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fo:background-color="#FFFFFF"/>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JURIDINIŲ ASMENŲ NEMOKUMO ĮSTATYMO NR. XIII-2221 1 STRAIPSNIO PAKEITIMO</text:p>
      <text:p text:style-name="P17"><text:span text:style-name="T18">ĮSTATYMAS</text:span></text:p>
      <text:p text:style-name="P19"/>
      <text:p text:style-name="P20"><text:span text:style-name="T21">2022</text:span><text:span text:style-name="T22"><text:s/>m.<text:s/></text:span><text:span text:style-name="T23">spalio</text:span><text:span text:style-name="T24"><text:s/></text:span><text:span text:style-name="T25">27</text:span><text:span text:style-name="T26"><text:s/>d. Nr.<text:s/></text:span><text:span text:style-name="T27">XIV-145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Pakeisti 1 straipsnio 4 dalį ir ją išdėstyti taip:</text:p>
        <text:p text:style-name="P37">„4. Šio įstatymo nuostatos, reguliuojančios juridinių asmenų restruktūrizavimo procesą, netaikomos kredito įstaigoms, mokėjimo įstaigoms, elektroninių pinigų įstaigoms, draudimo ir perdraudimo įmonėms, valdymo įmonėms, investicinėms bendrovėms, centriniam vertybinių popierių depozitoriumui, vertybinių popierių viešosios apyvartos tarpininkams, pagrindinėms sandorio šalims, kaip<text:s/>jos apibrėžtos<text:s/><text:span text:style-name="T38">2012 m. liepos 4 d. Europos Parlamento ir Tarybos reglamento<text:s/></text:span><text:soft-page-break/><text:span text:style-name="T39">(ES) Nr.<text:s/></text:span>648/2012<text:s/><text:span text:style-name="T40">dėl ne biržos išvestinių finansinių priemonių, pagrindinių sandorio šalių ir sandorių duomenų saugyklų (su visais pakeitimais)</text:span><text:s/>2 straipsnio 1 punkte, ir kitiems Lietuvos Respublikos finansinio tvarumo įstatymo 1 straipsnio 2 dalyje nurodytiems subjektams.“</text:p>
        <text:p text:style-name="P41"/>
        <text:p text:style-name="P42"><text:span text:style-name="T43">2</text:span><text:span text:style-name="T44"><text:s/>straipsnis.<text:s/></text:span><text:span text:style-name="T45">Įstatymo įsigaliojimas</text:span></text:p>
        <text:p text:style-name="P46"><text:span text:style-name="T47">Šis įstatymas įsigalioja<text:s/></text:span><text:span text:style-name="T48">2022 m. gruodžio 1 d.</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22:34:00Z</meta:creation-date>
    <dc:date>2022-11-30T22:34:00Z</dc:date>
    <meta:print-date>2004-12-10T05:45:00Z</meta:print-date>
    <meta:template xlink:href="Normal.dotm" xlink:type="simple"/>
    <meta:editing-cycles>2</meta:editing-cycles>
    <meta:editing-duration>PT0S</meta:editing-duration>
    <meta:document-statistic meta:page-count="2" meta:paragraph-count="5" meta:word-count="146" meta:character-count="1181" meta:row-count="25" meta:non-whitespace-character-count="1040"/>
  </office:meta>
</office:document-meta>
</file>