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color="#000000" fo:letter-spacing="-0.0006in" style:font-size-complex="12pt"/>
    </style:style>
    <style:style style:name="P4"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5"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letter-spacing="-0.0006in"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letter-spacing="-0.0006in" style:font-size-complex="12pt"/>
    </style:style>
    <style:style style:name="P11" style:parent-style-name="Normal" style:family="paragraph">
      <style:paragraph-properties fo:widows="0" fo:orphans="0" fo:text-align="center"/>
      <style:text-properties fo:color="#000000" fo:letter-spacing="-0.0006in" style:font-size-complex="12pt"/>
    </style:style>
    <style:style style:name="P12" style:parent-style-name="Normal" style:family="paragraph">
      <style:paragraph-properties fo:widows="0" fo:orphans="0"/>
      <style:text-properties fo:color="#000000" fo:letter-spacing="-0.0006in" style:font-size-complex="12pt"/>
    </style:style>
    <style:style style:name="P13" style:parent-style-name="Normal" style:family="paragraph">
      <style:paragraph-properties fo:widows="0" fo:orphans="0"/>
      <style:text-properties fo:color="#000000" fo:letter-spacing="-0.0006in" style:font-size-complex="12p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fo:letter-spacing="-0.0006in" style:font-size-complex="12pt"/>
    </style:style>
    <style:style style:name="T16" style:parent-style-name="DefaultParagraphFont" style:family="text">
      <style:text-properties fo:color="#000000" fo:letter-spacing="0.0375in" style:font-size-complex="12pt"/>
    </style:style>
    <style:style style:name="T17" style:parent-style-name="DefaultParagraphFont" style:family="text">
      <style:text-properties fo:color="#000000" fo:letter-spacing="-0.0006in" style:font-size-complex="12pt"/>
    </style:style>
    <style:style style:name="P18" style:parent-style-name="Normal" style:family="paragraph">
      <style:paragraph-properties fo:widows="0" fo:orphans="0" fo:text-align="justify" fo:text-indent="0.5in">
        <style:tab-stops>
          <style:tab-stop style:type="left" style:position="0.7875in"/>
        </style:tab-stops>
      </style:paragraph-properties>
    </style:style>
    <style:style style:name="T19" style:parent-style-name="DefaultParagraphFont" style:family="text">
      <style:text-properties fo:color="#000000" fo:letter-spacing="-0.0006in" style:font-size-complex="12pt"/>
    </style:style>
    <style:style style:name="T20" style:parent-style-name="DefaultParagraphFont" style:family="text">
      <style:text-properties fo:color="#000000" fo:letter-spacing="-0.0006in" style:font-size-complex="12pt"/>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justify"/>
      <style:text-properties style:font-size-complex="12pt"/>
    </style:style>
    <style:style style:name="P33" style:parent-style-name="Normal" style:family="paragraph">
      <style:paragraph-properties fo:widows="0" fo:orphans="0"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break-before="page" fo:text-align="center" fo:text-indent="1.4638in"/>
    </style:style>
    <style:style style:name="P43" style:parent-style-name="Normal" style:family="paragraph">
      <style:paragraph-properties fo:widows="0" fo:orphans="0" fo:text-indent="3.4458in"/>
      <style:text-properties fo:color="#000000" style:font-size-complex="12pt"/>
    </style:style>
    <style:style style:name="P44" style:parent-style-name="Normal" style:family="paragraph">
      <style:paragraph-properties fo:widows="0" fo:orphans="0" fo:text-indent="3.4458in"/>
      <style:text-properties fo:color="#000000" style:font-size-complex="12pt"/>
    </style:style>
    <style:style style:name="P45" style:parent-style-name="Normal" style:family="paragraph">
      <style:paragraph-properties fo:widows="0" fo:orphans="0" fo:text-align="justify" fo:text-indent="3.4458in"/>
      <style:text-properties fo:color="#000000" style:font-size-complex="12pt"/>
    </style:style>
    <style:style style:name="P46" style:parent-style-name="Normal" style:family="paragraph">
      <style:paragraph-properties fo:widows="0" fo:orphans="0" fo:text-align="justify"/>
      <style:text-properties fo:color="#000000" fo:font-size="14pt" style:font-size-asian="14pt" style:font-size-complex="14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color="#000000" fo:font-size="13pt" style:font-size-asian="13pt" style:font-size-complex="13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color="#000000" fo:font-size="13pt" style:font-size-asian="13pt" style:font-size-complex="13pt"/>
    </style:style>
    <style:style style:name="P51"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widows="0" fo:orphans="0" fo:text-align="center"/>
      <style:text-properties fo:font-weight="bold" style:font-weight-asian="bold" fo:color="#000000" style:font-size-complex="12pt"/>
    </style:style>
    <style:style style:name="P57" style:parent-style-name="Normal" style:family="paragraph">
      <style:paragraph-properties fo:widows="0" fo:orphans="0"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tab-stops>
          <style:tab-stop style:type="left" style:position="0.6895in"/>
        </style:tab-stops>
      </style:paragraph-properties>
    </style:style>
    <style:style style:name="P83" style:parent-style-name="Normal" style:family="paragraph">
      <style:paragraph-properties fo:widows="0" fo:orphans="0" fo:text-align="center">
        <style:tab-stops>
          <style:tab-stop style:type="left" style:position="0.6895in"/>
        </style:tab-stops>
      </style:paragraph-properties>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style:style>
    <style:style style:name="P88" style:parent-style-name="Normal" style:family="paragraph">
      <style:paragraph-properties fo:widows="0" fo:orphans="0" fo:text-align="justify" fo:margin-left="0.7708in" fo:text-indent="-0.2708in">
        <style:tab-stops>
          <style:tab-stop style:type="left" style:position="-0.081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margin-left="0.7708in" fo:text-indent="-0.2708in">
        <style:tab-stops>
          <style:tab-stop style:type="left" style:position="-0.081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tab-stops>
          <style:tab-stop style:type="left" style:position="0.6895in"/>
        </style:tab-stops>
      </style:paragraph-properties>
    </style:style>
    <style:style style:name="P121" style:parent-style-name="Normal" style:family="paragraph">
      <style:paragraph-properties fo:widows="0" fo:orphans="0" fo:break-before="page" fo:text-align="center">
        <style:tab-stops>
          <style:tab-stop style:type="left" style:position="0.6895in"/>
        </style:tab-stops>
      </style:paragraph-properties>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style:style>
    <style:style style:name="P126" style:parent-style-name="Normal" style:family="paragraph">
      <style:paragraph-properties fo:widows="0" fo:orphans="0" fo:text-align="justify" fo:text-indent="0.5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20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208" style:parent-style-name="Normal" style:family="paragraph">
      <style:paragraph-properties fo:widows="0" fo:orphans="0" fo:text-align="justify">
        <style:tab-stops>
          <style:tab-stop style:type="left" style:position="0.7875in"/>
        </style:tab-stops>
      </style:paragraph-properties>
    </style:style>
    <style:style style:name="P209" style:parent-style-name="Normal" style:family="paragraph">
      <style:paragraph-properties fo:widows="0" fo:orphans="0" fo:text-align="center">
        <style:tab-stops>
          <style:tab-stop style:type="left" style:position="0.7875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262" style:parent-style-name="Normal" style:family="paragraph">
      <style:paragraph-properties fo:widows="0" fo:orphans="0" fo:text-align="justify">
        <style:tab-stops>
          <style:tab-stop style:type="left" style:position="0.7875in"/>
        </style:tab-stops>
      </style:paragraph-properties>
    </style:style>
    <style:style style:name="P263" style:parent-style-name="Normal" style:family="paragraph">
      <style:paragraph-properties fo:widows="0" fo:orphans="0" fo:text-align="center">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208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RADVILIŠKIO RAJONO SAVIVALDYBĖS TARYBOS 2015-03-26 SPRENDIMO NR. T-1000 „DĖL<text:s/></text:span><text:span text:style-name="T8">GROŽINĖS LITERATŪROS IR KITŲ RADVILIŠKIO RAJONO SAVIVALDYBEI REIKŠMINGŲ LEIDINIŲ LEIDYBOS PROJEKTŲ DALINIO FINANSAVIMO RADVILIŠKIO RAJONO SAVIVALDYBĖS BIUDŽETO LĖŠOMIS TVARKOS APRAŠO PATVIRTINIMO“ DALINIO PAKEITIMO</text:span></text:p>
      <text:p text:style-name="P9"/>
      <text:p text:style-name="P10">2016 m. spalio 13 d. Nr. T-369</text:p>
      <text:p text:style-name="P11">Radviliškis</text:p>
      <text:p text:style-name="P12"/>
      <text:p text:style-name="P13"/>
      <text:p text:style-name="P14"><text:span text:style-name="T15">Vadovaudamasi Lietuvos Respublikos vietos savivaldos įstatymo 16 straipsnio 2 dalies 17 punktu, 29 straipsnio 8 dalimi, Radviliškio rajono savivaldybės taryba<text:s/></text:span><text:span text:style-name="T16">nusprendžia<text:s/></text:span><text:span text:style-name="T17">pakeisti Radviliškio rajono savivaldybės tarybos 2015-03-26 sprendimo Nr.T-1000 „Dėl Grožinės literatūros ir kitų Radviliškio rajono savivaldybei reikšmingų leidinių leidybos projektų dalinio finansavimo Radviliškio rajono savivaldybės biudžeto lėšomis tvarkos aprašo patvirtinimo“ 11 punktą ir išdėstyti jį taip:</text:span></text:p>
      <text:p text:style-name="P18"><text:span text:style-name="T19">„</text:span><text:span text:style-name="T20">11</text:span><text:span text:style-name="T21">.</text:span><text:span text:style-name="T22"><text:s/>Radviliškio rajono savivaldybės administracijos direktoriaus (toliau – Savivaldybės administracijos direktoriaus) patvirtintos formos paraiškos leidybos projektų finansavimui priimamos<text:s/></text:span><text:span text:style-name="T23">Savivaldybei paskelbus (vietinėje spaudoje ir Savivaldybės interneto svetainėje adresu<text:s/></text:span><text:span text:style-name="T24">www.radviliskis.lt</text:span><text:span text:style-name="T25">) Grožinės</text:span><text:span text:style-name="T26"><text:s/>literatūros ir kitų Radviliškio rajono savivaldybei reikšmingų leidinių leidybos projektų dalinio finansavimo Radviliškio rajono savivaldybės biudžeto lėšomis konkursą, kuris kiekvienais metais organizuojamas kovo 1–30 d. Paraiškos konkursui siunčiamos registruotu laišku arba tiesiogiai pristatomos į Savivaldybės administraciją. Kartu su paraiškos originalu būtina pateikti 2 egzempliorius jos kopijų. Organizacijos, leidėjai kartu su paraiška privalo pateikti būsimo leidinio, leidžiamo tradicine forma ar elektroninėje laikmenoje, projekto aprašymą (iki 2 psl.), dalį leidinio ar fotoalbumo maketo (iki 5 psl.), atsižvelgiant į tai, kokį leidinį planuojama išleisti. Prie paraiškos originalo organizacijos privalo pateikti juridinio asmens registravimo pažymėjimo ir (arba) įstatų (nuostatų) kopijas, patvirtintas organizacijos vadovo parašu ir antspaudu, leidėjai – vieną kompetentingų ekspertų (rašytojų, menotyrininkų, muzikų, istorikų ir pan.) rekomendaciją ar recenziją.“</text:span></text:p>
      <text:p text:style-name="P27"/>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o pavaduotojas</text:span><text:span text:style-name="T35"><text:tab/></text:span><text:span text:style-name="T36"><text:tab/></text:span><text:span text:style-name="T37"><text:tab/></text:span><text:span text:style-name="T38"><text:tab/></text:span><text:span text:style-name="T39"><text:tab/></text:span><text:span text:style-name="T40"><text:tab/></text:span><text:span text:style-name="T41">Kazimieras Augulis</text:span></text:p>
      <text:p text:style-name="P42"/>
      <text:soft-page-break/>
      <text:p text:style-name="P43">PATVIRTINTA</text:p>
      <text:p text:style-name="P44">Radviliškio rajono savivaldybės tarybos</text:p>
      <text:p text:style-name="P45">2016 m. spalio 13 d. sprendimu Nr. T-369</text:p>
      <text:p text:style-name="P46"/>
      <text:p text:style-name="P47"><text:span text:style-name="T48">GROŽINĖS LITERATŪROS IR KITŲ RADVILIŠKIO RAJONO SAVIVALDYBEI REIKŠMINGŲ LEIDINIŲ LEIDYBOS PROJEKTŲ DALINIO FINANSAVIMO RADVILIŠKIO RAJONO SAVIVALDYBĖS BIUDŽETO LĖŠOMIS<text:s/></text:span></text:p>
      <text:p text:style-name="P49"><text:span text:style-name="T50">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Grožinės literatūros ir kitų Radviliškio rajono savivaldybei reikšmingų leidinių leidybos projektų (toliau – leidybos projektų) dalinio finansavimo Radviliškio rajono savivaldybės biudžeto lėšomis tvarkos aprašas (toliau – tvarkos aprašas) reglamentuoja leidybos projektų dalinio finansavimo Radviliškio rajono savivaldybės biudžeto lėšomis ir atsiskaitymo už gautas lėšas tvarką.</text:span></text:p>
      <text:p text:style-name="P61"><text:span text:style-name="T62">2</text:span><text:span text:style-name="T63">.</text:span><text:span text:style-name="T64"><text:tab/></text:span><text:span text:style-name="T65">Grožinės literatūros ir kitų Radviliškio rajono savivaldybei reikšmingų leidinių leidybos projektų dalinio finansavimo tikslas – skatinti Radviliškio krašto kultūrai reikšmingų ir išliekamąją vertę turinčių leidinių leidybą bei sklaidą ir (ar) sudaryti geresnes sąlygas įsigyti šiuos leidinius.</text:span></text:p>
      <text:p text:style-name="P66"><text:span text:style-name="T67">3</text:span><text:span text:style-name="T68">.</text:span><text:span text:style-name="T69"><text:tab/><text:s/>Lėšos leidybos projektų finansavimui kiekvienais metais yra numatomos Radviliškio rajono savivaldybės biudžete.</text:span></text:p>
      <text:p text:style-name="P70"><text:span text:style-name="T71">4</text:span><text:span text:style-name="T72">.</text:span><text:span text:style-name="T73"><text:tab/>Radviliškio rajono savivaldybės administracija (toliau – Savivaldybės administracija) leidybos projektų finansavimą vykdo konkurso būdu.</text:span></text:p>
      <text:p text:style-name="P74"><text:span text:style-name="T75">5</text:span><text:span text:style-name="T76">.</text:span><text:span text:style-name="T77"><text:tab/>Nustatytos formos paraiškos leidybos projektų finansavimui priimamos registruotu laišku arba tiesiogiai Savivaldybės administracijoje (Aušros a. 10, 82196 Radviliškis).</text:span></text:p>
      <text:p text:style-name="P78"><text:span text:style-name="T79">6</text:span><text:span text:style-name="T80">.</text:span><text:span text:style-name="T81"><text:tab/>Paraiškas leidybos projektų, kuriuos įgyvendinant leidiniai leidžiami tradicine forma bei elektroninėje laikmenoje, finansavimui gali teikti Radviliškio rajono savivaldybės teritorijoje įregistruotos biudžetinės kultūros ir švietimo įstaigos, visuomeninės organizacijos, kurių nuostatai (įstatai) leidžia vykdyti leidybinę veiklą (toliau – organizacijos), bei pavieniai rašytojai, literatai ir kūrėjai (toliau – leidėjai).</text:span></text:p>
      <text:p text:style-name="P82"/>
      <text:p text:style-name="P83"><text:span text:style-name="T84">II</text:span><text:span text:style-name="T85">.<text:s/></text:span><text:span text:style-name="T86">LEIDYBOS PROJEKTŲ FINANSAVIMO PRINCIPAI</text:span></text:p>
      <text:p text:style-name="P87"/>
      <text:p text:style-name="P88"><text:span text:style-name="T89">7</text:span><text:span text:style-name="T90">.</text:span><text:span text:style-name="T91"><text:tab/>Savivaldybės administracija priima paraiškas šių kategorijų leidybos projektams finansuoti:</text:span></text:p>
      <text:p text:style-name="P92"><text:span text:style-name="T93">7.1</text:span><text:span text:style-name="T94">.</text:span><text:span text:style-name="T95"><text:tab/><text:s/>kūrinių, turinčių išliekamąją meninę vertę, leidybos projektams;</text:span></text:p>
      <text:p text:style-name="P96"><text:span text:style-name="T97">7.2</text:span><text:span text:style-name="T98">.</text:span><text:span text:style-name="T99"><text:tab/>leidybos projektai, kuriuos įgyvendinant leidžiama Radviliškio rajono savivaldybės kultūrai reikšminga literatūra: kultūros paveldo leidiniai, kraštotyros leidiniai, humanitarinės mokslinės literatūros leidiniai, grožinės literatūros leidiniai, muzikinė ir muzikologinė literatūra, vaikų literatūros leidiniai, vaizduojamojo meno leidiniai, liaudies meno leidiniai ir bibliografiniai leidiniai.</text:span></text:p>
      <text:p text:style-name="P100"><text:span text:style-name="T101">8</text:span><text:span text:style-name="T102">.</text:span><text:span text:style-name="T103"><text:tab/>Skiriant dalinį finansavimą leidybos projektams, prioritetai teikiami:</text:span></text:p>
      <text:p text:style-name="P104"><text:span text:style-name="T105">8.1</text:span><text:span text:style-name="T106">.</text:span><text:span text:style-name="T107"><text:tab/>papildomo finansavimo šaltinius turintiems projektams;</text:span></text:p>
      <text:p text:style-name="P108"><text:span text:style-name="T109">8.2</text:span><text:span text:style-name="T110">.</text:span><text:span text:style-name="T111"><text:tab/>projektams, kuriems finansuoti yra pateiktos paraiškos įvairioms regioninėms, nacionalinėms bei tarptautinėms programoms ir fondams.</text:span></text:p>
      <text:p text:style-name="P112"><text:span text:style-name="T113">9</text:span><text:span text:style-name="T114">.</text:span><text:span text:style-name="T115"><text:tab/>Vieno leidybos projekto įgyvendinimui gali būti prašoma nuo 200 (dviejų šimtų) iki 4 000 (keturių tūkstančių) eurų.</text:span></text:p>
      <text:p text:style-name="P116"><text:span text:style-name="T117">10</text:span><text:span text:style-name="T118">.</text:span><text:span text:style-name="T119"><text:tab/>Lėšos leidybos projektams organizacijai neskiriamos, jei ankstesnių leidybos projektų įgyvendinimui iš Savivaldybės administracijos paramą gavęs leidėjas neatsiskaitė už jos panaudojimą sutartyje numatyta tvarka arba buvo nustatyta, kad gautos lėšos panaudotos ne pagal tikslinę jų paskirtį.</text:span></text:p>
      <text:p text:style-name="P120"/>
      <text:p text:style-name="P121"><text:span text:style-name="T122">III</text:span><text:span text:style-name="T123">.<text:s/></text:span><text:span text:style-name="T124">PARAIŠKŲ PATEIKIMO, SVARSTYMO IR TVIRTINIMO TVARKA</text:span></text:p>
      <text:p text:style-name="P125"/>
      <text:p text:style-name="P126"><text:span text:style-name="T127">11</text:span><text:span text:style-name="T128">.</text:span><text:span text:style-name="T129"><text:tab/>Radviliškio rajono savivaldybės administracijos direktoriaus (toliau – Savivaldybės administracijos direktoriaus) patvirtintos formos paraiškos leidybos projektų finansavimui priimamos<text:s/></text:span><text:span text:style-name="T130">Savivaldybei paskelbus (vietinėje spaudoje ir Savivaldybės interneto svetainėje adresu<text:s/></text:span><text:span text:style-name="T131">www.radviliskis.lt</text:span><text:span text:style-name="T132">) Grožinės</text:span><text:span text:style-name="T133"><text:s/>literatūros ir kitų Radviliškio rajono savivaldybei reikšmingų leidinių leidybos projektų dalinio finansavimo Radviliškio rajono savivaldybės biudžeto lėšomis konkursą, kuris kiekvienais metais organizuojamas kovo 1–30 d. Paraiškos konkursui siunčiamos registruotu laišku arba tiesiogiai pristatomos į Savivaldybės administraciją. Kartu su paraiškos originalu būtina pateikti 2 egzempliorius jos kopijų. Organizacijos, leidėjai kartu su paraiška privalo pateikti būsimo leidinio, leidžiamo tradicine forma ar elektroninėje laikmenoje, projekto aprašymą (iki 2 psl.), dalį leidinio ar fotoalbumo maketo (iki 5 psl.), atsižvelgiant į tai, kokį leidinį planuojama išleisti. Prie paraiškos originalo organizacijos privalo pateikti juridinio asmens registravimo pažymėjimo ir (arba) įstatų (nuostatų) kopijas, patvirtintas organizacijos vadovo parašu ir antspaudu, leidėjai – vieną kompetentingų ekspertų (rašytojų, menotyrininkų, muzikų, istorikų ir pan.) rekomendaciją ar recenziją“.</text:span></text:p>
      <text:p text:style-name="P134"><text:span text:style-name="T135">12</text:span><text:span text:style-name="T136">.</text:span><text:span text:style-name="T137"><text:tab/>Paraiškos nesvarstomos, jei jos užpildytos netvarkingai, pateiktos pasibaigus Savivaldybės nustatytam paraiškų priėmimo laikui, trūksta šio tvarkos aprašo 11 punkte nurodytų dokumentų.</text:span></text:p>
      <text:p text:style-name="P138"><text:span text:style-name="T139">13</text:span><text:span text:style-name="T140">.</text:span><text:span text:style-name="T141"><text:tab/>Paraiškas svarsto ir savo pasiūlymus dėl projektų finansavimo Savivaldybės administracijos direktoriui teikia Radviliškio rajono savivaldybės administracijos leidybos projektų finansavimo vertinimo komisija (toliau – Komisija).</text:span></text:p>
      <text:p text:style-name="P142"><text:span text:style-name="T143">14</text:span><text:span text:style-name="T144">.</text:span><text:span text:style-name="T145"><text:tab/>Komisijos sudėtį dvejiems metams tvirtina Savivaldybės administracijos direktorius.</text:span></text:p>
      <text:p text:style-name="P146"><text:span text:style-name="T147">15</text:span><text:span text:style-name="T148">.</text:span><text:span text:style-name="T149"><text:tab/>Komisiją sudaro 7 nariai. Komisijos nariais kviečiami kompetentingi meno, kultūros, grožinės literatūros, lituanistikos, istorijos, etnokultūros ir kitų sričių specialistai, rašytojai, švietimo, kultūros įstaigų vadovai, Savivaldybės tarybos nariai, Savivaldybės administracijos valstybės tarnautojai ar darbuotojai, dirbantys pagal darbo sutartis.</text:span></text:p>
      <text:p text:style-name="P150"><text:span text:style-name="T151">16</text:span><text:span text:style-name="T152">.</text:span><text:span text:style-name="T153"><text:tab/>Komisija, svarstydama paraiškas, vadovaujasi šiais paraiškų vertinimo ir finansavimo kriterijais:</text:span></text:p>
      <text:p text:style-name="P154"><text:span text:style-name="T155">16.1</text:span><text:span text:style-name="T156">.</text:span><text:span text:style-name="T157"><text:tab/>Radviliškio krašto istorinės, kultūrinės ir mokslinės vertės pavaizdavimas ir fiksavimas (istorijos faktai, reiškiniai, svarbiausių žmogaus, tautos egzistencijos problemų iškėlimas);</text:span></text:p>
      <text:p text:style-name="P158"><text:span text:style-name="T159">16.2</text:span><text:span text:style-name="T160">.</text:span><text:span text:style-name="T161"><text:tab/>informacinė ir reprezentacinė svarba;</text:span></text:p>
      <text:p text:style-name="P162"><text:span text:style-name="T163">16.3</text:span><text:span text:style-name="T164">.</text:span><text:span text:style-name="T165"><text:tab/>kūrinio turinys bei problematikos ir žanrų įvairovė;</text:span></text:p>
      <text:p text:style-name="P166"><text:span text:style-name="T167">16.4</text:span><text:span text:style-name="T168">.</text:span><text:span text:style-name="T169"><text:tab/>meninis ir literatūrinis brandumas;</text:span></text:p>
      <text:p text:style-name="P170"><text:span text:style-name="T171">16.5</text:span><text:span text:style-name="T172">.</text:span><text:span text:style-name="T173"><text:tab/>kompetentingų ekspertų (rašytojų, menotyrininkų, muzikų, istorikų ir pan.) rekomendacijos ar recenzijos;</text:span></text:p>
      <text:p text:style-name="P174"><text:span text:style-name="T175">16.6</text:span><text:span text:style-name="T176">.</text:span><text:span text:style-name="T177"><text:tab/>leidinio reikšmingumas, jo paklausa rinkoje.</text:span></text:p>
      <text:p text:style-name="P178"><text:span text:style-name="T179">17</text:span><text:span text:style-name="T180">.</text:span><text:span text:style-name="T181"><text:tab/>Komisijos narys neturi teisės dalyvauti paraiškų svarstymo procedūroje ir teikti pasiūlymų dėl leidybos projektų finansavimo, jeigu jis:</text:span></text:p>
      <text:p text:style-name="P182"><text:span text:style-name="T183">17.1</text:span><text:span text:style-name="T184">.</text:span><text:span text:style-name="T185"><text:tab/>dirba leidybos projektą teikiančioje organizacijoje arba yra projektą teikiančios organizacijos steigėjas (dalininkas), arba yra leidėjas;</text:span></text:p>
      <text:p text:style-name="P186"><text:span text:style-name="T187">17.2</text:span><text:span text:style-name="T188">.</text:span><text:span text:style-name="T189"><text:tab/>išrinktas į leidybos projektą teikiančios organizacijos valdymo organus;</text:span></text:p>
      <text:p text:style-name="P190"><text:span text:style-name="T191">17.3</text:span><text:span text:style-name="T192">.</text:span><text:span text:style-name="T193"><text:tab/>yra teikiamo leidybos projekto kūrybinės grupės narys;</text:span></text:p>
      <text:p text:style-name="P194"><text:span text:style-name="T195">17.4</text:span><text:span text:style-name="T196">.</text:span><text:span text:style-name="T197"><text:tab/>susijęs giminystės ryšiais su projektą teikiančios organizacijos darbuotojais, steigėjais (dalininkais) ar leidėju.</text:span></text:p>
      <text:p text:style-name="P198"><text:span text:style-name="T199">18</text:span><text:span text:style-name="T200">.</text:span><text:span text:style-name="T201"><text:tab/>Komisijos darbui vadovauja Komisijos pirmininkas, renkamas Komisijos narių paprastąja balsų dauguma.</text:span></text:p>
      <text:p text:style-name="P202"><text:span text:style-name="T203">19</text:span><text:span text:style-name="T204">.</text:span><text:span text:style-name="T205"><text:tab/>Komisijos sekretoriumi skiriamas Savivaldybės administracijos Švietimo, kultūros ir sporto skyriaus specialistas, kuris nėra Komisijos narys ir neturi balso teisės.</text:span></text:p>
      <text:p text:style-name="P206"/>
      <text:p text:style-name="P207"/>
      <text:p text:style-name="P208"/>
      <text:p text:style-name="P209"><text:span text:style-name="T210">IV</text:span><text:span text:style-name="T211">.<text:s/></text:span><text:span text:style-name="T212">LĖŠŲ SKYRIMO IR ATSISKAITYMO UŽ JŲ PANAUDOJIMĄ TVARKA</text:span></text:p>
      <text:p text:style-name="P213"/>
      <text:p text:style-name="P214"><text:span text:style-name="T215">20</text:span><text:span text:style-name="T216">.</text:span><text:span text:style-name="T217"><text:tab/>Lėšos leidybos projektams skiriamos Savivaldybės administracijos direktoriaus įsakymu, atsižvelgiant į Komisijos rekomendacijas.</text:span></text:p>
      <text:p text:style-name="P218"><text:span text:style-name="T219">21</text:span><text:span text:style-name="T220">.</text:span><text:span text:style-name="T221"><text:tab/>Savivaldybės administracijos direktoriaus įsakymas, kuriuo lėšos paskirstytos leidybos<text:s/></text:span><text:span text:style-name="T222">projektams, yra skelbiamas Radviliškio rajono savivaldybės interneto svetainėje adresu<text:s/></text:span><text:span text:style-name="T223">www.radviliskis.lt</text:span><text:span text:style-name="T224">.</text:span></text:p>
      <text:p text:style-name="P225"><text:span text:style-name="T226">22</text:span><text:span text:style-name="T227">.</text:span><text:span text:style-name="T228"><text:tab/>Savivaldybės administracija ir leidybos projektą pateikusi organizacija ar leidėjas, kuriai(-iam) yra skiriamos lėšos, sudaro Savivaldybės administracijos direktoriaus patvirtintos formos sutartį. Sutartyje numatomi projekto įgyvendinimo terminai, finansavimo tvarka, Savivaldybei nemokamai perduodamų leidinių skaičius, atsiskaitymas, šalių atsakomybė už sutarties nevykdymą ir kitos sąlygos. Prie sutarties pridedama leidybos projektui skirtų lėšų detali išlaidų sąmata.</text:span></text:p>
      <text:p text:style-name="P229"><text:span text:style-name="T230">23</text:span><text:span text:style-name="T231">.</text:span><text:span text:style-name="T232"><text:tab/>Leidybos projektų, iš dalies finansuojamų Savivaldybės biudžeto lėšomis, administracinių ir nenumatytų išlaidų dydis sąmatoje negali būti didesnis nei 10 proc. lėšų sumos, skirtos leidybos projektui įgyvendinti.</text:span></text:p>
      <text:p text:style-name="P233"><text:span text:style-name="T234">24</text:span><text:span text:style-name="T235">.</text:span><text:span text:style-name="T236"><text:tab/>Organizacija ar leidėjas, gavusi(-ęs) paramą iš Radviliškio rajono savivaldybės biudžeto leidybos projekto įgyvendinimui, dalį leidinių pagal sutartį nemokamai perduoda Savivaldybei. Finansuojamo leidinio nemokamai perduodamų Savivaldybei egzempliorių skaičius priklauso nuo santykinės Savivaldybės biudžeto lėšų dalies viso leidybos projekto finansinio poreikio atžvilgiu: skiriant 30 procentų visų leidybos projektui reikalingų lėšų, Savivaldybei nemokamai perduodami 5 egzemplioriai, skiriant 50 procentų – 10 egzempliorių. Nemokamai perduodamų egzempliorių skaičius Komisijos vertinimu gali būti didinamas arba mažinamas, atsižvelgiant į leidinio pobūdį ir jo poreikį, leidinio specifiškumą.</text:span></text:p>
      <text:p text:style-name="P237"><text:span text:style-name="T238">25</text:span><text:span text:style-name="T239">.</text:span><text:span text:style-name="T240"><text:tab/>Organizacija ar leidėjas, negalinti(-is) vykdyti projekto pagal Savivaldybės administratoriaus patvirtintas sąmatas, turi nedelsdama(-as) raštu kreiptis į Savivaldybės administraciją dėl jos patikslinimo, nurodydama(-as) tikslinimo priežastis. Sąmata netikslinama, jeigu skirtumas tarp planuotų ir faktiškai panaudotų lėšų pagal atskirą sąmatos straipsnį neviršija 10 procentų ir neviršija bendros sąmatos sumos.</text:span></text:p>
      <text:p text:style-name="P241"><text:span text:style-name="T242">26</text:span><text:span text:style-name="T243">.</text:span><text:span text:style-name="T244"><text:tab/>Skiriamos lėšos negali būti naudojamos kitiems projektams įgyvendinti arba būti perkeltos į kitus biudžetinius metus.</text:span></text:p>
      <text:p text:style-name="P245"><text:span text:style-name="T246">27</text:span><text:span text:style-name="T247">.</text:span><text:span text:style-name="T248"><text:tab/>Organizacija ar leidėjas, gavusi(-ęs) finansavimą leidybos projektui, bet negalinti(-is) jo vykdyti, turi nedelsdama(-as) raštu apie tai informuoti Savivaldybės administraciją.</text:span></text:p>
      <text:p text:style-name="P249"><text:span text:style-name="T250">28</text:span><text:span text:style-name="T251">.</text:span><text:span text:style-name="T252"><text:tab/>Organizacija ar leidėjas, pasirašiusi(-ęs) sutartį su Savivaldybės administracijos direktoriumi, atsako už leidybos projekto įgyvendinimą, tikslinį lėšų naudojimą, leidybos projekto veiklos viešinimą bendruomenei (internetinėje erdvėje, per žiniasklaidos priemones, leidinius, susitikimus su bendruomene ir kt.).</text:span></text:p>
      <text:p text:style-name="P253"><text:span text:style-name="T254">29</text:span><text:span text:style-name="T255">.</text:span><text:span text:style-name="T256"><text:tab/>Įgyvendinant ir viešinant leidybos projektą, Radviliškio rajono savivaldybė turi būti minima kaip projektą iš dalies finansavusi institucija.</text:span></text:p>
      <text:p text:style-name="P257"><text:span text:style-name="T258">30</text:span><text:span text:style-name="T259">.</text:span><text:span text:style-name="T260"><text:tab/>Organizacija ar leidėjas už gautas lėšas atsiskaito sutartyje nustatyta tvarka. Biudžeto išlaidų sąmatos vykdymo apyskaitą ir faktines išlaidas liudijančių dokumentų kopijas organizacija ar leidėjas pateikia Savivaldybės administracijos Buhalterinės apskaitos skyriui. Ataskaitą apie faktinį biudžeto lėšų panaudojimą ir projekto veiklos rezultatus organizacija ar leidėjas pateikia Savivaldybės administracijos Švietimo, kultūros ir sporto skyriui.</text:span></text:p>
      <text:p text:style-name="P261"/>
      <text:p text:style-name="P262"/>
      <text:p text:style-name="P263"><text:span text:style-name="T26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amai</meta:initial-creator>
    <dc:creator>adlibuser</dc:creator>
    <meta:creation-date>2016-10-18T20:03:00Z</meta:creation-date>
    <dc:date>2016-10-18T20:03:00Z</dc:date>
    <meta:print-date>2015-03-06T06:25:00Z</meta:print-date>
    <meta:template xlink:href="Normal.dotm" xlink:type="simple"/>
    <meta:editing-cycles>2</meta:editing-cycles>
    <meta:editing-duration>PT0S</meta:editing-duration>
    <meta:document-statistic meta:page-count="4" meta:paragraph-count="388" meta:word-count="1668" meta:character-count="12428" meta:row-count="857" meta:non-whitespace-character-count="11148"/>
  </office:meta>
</office:document-meta>
</file>