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 style:parent-style-name="Normal" style:family="paragraph">
      <style:paragraph-properties fo:text-indent="1in"/>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212121"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212121" style:font-size-complex="12pt" fo:background-color="#FFFFFF"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2121" style:font-size-complex="12pt" fo:background-color="#FFFFFF"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212121"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mokesčio už paviršinių (lietaus) nuotekų transportavimą Telšių miesto lietaus nuotekų tinklais lengvatOS</text:p>
      <text:p text:style-name="P16"/>
      <text:p text:style-name="P17">2020 m. balandžio 30 d. Nr. T1-103</text:p>
      <text:p text:style-name="P18">Telšiai</text:p>
      <text:p text:style-name="P19"/>
      <text:p text:style-name="P20"/>
      <text:p text:style-name="P21"><text:span text:style-name="T22">Vadovaudamasi Lietuvos Respublikos vietos savivaldos įstatymo 16 straipsnio 2 dalies 18 punktu,</text:span><text:span text:style-name="T23"><text:s/>Mokesčio už paviršinių (lietaus) nuotekų transportavimą Telšių miesto lietaus nuotekų tinklais (toliau – mokestis) administravimo taisyklių (toliau – Taisyklės), patvirtintų Telšių rajono savivaldybės tarybos (toliau – Taryba) 2011 m. gruodžio 15 d. sprendimu Nr. T1-329 „Dėl Telšių miesto lietaus nuotekų tinklų tvarkymo operatoriaus paskyrimo ir mokesčio už paviršinių (lietaus) nuotekų transportavimą Telšių miesto lietaus nuotekų tinklais administravimo taisyklių patvirtinimo“, 43 punktu bei atsižvelgdama į Lietuvos Respublikos Vyriausybės 2020 m. kovo 14 d. nutarimą Nr. 207 „Dėl karantino Lietuvos Respublikos teritorijoje paskelbimo“ ir į susiklosčiusią nepalankią epideminę COVID-19 (koronaviruso infekcijos) situaciją Telšių mieste, Telšių rajono savivaldybės taryba  n u s p r e n d ž i a:</text:span></text:p>
      <text:p text:style-name="P24"><text:span text:style-name="T25">1</text:span><text:span text:style-name="T26">. Atleisti įmones, nukentėjusias nuo COVID-19 ir įtrauktas į Lietuvos Respublikos valstybinės mokesčių inspekcijos paskelbtą mokesčių mokėtojų, nukentėjusių nuo COVID-19, sąrašą, nuo mokesčio už paviršinių (lietaus) nuotekų transportavimą Telšių miesto lietaus nuotekų tinklais už laikotarpį nuo 2020 m. kovo 16 d. iki karantino Lietuvos Respublikos teritorijoje pabaigos, įskaitant karantino galiojimo pabaigos mėnesį.</text:span></text:p>
      <text:p text:style-name="P27"><text:span text:style-name="T28">2</text:span><text:span text:style-name="T29">.<text:s/></text:span><text:span text:style-name="T30">Nustatyti, kad tuo atveju, jeigu mokesčio mokėtojas nebuvo įrašytas į Lietuvos Respublikos valstybinės mokesčių inspekcijos paskelbtą Telšių rajono mokesčių mokėtojų, nukentėjusių nuo COVID-19, sąrašą, tačiau buvo tiesiogiai paveiktas susiklosčiusios epideminės COVID-19 (koronaviruso infekcijos) situacijos Telšių mieste, t. y.<text:s/></text:span><text:span text:style-name="T31">nekilnojamojo turto objekte buvo vykdoma veikla, kuri<text:s/></text:span><text:span text:style-name="T32">Lietuvos Respublikos Vyriausybės 2020 m. kovo 14 d. nutarimu Nr. 207 „Dėl karantino Lietuvos Respublikos teritorijoje paskelbimo“<text:s/></text:span><text:span text:style-name="T33">buvo apribota arba draudžiama</text:span><text:span text:style-name="T34">, mokesčio mokėtojas pateikia Telšių rajono savivaldybei laisvos formos prašymą mokesčio lengvatai gauti ir informaciją apie patirtus nuostolius,<text:s/></text:span><text:span text:style-name="T35">įrodymus ir kitą svarią informaciją, kurios pagrindu būtų galima objektyviai įvertinti prašymo suteikti mokestinę lengvatą pagrįstumą.</text:span></text:p>
      <text:p text:style-name="P36"><text:span text:style-name="T37">2.1</text:span><text:span text:style-name="T38"><text:s/></text:span><text:span text:style-name="T39">Prašymus asmenys gali pateikti ne vėliau kaip per 2 mėnesius pasibaigus karantino galiojimui.</text:span></text:p>
      <text:p text:style-name="P40"><text:span text:style-name="T41">2.2</text:span><text:span text:style-name="T42"><text:s/></text:span><text:span text:style-name="T43">P</text:span><text:span text:style-name="T44">rašymus nagrinėja Taisyklių 40</text:span><text:span text:style-name="T45">5<text:s/></text:span><text:span text:style-name="T46">punkte nurodyta komisija ir pateikia motyvuotą išvadą Telšių rajono savivaldybės administracijos Finansų skyriui.</text:span></text:p>
      <text:p text:style-name="P47"><text:span text:style-name="T48">3</text:span><text:span text:style-name="T49">. Pavesti Telšių rajono savivaldybės administracijos Finansų skyriui:</text:span></text:p>
      <text:p text:style-name="P50"><text:span text:style-name="T51">3.1</text:span><text:span text:style-name="T52"><text:s/>gavus komisijos motyvuotą išvadą, parengti Telšių rajono savivaldybės tarybos sprendimo projektą ir teikti svarstyti Verslo, ekonomikos ir finansų, Vietinio ūkio, ekologijos ir kaimo reikalų komitetams bei Tarybai;</text:span></text:p>
      <text:p text:style-name="P53"><text:span text:style-name="T54">3.2</text:span><text:span text:style-name="T55"><text:s/>per 5 darbo dienas informuoti UAB „Telšių vandenys“ apie priimtą sprendimą.</text:span></text:p>
      <text:p text:style-name="P56"><text:span text:style-name="T57">4</text:span><text:span text:style-name="T58">. Pavesti Telšių rajono savivaldybės administracijos direktoriui kontroliuoti, kaip vykdomas šis sprendimas.</text:span></text:p>
      <text:p text:style-name="P59"><text:span text:style-name="T60">Šis sprendimas per vieną mėnesį nuo jo paskelbimo dienos gali būti skundžiamas Lietuvos administracinių ginčų komisijos Šiaulių apygardos skyriui adresu: Dvaro g. 81, Šiauliai, Lietuvos<text:s/></text:span><text:soft-page-break/><text:span text:style-name="T61">Respublikos ikiteisminio administracinių ginčų nagrinėjimo tvarkos įstatymo nustatyta tvarka arba Regionų apygardos administracinio teismo Šiaulių rūmams adresu: Dvaro g. 80, Šiauliai, Lietuvos Respublikos administracinių bylų teisenos įstatymo nustatyta tvarka.</text:span></text:p>
      <text:p text:style-name="Normal"/>
      <text:p text:style-name="Normal"/>
      <text:p text:style-name="Normal"/>
      <text:p text:style-name="P62"><text:span text:style-name="T63">Savivaldybės meras</text:span><text:span text:style-name="T64"><text:tab/>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5-05T19:37:00Z</meta:creation-date>
    <dc:date>2020-05-05T19:37:00Z</dc:date>
    <meta:print-date>2020-04-20T10:15:00Z</meta:print-date>
    <meta:template xlink:href="Normal.dotm" xlink:type="simple"/>
    <meta:editing-cycles>2</meta:editing-cycles>
    <meta:editing-duration>PT0S</meta:editing-duration>
    <meta:document-statistic meta:page-count="2" meta:paragraph-count="26" meta:word-count="443" meta:character-count="3608" meta:row-count="106" meta:non-whitespace-character-count="3191"/>
  </office:meta>
</office:document-meta>
</file>