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fo:background-color="#FFFFFF" style:language-asian="lt" style:country-asian="LT"/>
    </style:style>
    <style:style style:name="T21" style:parent-style-name="DefaultParagraphFont" style:family="text">
      <style:text-properties fo:color="#000000" fo:background-color="#FFFFFF" style:language-asian="lt" style:country-asian="LT"/>
    </style:style>
    <style:style style:name="T22" style:parent-style-name="DefaultParagraphFont" style:family="text">
      <style:text-properties fo:color="#000000" fo:letter-spacing="0.0416in" fo:background-color="#FFFFFF" style:language-asian="lt" style:country-asian="LT"/>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fo:letter-spacing="0.0416in"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font-weight="bold" style:font-weight-asian="bold"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font-weight="bold" style:font-weight-asian="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font-weight="bold" style:font-weight-asian="bold"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font-weight="bold" style:font-weight-asian="bold"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indent="0.3937in"/>
      <style:text-properties fo:hyphenate="false"/>
    </style:style>
    <style:style style:name="P115" style:parent-style-name="Normal" style:family="paragraph">
      <style:paragraph-properties fo:text-indent="0.3937in"/>
      <style:text-properties style:language-asian="lt" style:country-asian="LT" fo:hyphenate="false"/>
    </style:style>
    <style:style style:name="P116" style:parent-style-name="Normal" style:family="paragraph">
      <style:paragraph-properties fo:text-indent="0.3937in"/>
      <style:text-properties style:language-asian="lt" style:country-asian="LT"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14"/>
      <text:p text:style-name="P15">2023 m. gegužės 11 d. Nr. D1-148</text:p>
      <text:p text:style-name="P16"><text:span text:style-name="T17">Vilnius</text:span><text:span text:style-name="T18"><text:line-break/></text:span></text:p>
      <text:p text:style-name="P19"><text:span text:style-name="T20">1</text:span><text:span text:style-name="T21">.</text:span><text:span text:style-name="T22"><text:s/>Pakeiči</text:span><text:span text:style-name="T23">u</text:span><text:span text:style-name="T24"><text:s/></text:span><text:span text:style-name="T25">Turinčių teisę išrašyti gaminių ir (ar) pakuočių atliekų sutvarkymą 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text:span></text:p>
      <text:p text:style-name="P26"><text:span text:style-name="T27">1.1</text:span><text:span text:style-name="T28">.<text:s/></text:span><text:span text:style-name="T29">Pakeičiu 2.1 papunktį ir jį išdėstau taip</text:span><text:span text:style-name="T30">:</text:span></text:p>
      <text:p text:style-name="P31"><text:span text:style-name="T32">„</text:span><text:span text:style-name="T33">2.1</text:span><text:span text:style-name="T34">.<text:s/></text:span><text:span text:style-name="T35">alyvos atliekų naudojimas</text:span><text:span text:style-name="T36"><text:s/>– veikla, apimanti alyvos atliekų perdirbimą, atnaujinimą, naudojimą energijai gauti ir kitokį naudojimą, Atliekų tvarkymo taisyklių, patvirtintų Lietuvos Respublikos aplinkos ministro 1999 m. liepos 14 d. įsakymu Nr. 217 „Dėl Atliekų tvarkymo taisyklių patvirtinimo“, 2 priedo III skyriuje klasifikuojama pagal kodus R502, R1, R9;“.</text:span></text:p>
      <text:p text:style-name="P37"><text:span text:style-name="T38">1.2</text:span><text:span text:style-name="T39">. Pakeičiu 2.2 papunktį ir jį išdėstau taip:</text:span></text:p>
      <text:p text:style-name="P40"><text:span text:style-name="T41">„</text:span><text:span text:style-name="T42">2.2</text:span><text:span text:style-name="T43">.<text:s/></text:span><text:span text:style-name="T44">gaminių, išskyrus alyvos, atliekų naudojimas</text:span><text:span text:style-name="T45"><text:s/>– veikla, apimanti gaminių atliekų ir perdirbimą, atnaujinimą, naudojimą energijai gauti (tvarkant padangų atliekas) ir kitokį naudojimą (tvarkant elektros ir elektroninės įrangos atliekas ir eksploatuoti netinkamas transporto priemones), Atliekų tvarkymo taisyklių, patvirtintų Lietuvos Respublikos aplinkos ministro 1999 m. liepos 14 d. įsakymu Nr. 217 „Dėl Atliekų tvarkymo taisyklių patvirtinimo“, 2 priedo III skyriuje klasifikuojama pagal kodus R301, R401, R502, R1 (tvarkant padangų atliekas), R305 (tvarkant elektros ir elektroninės įrangos atliekas ir eksploatuoti netinkamas transporto priemones), R402 (tvarkant elektros ir elektroninės įrangos atliekas ir eksploatuoti netinkamas transporto priemones), R504 (tvarkant elektros ir elektroninės įrangos atliekas ir eksploatuoti netinkamas transporto priemones);“.</text:span></text:p>
      <text:p text:style-name="P46"><text:span text:style-name="T47">1.3</text:span><text:span text:style-name="T48">. Pakeičiu 2.3 papunktį ir jį išdėstau taip:</text:span></text:p>
      <text:p text:style-name="P49"><text:span text:style-name="T50">„</text:span><text:span text:style-name="T51">2.3</text:span><text:span text:style-name="T52">.<text:s/></text:span><text:span text:style-name="T53">gaminių, išskyrus alyvos, atliekų pradinis apdorojimas</text:span><text:span text:style-name="T54"><text:s/>– veikla, apimanti gaminių, išskyrus alyvos, atliekų naudojimą ir kitokį apdorojimą, Atliekų tvarkymo taisyklių, patvirtintų Lietuvos Respublikos aplinkos ministro 1999 m. liepos 14 d. įsakymu Nr. 217 „Dėl Atliekų tvarkymo taisyklių patvirtinimo“, 2 priedo III ir IV skyriuose klasifikuojama pagal kodus R12, S501;</text:span><text:span text:style-name="T55">“.</text:span></text:p>
      <text:p text:style-name="P56"><text:span text:style-name="T57">1.4</text:span><text:span text:style-name="T58">.<text:s/></text:span><text:span text:style-name="T59">Pakeičiu 2.7 papunktį ir jį išdėstau taip:</text:span></text:p>
      <text:p text:style-name="P60"><text:span text:style-name="T61">„</text:span><text:span text:style-name="T62">2.7</text:span><text:span text:style-name="T63">.<text:s/></text:span><text:span text:style-name="T64">pakuočių atliekų naudojimas</text:span><text:span text:style-name="T65"><text:s/>– veikla, apimanti pakuočių atliekų perdirbimą, atnaujinimą, naudojimą energijai gauti, Atliekų tvarkymo taisyklių, patvirtintų Lietuvos Respublikos aplinkos ministro 1999 m. liepos 14 d. įsakymu Nr. 217 „Dėl Atliekų tvarkymo taisyklių patvirtinimo“, 2 priedo III skyriuje klasifikuojama pagal kodus R301, R302, R303, R401, R502, R1;“.</text:span></text:p>
      <text:p text:style-name="P66"><text:span text:style-name="T67">1.5</text:span><text:span text:style-name="T68">. Pakeičiu 9 punktą ir jį išdėstau taip:</text:span></text:p>
      <text:p text:style-name="P69"><text:span text:style-name="T70">„</text:span><text:span text:style-name="T71">9</text:span><text:span text:style-name="T72">. Gavusi Prašymą su nurodytais dokumentais, Agentūra per 14 darbo dienų įvertina, ar Tvarkytojas tinkamai pateikė visus reikalaujamus dokumentus, ar pateikti dokumentai atitinka<text:s/></text:span><text:soft-page-break/><text:span text:style-name="T73">Tvarkos aprašo nustatytus reikalavimus ir ar juose pateikta informacija pagrindžia Tvarkytojo organizacines ir technines galimybes vykdyti Tvarkytojo nurodytą veiklą, patikrina, ar Tvarkytojas<text:s/></text:span><text:span text:style-name="T74">užsiregistravęs Vieningoje gaminių, pakuočių ir atliekų apskaitos informacinėje sistemoje kaip vykdantis Prašyme nurodytų gaminių ir (ar) pakuočių atliekų naudojimo, gaminių atliekų pradinio apdorojimo veiklą, ir užregistravęs Tvarkos aprašo 5.3, 5.5, 5.6, 6.2, 6.6, 6.7, 7.2, 8.2 papunkčiuose nurodytas atliekų tvarkymo sutartis</text:span><text:span text:style-name="T75">.“</text:span></text:p>
      <text:p text:style-name="P76"><text:span text:style-name="T77">1.6</text:span><text:span text:style-name="T78">.<text:s/></text:span><text:span text:style-name="T79">Pakeičiu 10 punkto pirmąją pastraipą ir ją išdėstau taip:</text:span></text:p>
      <text:p text:style-name="P80"><text:span text:style-name="T81">„</text:span><text:span text:style-name="T82">10</text:span><text:span text:style-name="T83">. Agentūra, nustačiusi, kad Tvarkytojo pateikti dokumentai atitinka Tvarkos apraše nustatytus reikalavimus, per 3 darbo dienas pateikia jų kopijas Aplinkos apsaugos departamentui prie Aplinkos ministerijos (toliau – AAD),</text:span><text:span text:style-name="T84"><text:s/>šis</text:span><text:span text:style-name="T85"><text:s/>per 20</text:span><text:span text:style-name="T86"><text:s/></text:span><text:span text:style-name="T87">darbo dienų privalo patikrinti, ar:</text:span><text:span text:style-name="T88">“.</text:span></text:p>
      <text:p text:style-name="P89"><text:span text:style-name="T90">1.7</text:span><text:span text:style-name="T91">. Pripažįstu netekusiu galios 10.1.2 papunktį.</text:span></text:p>
      <text:p text:style-name="P92"><text:span text:style-name="T93">1.8</text:span><text:span text:style-name="T94">. Pripažįstu netekusiu galios 10.2.1 papunktį.</text:span></text:p>
      <text:p text:style-name="P95"><text:span text:style-name="T96">1.9</text:span><text:span text:style-name="T97">. Pripažįstu netekusiu galios 10.3.1 papunktį.</text:span></text:p>
      <text:p text:style-name="P98"><text:span text:style-name="T99">1.10</text:span><text:span text:style-name="T100">. Pripažįstu netekusiu galios 10.4.2 papunktį.</text:span></text:p>
      <text:p text:style-name="P101"><text:span text:style-name="T102">2</text:span><text:span text:style-name="T103">.<text:s/></text:span><text:span text:style-name="T104">Nustata</text:span><text:span text:style-name="T105">u, kad:</text:span></text:p>
      <text:p text:style-name="P106"><text:span text:style-name="T107">2.1</text:span><text:span text:style-name="T108">.</text:span><text:span text:style-name="T109"><text:s/>šio įsakymo 1.5–1.10 papunkčiai įsigalioja 2023 m. rugpjūčio 15 d.;</text:span></text:p>
      <text:p text:style-name="P110"><text:span text:style-name="T111">2.2</text:span><text:span text:style-name="T112">.<text:s/></text:span><text:span text:style-name="T113">šio įsakymo 1.1–1.4 papunkčių nuostatos Turinčių teisę išrašyti gaminių ir (ar) pakuočių atliekų sutvarkymą įrodančius dokumentus atliekų tvarkytojų sąraše įrašytiems atliekų tvarkytojams taikomos išrašant 2023 metų ir vėlesnių laikotarpių gaminių ir (ar) pakuočių atliekų sutvarkymą įrodančius dokumentus ir patvirtinimus apie gaminių ir (ar) pakuočių atliekų sutvarkymą.</text:span></text:p>
      <text:p text:style-name="P114"/>
      <text:p text:style-name="P115"/>
      <text:p text:style-name="P116"/>
      <text:p text:style-name="P117">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1T19:34:00Z</meta:creation-date>
    <dc:date>2023-05-11T19:34: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85" meta:word-count="701" meta:character-count="4644" meta:row-count="317" meta:non-whitespace-character-count="4128"/>
  </office:meta>
</office:document-meta>
</file>