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fo:language="en" fo:country="GB"/>
    </style:style>
    <style:style style:name="P8" style:parent-style-name="Normal" style:family="paragraph">
      <style:paragraph-properties fo:text-align="center"/>
      <style:text-properties fo:font-weight="bold" style:font-weight-asian="bold" style:font-weight-complex="bold" fo:language="en" fo:country="GB"/>
    </style:style>
    <style:style style:name="P9" style:parent-style-name="Normal" style:family="paragraph">
      <style:paragraph-properties fo:text-align="center"/>
      <style:text-properties fo:font-weight="bold" style:font-weight-asian="bold" style:font-weight-complex="bold" fo:language="en" fo:country="GB"/>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5833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5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5909in">
        <style:tab-stops>
          <style:tab-stop style:type="left" style:position="0.5833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909in">
        <style:tab-stops>
          <style:tab-stop style:type="left" style:position="0.5833in"/>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5909in">
        <style:tab-stops>
          <style:tab-stop style:type="left" style:position="0.5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5909in">
        <style:tab-stops>
          <style:tab-stop style:type="left" style:position="0.5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5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0.6298in"/>
      <style:text-properties style:font-size-complex="12pt"/>
    </style:style>
    <style:style style:name="P68" style:parent-style-name="Normal" style:family="paragraph">
      <style:paragraph-properties fo:text-align="justify" fo:text-indent="0.6298in"/>
    </style:style>
    <style:style style:name="P69" style:parent-style-name="Normal" style:family="paragraph">
      <style:paragraph-properties fo:keep-with-next="alway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SPRENDIMAS</text:p>
      <text:p text:style-name="P11"><text:span text:style-name="T12">DĖL ŠILALĖS RAJONO SAVIVALDYBĖS TARYBOS 2015 M. BIRŽELIO 26 D. SPRENDIMO NR. T1-149 „</text:span><text:span text:style-name="T13">DĖL<text:s/></text:span><text:span text:style-name="T14">VAIKŲ PRIĖMIMO Į<text:s/></text:span><text:span text:style-name="T15">ŠILALĖS</text:span><text:span text:style-name="T16"><text:s/>RAJONO SAVIVALDYBĖS ŠVIETIMO ĮSTAIGŲ IKIMOKYKLINIO UGDYMO GRUPES“</text:span><text:span text:style-name="T17"><text:s/></text:span><text:span text:style-name="T18">PAKEITIMO</text:span></text:p>
      <text:p text:style-name="P19"/>
      <text:p text:style-name="P20">2022 m. gruodžio 15 d. Nr. T1-269</text:p>
      <text:p text:style-name="P21">Šilalė</text:p>
      <text:p text:style-name="P22"/>
      <text:p text:style-name="P23"><text:span text:style-name="T24">Vadovaudamasi Lietuvos Respublikos vietos savivaldos įstatymo 18 straipsnio 1 dalimi, įgyvendindama</text:span><text:span text:style-name="T25"><text:s/>Trūkstamų specialistų pritraukimo į Šilalės rajono savivaldybę tvarkos aprašo, patvirtinto Šilalės rajono savivaldybės tarybos 2022 m. rugsėjo 29 d. sprendimu Nr. T1-217 „Dėl Trūkstamų specialistų pritraukimo į Šilalės rajono savivaldybę tvarkos aprašo patvirtinimo“, 7.8 papunktį,<text:s/></text:span><text:span text:style-name="T26">Šilalės rajono savivaldybės taryba n u s p r e n d ž i a:<text:s/></text:span></text:p>
      <text:p text:style-name="P27"><text:span text:style-name="T28">1</text:span><text:span text:style-name="T29">. Pakeisti C</text:span><text:span text:style-name="T30">entralizuoto vaikų priėmimo į Š</text:span><text:span text:style-name="T31">ilalės</text:span><text:span text:style-name="T32"><text:s/>rajono savivaldybės švietimo įstaigų visos dienos ikimokyklinio ugdymo grupes tvarkos aprašą (toliau – Aprašas), patvirtintą</text:span><text:span text:style-name="T33"><text:s/></text:span><text:span text:style-name="T34">Šilalės rajono savivaldybės tarybos 2015 m. birželio 26 d. sprendimo Nr. T1-149 „Dėl vaikų priėmimo į Šilalės rajono savivaldybės švietimo įstaigų ikimokyklinio ugdymo grupes“ 1.1 papunkčiu:</text:span></text:p>
      <text:p text:style-name="P35"><text:span text:style-name="T36">1.1</text:span><text:span text:style-name="T37">. Pakeisti Aprašo 17.1 papunktį ir jį išdėstyti taip:</text:span></text:p>
      <text:p text:style-name="P38"><text:span text:style-name="T39">„</text:span><text:span text:style-name="T40">17.1</text:span><text:span text:style-name="T41">.<text:s/></text:span><text:span text:style-name="T42">Įstaigos vadovas kiekvienais metais iki gegužės 1 d. Švietimo, kultūros ir sporto skyriui pateikia priimamų vaikų skaičių kitiems mokslo metams;“;</text:span></text:p>
      <text:p text:style-name="P43"><text:span text:style-name="T44">1.2</text:span><text:span text:style-name="T45">. Papildyti<text:s/></text:span><text:span text:style-name="T46">Aprašą 17.2.5 papunkčiu:<text:s/></text:span></text:p>
      <text:p text:style-name="P47"><text:span text:style-name="T48">„</text:span><text:span text:style-name="T49">17.2.5</text:span><text:span text:style-name="T50">. vaikai iš šeimų, kurių vienas iš tėvų (globėjų) išreiškė norą pasinaudoti<text:s/></text:span><text:span text:style-name="T51">Trūkstamų specialistų pritraukimo į Šilalės rajono savivaldybę tvarkos aprašo, patvirtinto Šilalės rajono savivaldybės tarybos 2022 m. rugsėjo 29 d. sprendimu Nr. T1-217 „Dėl Trūkstamų specialistų pritraukimo į Šilalės rajono savivaldybę tvarkos aprašo patvirtinimo“, 7.8 papunktyje numatyta trūkstamų specialistų skatinimo priemone ir įsidarbino Šilalės rajono savivaldybės biudžetinėje arba viešojoje įstaigoje, priimami į įstaigą be eilės.“;</text:span></text:p>
      <text:p text:style-name="P52"><text:span text:style-name="T53">1.3</text:span><text:span text:style-name="T54">.<text:s/></text:span><text:span text:style-name="T55">Papildyti<text:s/></text:span><text:span text:style-name="T56">Aprašą 28¹ punktu:<text:s/></text:span></text:p>
      <text:p text:style-name="P57"><text:span text:style-name="T58">„</text:span><text:span text:style-name="T59">28¹. Nuo rugsėjo 1 d. iki gegužės 31 d. į laisvas vietas arba atsiradus laisvai vietai<text:s/></text:span><text:span text:style-name="T60">vaikai iš šeimų, kurių vienas iš tėvų (globėjų) išreiškė norą pasinaudoti<text:s/></text:span><text:span text:style-name="T61">Trūkstamų specialistų pritraukimo į Šilalės rajono savivaldybę tvarkos aprašo, patvirtinto Šilalės rajono savivaldybės tarybos 2022 m. rugsėjo 29 d. sprendimu Nr. T1-217 „Dėl Trūkstamų specialistų pritraukimo į Šilalės rajono savivaldybę tvarkos aprašo patvirtinimo“, 7.8 papunktyje numatyta trūkstamų specialistų skatinimo priemone ir įsidarbino Šilalės rajono savivaldybės biudžetinėje arba viešojoje įstaigoje, priimami į įstaigą be eilės atsižvelgiant į vaiko amžių (gimimo metus)“.</text:span></text:p>
      <text:p text:style-name="P62"><text:span text:style-name="T63">2</text:span><text:span text:style-name="T64">. Paskelbti informaciją apie priimtą sprendimą vietinėje spaudoje, o visą sprendimą – Šilalės rajono savivaldybės interneto svetainėje www.silale.lt ir Teisės aktų registre.</text:span></text:p>
      <text:p text:style-name="P65"><text:span text:style-name="T66">Šis sprendimas gali būti skundžiamas Lietuvos Respublikos administracinių bylų teisenos įstatymo nustatyta tvarka per vieną mėnesį nuo šio sprendimo paskelbimo dienos Regionų apygardos administracinio teismo Klaipėdos rūmams (Galinio Pylimo g. 9, 91230 Klaipėda).<text:s/></text:span></text:p>
      <text:p text:style-name="P67"/>
      <text:p text:style-name="P68"/>
      <text:p text:style-name="P69"><text:span text:style-name="T70">Savivaldybės me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Algirdas Meiženis</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4-01-01T22:31:00Z</meta:creation-date>
    <dc:date>2024-01-01T22:31:00Z</dc:date>
    <meta:print-date>2022-12-02T08:07:00Z</meta:print-date>
    <meta:template xlink:href="Normal.dotm" xlink:type="simple"/>
    <meta:editing-cycles>2</meta:editing-cycles>
    <meta:editing-duration>PT0S</meta:editing-duration>
    <meta:document-statistic meta:page-count="2" meta:paragraph-count="30" meta:word-count="375" meta:character-count="3055" meta:row-count="77" meta:non-whitespace-character-count="2710"/>
  </office:meta>
</office:document-meta>
</file>