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20" style:parent-style-name="Normal" style:family="paragraph">
      <style:paragraph-properties fo:text-align="justify" fo:text-indent="0.5909in" fo:background-color="#FFFFFF">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34in">
        <style:tab-stops>
          <style:tab-stop style:type="left" style:position="0.25in"/>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0.6895in"/>
        </style:tab-stops>
      </style:paragraph-properties>
      <style:text-properties style:font-size-complex="12pt"/>
    </style:style>
    <style:style style:name="P54" style:parent-style-name="Normal" style:family="paragraph">
      <style:paragraph-properties fo:text-align="justify">
        <style:tab-stops>
          <style:tab-stop style:type="left" style:position="0.6895in"/>
        </style:tab-stops>
      </style:paragraph-properties>
      <style:text-properties style:font-size-complex="12pt"/>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61"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69" style:parent-style-name="Normal" style:family="paragraph">
      <style:paragraph-properties fo:margin-left="3.15in">
        <style:tab-stops/>
      </style:paragraph-properties>
      <style:text-properties fo:color="#000000" style:font-size-complex="12pt"/>
    </style:style>
    <style:style style:name="P70" style:parent-style-name="Normal" style:family="paragraph">
      <style:paragraph-properties fo:margin-left="3.15in">
        <style:tab-stops/>
      </style:paragraph-properties>
      <style:text-properties fo:color="#000000" style:font-size-complex="12pt"/>
    </style:style>
    <style:style style:name="P71" style:parent-style-name="Normal" style:family="paragraph">
      <style:paragraph-properties fo:text-indent="3.15in"/>
      <style:text-properties fo:color="#000000" style:font-size-complex="12pt"/>
    </style:style>
    <style:style style:name="P72" style:parent-style-name="Normal" style:family="paragraph">
      <style:paragraph-properties fo:text-indent="3.15in"/>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P76" style:parent-style-name="Normal" style:family="paragraph">
      <style:paragraph-properties fo:text-indent="3.15in"/>
      <style:text-properties fo:color="#000000" style:font-size-complex="12pt"/>
    </style:style>
    <style:style style:name="P77" style:parent-style-name="Normal" style:family="paragraph">
      <style:paragraph-properties fo:text-align="end" fo:text-indent="3.1965in"/>
      <style:text-properties fo:color="#000000" fo:font-size="13.5pt" style:font-size-asian="13.5pt" style:font-size-complex="13.5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color="#FF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FF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6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106" style:parent-style-name="Normal" style:family="paragraph">
      <style:paragraph-properties fo:margin-left="0.5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116"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20"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12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indent="0.5in"/>
      <style:text-properties style:font-size-complex="12pt" style:language-asian="lt" style:country-asian="LT"/>
    </style:style>
    <style:style style:name="P137"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fo:color="#000000" style:font-size-complex="12pt" style:language-asian="lt" style:country-asian="LT"/>
    </style:style>
    <style:style style:name="P139" style:parent-style-name="Normal" style:family="paragraph">
      <style:paragraph-properties fo:text-align="center"/>
      <style:text-properties fo:font-weight="bold" style:font-weight-asian="bold" fo:color="#000000" style:font-size-complex="12pt" style:language-asian="lt" style:country-asian="LT"/>
    </style:style>
    <style:style style:name="P140" style:parent-style-name="Normal" style:family="paragraph">
      <style:paragraph-properties fo:text-indent="0.5in"/>
      <style:text-properties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right" style:leader-style="solid" style:leader-text="_" style:position="4.077in"/>
        </style:tab-stops>
      </style:paragraph-properties>
      <style:text-properties fo:font-style="italic" style:font-style-asian="italic" fo:color="#000000" style:font-size-complex="12pt" style:language-asian="lt" style:country-asian="LT"/>
    </style:style>
    <style:style style:name="P14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46"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151"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54"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156" style:family="table-column">
      <style:table-column-properties style:column-width="2.2326in" style:use-optimal-column-width="false"/>
    </style:style>
    <style:style style:name="TableColumn157" style:family="table-column">
      <style:table-column-properties style:column-width="2.2326in" style:use-optimal-column-width="false"/>
    </style:style>
    <style:style style:name="TableColumn158" style:family="table-column">
      <style:table-column-properties style:column-width="2.2326in" style:use-optimal-column-width="false"/>
    </style:style>
    <style:style style:name="Table155" style:family="table">
      <style:table-properties style:width="6.6979in" fo:margin-left="0in" table:align="left"/>
    </style:style>
    <style:style style:name="TableRow159" style:family="table-row">
      <style:table-row-properties style:min-row-height="0.4875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62"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6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68"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0"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1"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2"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3"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1 M. LAPKRIČIO 9 D. ĮSAKYMO NR. 583 „DĖL ASMENŲ PRIRAŠYMO PRIE PIRMINĖS AMBULATORINĖS ASMENS SVEIKATOS PRIEŽIŪROS ĮSTAIGŲ IR PSICHIKOS SVEIKATOS CENTRŲ TVARKOS APRAŠO PATVIRTINIMO“ PAKEITIMO</text:p>
      <text:p text:style-name="P15"/>
      <text:p text:style-name="P16">2024 m. sausio 3 d.<text:s/><text:span text:style-name="T17">Nr. V-7</text:span></text:p>
      <text:p text:style-name="P18">Vilnius</text:p>
      <text:p text:style-name="P19"/>
      <text:p text:style-name="P20"><text:span text:style-name="T21">P a k e i č i u <text:s/>Lietuvos Respublikos sveikatos apsaugos ministro 2001 m. lapkričio 9 d. įsakymą Nr. 583 „</text:span><text:span text:style-name="T22">Dėl Asmenų prirašymo prie pirminės ambulatorinės asmens sveikatos priežiūros įstaigų ir psichikos sveikatos centrų tvarkos aprašo patvirtinimo“:</text:span><text:span text:style-name="T23"><text:s/></text:span></text:p>
      <text:p text:style-name="P24"><text:span text:style-name="T25">1</text:span><text:span text:style-name="T26">.</text:span><text:span text:style-name="T27"><text:tab/>Pakeičiu nurodytu įsakymu patvirtintą Asmenų prirašymo prie pirminės ambulatorinės asmens sveikatos priežiūros įstaigų ir psichikos sveikatos centrų tvarkos aprašą:</text:span></text:p>
      <text:p text:style-name="P28"><text:span text:style-name="T29">1.1</text:span><text:span text:style-name="T30">.</text:span><text:span text:style-name="T31"><text:tab/><text:s/>Pakeičiu 8.2 papunktį ir jį išdėstau taip:</text:span></text:p>
      <text:p text:style-name="P32"><text:span text:style-name="T33">„</text:span><text:span text:style-name="T34">8.2</text:span><text:span text:style-name="T35">. pageidauja Aprašo 3 punkte nustatyta tvarka rinktis kitą, nei nurodyta Aprašo 8.1 papunktyje, psichikos sveikatos centrą. Tokiu atveju PAASPĮ pateikia asmeniui (globėjui) TLK veiklos zonos, kurioje veikia ši PAASPĮ, psichikos sveikatos centrų sąrašą (pagal VLK tinklapio duomenis), iš kurio jis gali išsirinkti psichikos sveikatos centrą, ir informuoja asmenį (globėją), kad jis turi pateikti formos Nr. 025-025-1/a prašymą pasirinktam psichikos sveikatos centrui.“</text:span></text:p>
      <text:p text:style-name="P36"><text:span text:style-name="T37">1.2</text:span><text:span text:style-name="T38">. Pakeičiu 8</text:span><text:span text:style-name="T39">1</text:span><text:span text:style-name="T40">  punktą ir jį išdėstau taip:</text:span></text:p>
      <text:p text:style-name="P41"><text:span text:style-name="T42">„</text:span><text:span text:style-name="T43">8</text:span><text:span text:style-name="T44">1</text:span><text:span text:style-name="T45">.  Tuo atveju, jeigu asmuo (globėjas), pildydamas formos Nr. 025-025-1/a prašymą, nepasirenka psichikos sveikatos centro, jis priskiriamas dėl pirminės psichikos sveikatos priežiūros paslaugų teikimo asmens (globėjo) pasirinktai PAASPĮ (jeigu pati PAASPĮ teikia pirminės psichikos sveikatos priežiūros paslaugas) arba psichikos sveikatos centrui, su kuriuo asmens (globėjo) pasirinkta PAASPĮ yra sudariusi sutartį dėl pirminės ambulatorinės psichikos sveikatos priežiūros paslaugų teikimo.“</text:span></text:p>
      <text:p text:style-name="P46"><text:span text:style-name="T47">2</text:span><text:span text:style-name="T48">.</text:span><text:span text:style-name="T49"><text:tab/></text:span><text:span text:style-name="T50">Pakeičiu nurodytu įsakymu patvirtintą</text:span><text:span text:style-name="T51"> </text:span><text:span text:style-name="T52">Formą Nr. 025-025-1/a „Prašymas leisti gydytis pasirinktoje pirminės ambulatorinės asmens sveikatos priežiūros įstaigoje ar psichikos sveikatos centre“ ir ją išdėstau nauja redakcija (pridedama).</text:span></text:p>
      <text:p text:style-name="P53"/>
      <text:p text:style-name="P54"/>
      <text:p text:style-name="P55"/>
      <text:p text:style-name="P56"><text:span text:style-name="T57">Švietimo, mokslo ir sporto ministras,<text:s/></text:span><text:span text:style-name="T58"><text:tab/><text:s text:c="58"/>Gintautas Jakštas</text:span></text:p>
      <text:p text:style-name="P59">pavaduojantis sveikatos apsaugos ministrą</text:p>
      <text:p text:style-name="P60"/>
      <text:soft-page-break/>
      <text:p text:style-name="P61">Forma patvirtinta<text:s/></text:p>
      <text:p text:style-name="P69">Lietuvos Respublikos sveikatos apsaugos ministro<text:s/></text:p>
      <text:p text:style-name="P70">2001 m. lapkričio 9 d. įsakymu Nr. 583</text:p>
      <text:p text:style-name="P71">(Lietuvos Respublikos sveikatos apsaugos ministro<text:s/></text:p>
      <text:p text:style-name="P72"><text:span text:style-name="T73">2024 m. sausio 3 d.</text:span><text:span text:style-name="T74"><text:s/></text:span><text:span text:style-name="T75">įsakymo Nr. V-7</text:span></text:p>
      <text:p text:style-name="P76">redakcija)</text:p>
      <text:p text:style-name="P77"/>
      <text:p text:style-name="P78"/>
      <text:p text:style-name="P79"/>
      <text:p text:style-name="P80"/>
      <text:p text:style-name="P81"><text:span text:style-name="T82">(Forma Nr. 025-025-1/a „Prašymas leisti gydytis pasirinktoje pirminės ambulatorinės asmens sveikatos priežiūros įstaigoje</text:span><text:span text:style-name="T83"><text:s/></text:span><text:span text:style-name="T84">ar psichikos sveikatos centre“)</text:span></text:p>
      <text:p text:style-name="P85"/>
      <text:p text:style-name="P86"/>
      <text:p text:style-name="P87">PRAŠYMAS</text:p>
      <text:p text:style-name="P88"><text:span text:style-name="T89">LEISTI GYDYTIS PASIRINKTOJE PIRMINĖS AMBULATORINĖS ASMENS SVEIKATOS PRIEŽIŪROS ĮSTAIGOJE</text:span><text:span text:style-name="T90"><text:s/></text:span><text:span text:style-name="T91">AR PSICHIKOS SVEIKATOS CENTRE<text:s/></text:span></text:p>
      <text:p text:style-name="P92"/>
      <text:p text:style-name="P93"><text:span text:style-name="T94">Aš</text:span><text:span text:style-name="T95">,</text:span><text:span text:style-name="T96"><text:tab/></text:span><text:span text:style-name="T97">,</text:span></text:p>
      <text:p text:style-name="P98"><text:tab/>(vardas, pavardė)</text:p>
      <text:p text:style-name="P99"/>
      <text:p text:style-name="P100">asmens kodas □□□□□□□□□□□,<text:s/></text:p>
      <text:p text:style-name="P101"><text:span text:style-name="T102">gyvenantis<text:s/></text:span><text:span text:style-name="T103"><text:tab/></text:span><text:span text:style-name="T104">,</text:span></text:p>
      <text:p text:style-name="P105"><text:tab/>(adresas)</text:p>
      <text:p text:style-name="P106"/>
      <text:p text:style-name="P107">I DALIS. PIRMINĖ ASMENS SVEIKATOS PRIEŽIŪRA</text:p>
      <text:p text:style-name="P108"/>
      <text:p text:style-name="P109">prašau mane įrašyti į ____________________________________________________aptarnaujamų</text:p>
      <text:p text:style-name="P110"><text:tab/><text:s/>(pirminės ambulatorinės asmens sveikatos priežiūros įstaigos pavadinimas)</text:p>
      <text:p text:style-name="P111"/>
      <text:p text:style-name="P112"><text:span text:style-name="T113">asmenų sąrašą. Norėčiau pasirinkti šį gydytoją:</text:span><text:span text:style-name="T114"><text:tab/>;</text:span></text:p>
      <text:p text:style-name="P115"><text:tab/>(vardas, pavardė)<text:s/></text:p>
      <text:p text:style-name="P116"/>
      <text:p text:style-name="P117">II. DALIS. PIRMINĖ PSICHIKOS SVEIKATOS PRIEŽIŪRA</text:p>
      <text:p text:style-name="P118"/>
      <text:p text:style-name="P119">prašau mane įrašyti į ____________________________________________________ aptarnaujamų<text:s/></text:p>
      <text:p text:style-name="P120"><text:tab/><text:s text:c="16"/>(pirminės psichikos sveikatos priežiūros paslaugas teikiančios įstaigos pavadinimas)</text:p>
      <text:p text:style-name="P121"/>
      <text:p text:style-name="P122"><text:span text:style-name="T123">asmenų sąrašą.<text:s/></text:span></text:p>
      <text:p text:style-name="P124"/>
      <text:p text:style-name="P125"><text:span text:style-name="T126">Patvirtinu, kad esu informuotas, jog:</text:span><text:span text:style-name="T127"><text:s/></text:span></text:p>
      <text:p text:style-name="P128"><text:span text:style-name="T129">1) galiu būti prirašytas prie psichikos sveikatos centro tos pačios teritorinės ligonių kasos veiklos zonoje, kurioje paslaugas teikia mano pasirinkta pirminės ambulatorinės asmens sveikatos priežiūros įstaiga (toliau – PAASPĮ);</text:span><text:span text:style-name="T130"><text:s/></text:span></text:p>
      <text:p text:style-name="P131"><text:span text:style-name="T132">2) jei neužpildysiu šio prašymo II dalies „Pirminė psichikos sveikatos priežiūra“, būsiu priskirtas PAASPĮ, kurioje pasirinkau šeimos gydytoją<text:s/></text:span><text:span text:style-name="T133">(jeigu ši PAASPĮ pati teikia psichikos sveikatos priežiūros paslaugas)</text:span><text:span text:style-name="T134">, arba psichikos sveikatos centrui, su kuriuo ši PAASPĮ yra sudariusi sutartį dėl pirminės psichikos sveikatos priežiūros paslaugų teikimo. <text:s/></text:span></text:p>
      <text:p text:style-name="P135"/>
      <text:p text:style-name="P136"/>
      <text:p text:style-name="P137">Data ________________ <text:s/>Asmens (globėjo) parašas _________________</text:p>
      <text:p text:style-name="P138">Pildoma tik prireikus</text:p>
      <text:p text:style-name="P139"/>
      <text:p text:style-name="P140"/>
      <text:p text:style-name="P141">Sutinku, kad gydytoją man paskirtų asmens sveikatos priežiūros įstaigos administracija.</text:p>
      <text:p text:style-name="P142"/>
      <text:p text:style-name="P143">Asmens (globėjo) parašas<text:tab/></text:p>
      <text:p text:style-name="P144"/>
      <text:p text:style-name="P145">Pildo įstaigos personalas</text:p>
      <text:p text:style-name="P146"/>
      <text:p text:style-name="P147">Įstaigos ID kodas<text:s/><text:tab/></text:p>
      <text:p text:style-name="P148">Gydytojo ID kodas<text:tab/></text:p>
      <text:p text:style-name="P149">Prašymas registruotas įstaigoje</text:p>
      <text:p text:style-name="P150"><text:tab/>registracijos Nr. ________</text:p>
      <text:p text:style-name="P151"><text:tab/>(Data)</text:p>
      <text:p text:style-name="P152"/>
      <text:p text:style-name="P153">Atsakingas įstaigos darbuotoja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_____________________</text:p>
            <text:p text:style-name="P162">(Pareigos)</text:p>
          </table:table-cell>
          <table:table-cell table:style-name="TableCell163">
            <text:p text:style-name="P164">_____________________</text:p>
            <text:p text:style-name="P165">(Parašas)</text:p>
          </table:table-cell>
          <table:table-cell table:style-name="TableCell166">
            <text:p text:style-name="P167">_____________________</text:p>
            <text:p text:style-name="P168">(Vardas, pavardė)</text:p>
          </table:table-cell>
        </table:table-row>
      </table:table>
      <text:p text:style-name="P169"/>
      <text:p text:style-name="P170"/>
      <text:p text:style-name="P171"/>
      <text:p text:style-name="P172"/>
      <text:p text:style-name="P173"><text:span text:style-name="T174"><draw:custom-shape svg:x="3.19375in" svg:y="-0.4in" svg:width="0.30208in" svg:height="0.19792in" draw:z-index="251658240" draw:id="id1" draw:style-name="a1" draw:name="Rectangle 1" text:anchor-type="paragraph"><svg:title/><svg:desc/><draw:enhanced-geometry draw:type="non-primitive" svg:viewBox="0 0 21600 21600" draw:enhanced-path="M 0 0 L 21600 0 21600 21600 0 21600 Z N"/></draw:custom-shape></text:span><text:span text:style-name="T175"><draw:custom-shape svg:x="3.19375in" svg:y="-0.4in" svg:width="0.30208in" svg:height="0.19792in" draw:z-index="251658241" draw:id="id2" draw:style-name="a2" draw:name="Rectangle 163897865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2</text:p>
        <text:p text:style-name="P63"/>
      </style:header>
      <style:header-left>
        <text:p text:style-name="P64"/>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1-03T20:37:00Z</meta:creation-date>
    <dc:date>2024-01-03T20:37:00Z</dc:date>
    <meta:print-date>2001-05-09T09:40:00Z</meta:print-date>
    <meta:template xlink:href="Normal.dotm" xlink:type="simple"/>
    <meta:editing-cycles>2</meta:editing-cycles>
    <meta:editing-duration>PT0S</meta:editing-duration>
    <meta:user-defined meta:name="ContentTypeId">0x010100216BDB27E06A0942804BF0CC2413EC4B</meta:user-defined>
    <meta:document-statistic meta:page-count="3" meta:paragraph-count="43" meta:word-count="596" meta:character-count="4475" meta:row-count="170" meta:non-whitespace-character-count="3922"/>
  </office:meta>
</office:document-meta>
</file>