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letter-spacing="0.0416in"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punctuation-wrap="simple" fo:text-align="justify" style:vertical-align="baseline" fo:line-height="150%"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center" style:vertical-align="baseline" fo:line-height="150%"/>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style:punctuation-wrap="simple" fo:text-align="center" style:vertical-align="baseline" fo:line-height="150%"/>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style:punctuation-wrap="simple" fo:text-align="justify" style:vertical-align="baseline" fo:line-height="150%"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style:punctuation-wrap="simple" fo:text-align="justify" style:vertical-align="baseline" fo:line-height="150%" fo:text-indent="0.5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line-height="150%" fo:text-indent="0.5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baseline" fo:line-height="150%" fo:text-indent="0.5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line-height="150%" fo:text-indent="0.5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line-height="150%" fo:text-indent="0.5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line-height="150%" fo:text-indent="0.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line-height="150%"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line-height="150%"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style:punctuation-wrap="simple" fo:text-align="justify" style:vertical-align="baseline" fo:line-height="150%" fo:text-indent="0.5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line-height="150%" fo:text-indent="0.5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style:punctuation-wrap="simple" fo:text-align="justify" style:vertical-align="baseline" fo:line-height="150%" fo:text-indent="0.5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333333" fo:font-size="15pt" style:font-size-asian="15pt" style:font-size-complex="15pt" fo:background-color="#F6FAFB"/>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line-height="150%"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line-height="150%" fo:text-indent="0.5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line-height="150%"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line-height="150%"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line-height="150%" fo:text-indent="0.5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line-height="150%" fo:text-indent="0.5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line-height="150%"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style:punctuation-wrap="simple" fo:text-align="justify" style:vertical-align="baseline" fo:line-height="150%" fo:text-indent="0.5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line-height="150%"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justify" style:vertical-align="baseline" fo:line-height="150%" fo:text-indent="0.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line-height="150%" fo:text-indent="0.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P189" style:parent-style-name="Normal" style:family="paragraph">
      <style:paragraph-properties fo:widows="0" fo:orphans="0" style:punctuation-wrap="simple" fo:text-align="justify" style:vertical-align="baseline" fo:line-height="150%" fo:text-indent="0.5in"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style:punctuation-wrap="simple" fo:text-align="justify" style:vertical-align="baseline" fo:line-height="150%" fo:text-indent="0.5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style:vertical-align="baseline" fo:line-height="150%" fo:text-indent="0.5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style:punctuation-wrap="simple" fo:text-align="justify" style:vertical-align="baseline" fo:line-height="150%" fo:text-indent="0.5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line-height="150%" fo:text-indent="0.5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style:punctuation-wrap="simple" fo:text-align="justify" style:vertical-align="baseline" fo:line-height="150%" fo:text-indent="0.5in"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style:punctuation-wrap="simple" fo:text-align="justify" style:vertical-align="baseline" fo:line-height="150%" fo:text-indent="0.5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style:vertical-align="baseline" fo:line-height="150%" fo:text-indent="0.5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style:vertical-align="baseline" fo:line-height="150%" fo:text-indent="0.5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style:punctuation-wrap="simple" fo:text-align="justify" style:vertical-align="baseline" fo:line-height="150%" fo:text-indent="0.5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line-height="150%" fo:text-indent="0.5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style:punctuation-wrap="simple" fo:text-align="justify" style:vertical-align="baseline" fo:line-height="150%" fo:text-indent="0.5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style:punctuation-wrap="simple" fo:text-align="justify" style:vertical-align="baseline" fo:line-height="150%" fo:text-indent="0.5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style:punctuation-wrap="simple" fo:text-align="justify" style:vertical-align="baseline" fo:line-height="150%" fo:text-indent="0.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style:punctuation-wrap="simple" fo:text-align="justify" style:vertical-align="baseline" fo:line-height="150%" fo:text-indent="0.5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style:vertical-align="baseline" fo:line-height="150%" fo:text-indent="0.5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line-height="150%" fo:text-indent="0.5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line-height="150%" fo:text-indent="0.5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punctuation-wrap="simple" fo:text-align="justify" style:vertical-align="baseline" fo:line-height="150%" fo:text-indent="0.5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style:vertical-align="baseline" fo:line-height="150%" fo:text-indent="0.5in"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style:punctuation-wrap="simple" fo:text-align="justify" style:vertical-align="baseline" fo:line-height="150%" fo:text-indent="0.5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line-height="150%" fo:text-indent="0.5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line-height="150%"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style:vertical-align="baseline" fo:line-height="150%"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line-height="150%" fo:text-indent="0.5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widows="0" fo:orphans="0" style:punctuation-wrap="simple" fo:text-align="justify" style:vertical-align="baseline" fo:line-height="150%" fo:text-indent="0.5in"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P311" style:parent-style-name="Normal" style:family="paragraph">
      <style:paragraph-properties fo:widows="0" fo:orphans="0" style:punctuation-wrap="simple" fo:text-align="justify" style:vertical-align="baseline" fo:line-height="150%" fo:text-indent="0.5in"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widows="0" fo:orphans="0" style:punctuation-wrap="simple" fo:text-align="justify" style:vertical-align="baseline" fo:line-height="150%" fo:text-indent="0.5in"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widows="0" fo:orphans="0" style:punctuation-wrap="simple" fo:text-align="justify" style:vertical-align="baseline" fo:line-height="150%"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style:punctuation-wrap="simple" fo:text-align="justify" style:vertical-align="baseline" fo:line-height="150%" fo:text-indent="0.5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style:punctuation-wrap="simple" fo:text-align="justify" style:vertical-align="baseline" fo:line-height="150%" fo:text-indent="0.5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style:vertical-align="baseline" fo:line-height="150%" fo:text-indent="0.5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style:punctuation-wrap="simple" fo:text-align="justify" style:vertical-align="baseline" fo:line-height="150%" fo:text-indent="0.5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punctuation-wrap="simple" fo:text-align="justify" style:vertical-align="baseline" fo:line-height="150%" fo:text-indent="0.5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rial" style:font-name-complex="Arial" fo:color="#000000" fo:font-size="11pt" style:font-size-asian="11pt" style:font-size-complex="11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style:style>
    <style:style style:name="P350" style:parent-style-name="Normal" style:family="paragraph">
      <style:paragraph-properties style:punctuation-wrap="simple" fo:text-align="justify" style:vertical-align="baseline"/>
    </style:style>
    <style:style style:name="P351" style:parent-style-name="Normal" style:family="paragraph">
      <style:paragraph-properties style:punctuation-wrap="simple" fo:text-align="justify" style:vertical-align="baseline"/>
    </style:style>
    <style:style style:name="P352" style:parent-style-name="Normal" style:family="paragraph">
      <style:paragraph-properties style:punctuation-wrap="simple" style:vertical-align="baseline">
        <style:tab-stops>
          <style:tab-stop style:type="left" style:position="5.217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text:span text:style-name="T13">ĮSAKYMA</text:span><text:span text:style-name="T14">S</text:span></text:p>
      <text:p text:style-name="P15">DĖL ŽEMĖS ŪKIO MINISTRO 2008 M. BALANDŽIO 16 D. ĮSAKYMO NR. 3D-218 „DĖL MELIORACIJOS TECHNINIO REGLAMENTO MTR 1.12.01:2008 „MELIORACIJOS STATINIŲ TECHNINĖS PRIEŽIŪROS TAISYKLĖS“ <text:s/>PATVIRTINIMO“</text:p>
      <text:p text:style-name="P16">PAKEITIMO</text:p>
      <text:p text:style-name="P17"/>
      <text:p text:style-name="P18">2023 m. spalio 13 d. Nr. 3D-677</text:p>
      <text:p text:style-name="P19">Vilnius</text:p>
      <text:p text:style-name="P20"/>
      <text:p text:style-name="P21"/>
      <text:p text:style-name="P22"><text:span text:style-name="T23">P a k e i č i u<text:s/></text:span><text:span text:style-name="T24">Melioracijos techninį reglamentą MTR 1.12.01:2008</text:span><text:span text:style-name="T25"><text:s/></text:span><text:span text:style-name="T26">„Melioracijos statinių techninės priežiūros taisyklės“, patvirtintą Lietuvos Respublikos žemės ūkio ministro 2008 m. balandžio 16 d. įsakymu Nr. 3D-218 „Dėl Melioracijos techninio reglamento MTR 1.12.01:2008</text:span><text:span text:style-name="T27"><text:s/></text:span><text:span text:style-name="T28">„Melioracijos statinių techninės priežiūros taisyklės</text:span><text:span text:style-name="T29">“</text:span><text:span text:style-name="T30"><text:s/></text:span><text:span text:style-name="T31"><text:s/>patvirtinimo“:</text:span></text:p>
      <text:p text:style-name="P32"><text:span text:style-name="T33">1</text:span><text:span text:style-name="T34">. Pakeičiu</text:span><text:span text:style-name="T35"><text:s/></text:span><text:span text:style-name="T36">2 punktą ir jį išdėstau taip:</text:span></text:p>
      <text:p text:style-name="P37"><text:span text:style-name="T38">„</text:span><text:span text:style-name="T39">2</text:span><text:span text:style-name="T40">. Tvenkinių, tvenkinių hidrotechnikos statinių techninės priežiūros reikalavimus nustato<text:s/></text:span><text:soft-page-break/><text:span text:style-name="T41">Tvenkinių naudojimo ir priežiūros tipinės taisyklės (LAND 2-95), patvirtintos Lietuvos Respublikos aplinkos ministro 1995 m. kovo 7 d. įsakymu Nr. 33<text:s/></text:span><text:span text:style-name="T42">„Dėl Tvenkinių naudojimo ir priežiūros tipinių taisyklių (LAND 2-95) patvirtinimo“</text:span><text:span text:style-name="T43">, bei Statybos techninis reglamentas STR<text:s/></text:span><text:span text:style-name="T44">1.07.03:2017 „</text:span><text:span text:style-name="T45">Statinių techninės ir naudojimo priežiūros tvarka. Naujų nekilnojamojo turto kadastro objektų formavimo tvarka“, patvirtintas Lietuvos Respublikos aplinkos ministro 2016 m. gruodžio <text:s/>30 d. įsakymu Nr. D1-971<text:s/></text:span><text:span text:style-name="T46">„Dėl Statybos techninio reglamento STR 1.07.03:2017 „Statinių techninės ir naudojimo priežiūros tvarka. Naujų nekilnojamojo turto kadastro objektų formavimo tvarka“ patvirtinimo.“</text:span></text:p>
      <text:p text:style-name="P47"><text:span text:style-name="T48">2</text:span><text:span text:style-name="T49">. Pakeičiu</text:span><text:span text:style-name="T50"><text:s/></text:span><text:span text:style-name="T51">8 punktą ir jį išdėstau taip:</text:span></text:p>
      <text:p text:style-name="P52"><text:span text:style-name="T53">„</text:span><text:span text:style-name="T54">8</text:span><text:span text:style-name="T55">. Melioracijos statinių naudojimo valstybinę priežiūrą atlieka valstybės įmonė</text:span><text:span text:style-name="T56"><text:s/></text:span><text:span text:style-name="T57">Žemės ūkio duomenų centras.</text:span><text:span text:style-name="T58">“</text:span></text:p>
      <text:p text:style-name="P59"><text:span text:style-name="T60">3</text:span><text:span text:style-name="T61">.<text:s/></text:span><text:span text:style-name="T62">Pakeičiu II skyriaus pavadinimą ir jį išdėstau taip:<text:s/></text:span></text:p>
      <text:p text:style-name="P63"><text:span text:style-name="T64">„</text:span><text:span text:style-name="T65">II</text:span><text:span text:style-name="T66"><text:s/>SKYRIUS</text:span></text:p>
      <text:p text:style-name="P67"><text:span text:style-name="T68">TEISĖS AKTAI</text:span><text:span text:style-name="T69">“</text:span><text:span text:style-name="T70">.</text:span></text:p>
      <text:p text:style-name="P71"><text:span text:style-name="T72">4</text:span><text:span text:style-name="T73">.</text:span><text:span text:style-name="T74"><text:s/>Pakeičiu 9–10 punktus ir juos išdėstau taip:</text:span></text:p>
      <text:p text:style-name="P75"><text:span text:style-name="T76">„</text:span><text:span text:style-name="T77">9</text:span><text:span text:style-name="T78">.<text:s/></text:span><text:span text:style-name="T79">Reglamentas parengtas vadovaujantis šiais teisės aktais ir normatyviniais dokumentais:</text:span></text:p>
      <text:p text:style-name="P80"><text:span text:style-name="T81">9.1</text:span><text:span text:style-name="T82">. Lietuvos Respublikos civiliniu kodeksu;</text:span></text:p>
      <text:p text:style-name="P83"><text:span text:style-name="T84">9.2</text:span><text:span text:style-name="T85">. Lietuvos Respublikos melioracijos įstatymu;</text:span></text:p>
      <text:p text:style-name="P86"><text:span text:style-name="T87">9.3</text:span><text:span text:style-name="T88">. Lietuvos Respublikos statybos įstatymu;</text:span></text:p>
      <text:p text:style-name="P89"><text:span text:style-name="T90">9.4</text:span><text:span text:style-name="T91">. Lietuvos Respublikos vietos savivaldos įstatymu;</text:span></text:p>
      <text:p text:style-name="P92"><text:span text:style-name="T93">9.5</text:span><text:span text:style-name="T94">. Lietuvos Respublikos vandens įstatymu;</text:span></text:p>
      <text:p text:style-name="P95"><text:span text:style-name="T96">9.6</text:span><text:span text:style-name="T97">. Lietuvos Respublikos laukinės gyvūnijos įstatymu;</text:span></text:p>
      <text:p text:style-name="P98"><text:span text:style-name="T99">9.7</text:span><text:span text:style-name="T100">. Lietuvos Respublikos geodezijos ir kartografijos įstatymu;</text:span></text:p>
      <text:p text:style-name="P101"><text:span text:style-name="T102">9.8</text:span><text:span text:style-name="T103">. Statybos techniniu reglamentu</text:span><text:span text:style-name="T104"><text:s/></text:span><text:span text:style-name="T105">STR<text:s/></text:span><text:span text:style-name="T106">1.07.03:2017 „</text:span><text:span text:style-name="T107">Statinių techninės ir naudojimo priežiūros tvarka. Naujų nekilnojamojo turto kadastro objektų formavimo tvarka“, patvirtintu Lietuvos Respublikos aplinkos ministro 2016 m. gruodžio <text:s/>30 d. įsakymu Nr. D1-971<text:s/></text:span><text:span text:style-name="T108">„Dėl Statybos techninio reglamento STR 1.07.03:2017 „Statinių techninės ir naudojimo priežiūros tvarka. Naujų nekilnojamojo turto kadastro objektų formavimo tvarka“ patvirtinimo“;</text:span></text:p>
      <text:p text:style-name="P109"><text:span text:style-name="T110">9.9</text:span><text:span text:style-name="T111">. Tvenkinių naudojimo ir priežiūros tipinėmis taisyklėmis LAND 2-95, patvirtintomis Lietuvos Respublikos aplinkos ministro 1995 m. kovo 7 d. įsakymu Nr. 33<text:s/></text:span><text:span text:style-name="T112">„Dėl Tvenkinių naudojimo ir priežiūros tipinių taisyklių (LAND 2-95) patvirtinimo“</text:span><text:span text:style-name="T113">;</text:span></text:p>
      <text:p text:style-name="P114"><text:span text:style-name="T115">9.10</text:span><text:span text:style-name="T116">. Statybos techniniu reglamentu<text:s/></text:span><text:span text:style-name="T117">STR 1.01.03:2017 „Statinių klasifikavimas“, patvirtintas Lietuvos Respublikos aplinkos ministro 2016 m. spalio 27 d. įsakymu Nr. D1-713 „Dėl statybos techninio reglamento STR 1.01.03:2017 „Statinių klasifikavimas“ patvirtinimo“;</text:span></text:p>
      <text:p text:style-name="P118"><text:span text:style-name="T119">9.11</text:span><text:span text:style-name="T120">. Melioracijos techniniu reglamentu MTR 1.05.01:2005 „Melioracijos statinių projektavimas“, patvirtintu Lietuvos Respublikos žemės ūkio ministro 2005 m. sausio 3 d. įsakymu Nr. 3D-1</text:span><text:span text:style-name="T121"><text:s/></text:span><text:span text:style-name="T122">„Dėl Melioracijos techninio reglamento MTR 1.05.01:2005 „Melioracijos statinių projektavimas“ patvirtinimo“</text:span><text:span text:style-name="T123">;</text:span></text:p>
      <text:p text:style-name="P124"><text:span text:style-name="T125">9.12</text:span><text:span text:style-name="T126">. Melioracijos techniniu reglamentu MTR 1.07.01:2006 „Melioracijos statinių statybą leidžiantys dokumentai“, patvirtintu Lietuvos Respublikos žemės ūkio ministro 2006 m. sausio 10 d. įsakymu Nr. 3D-4<text:s/></text:span><text:span text:style-name="T127">„Dėl melioracijos techninio reglamento MTR 1.07.01:2015 „Melioracijos statinių statybą leidžiantys dokumentai“ patvirtinimo“</text:span><text:span text:style-name="T128">;</text:span></text:p>
      <text:p text:style-name="P129"><text:span text:style-name="T130">9.13</text:span><text:span text:style-name="T131">. Melioracijos techniniu reglamentu MTR 2.02.01:2006 „Melioracijos statiniai. Pagrindiniai reikalavimai“, patvirtintu Lietuvos Respublikos žemės ūkio ministro 2006 m. sausio 9 d. įsakymu Nr. 3D-2<text:s/></text:span><text:span text:style-name="T132">„Dėl melioracijos techninio reglamento MTR 2.02.01:2006 „Melioracijos statiniai. Pagrindiniai reikalavimai“ patvirtinimo“</text:span><text:span text:style-name="T133">;</text:span></text:p>
      <text:p text:style-name="P134"><text:span text:style-name="T135">9.14</text:span><text:span text:style-name="T136">. Melioracijos techniniu reglamentu MTR 1.11.01:2006 „Melioracijos statinių pripažinimo tinkamais naudoti tvarka“, patvirtintu Lietuvos Respublikos žemės ūkio ministro 2006 m. sausio 31 d. įsakymu Nr. 3D-35<text:s/></text:span><text:span text:style-name="T137">„Dėl melioracijos techninio reglamento MTR 1.11.01:2006 „Melioracijos statinių pripažinimo tinkamais naudoti tvarka“ patvirtinimo“</text:span><text:span text:style-name="T138">;</text:span></text:p>
      <text:p text:style-name="P139"><text:span text:style-name="T140">9.15</text:span><text:span text:style-name="T141">. Sausinamosios melioracijos projektavimo taisyklėmis<text:s/></text:span><text:span text:style-name="T142">ir hidrotechnikos statinių projektavimo taisyklėmis</text:span><text:span text:style-name="T143">, patvirtintomis Lietuvos Respublikos žemės ūkio ministro 2004 m. rugpjūčio 5 d. įsakymu Nr. 3D-466<text:s/></text:span><text:span text:style-name="T144">„Dėl melioracijos normatyvinių dokumentų patvirtinimo“</text:span><text:span text:style-name="T145">;</text:span></text:p>
      <text:p text:style-name="P146"><text:span text:style-name="T147">9.16</text:span><text:span text:style-name="T148">. Melioracijos statinių techninių dokumentų ir kitos informacijos pateikimo melioruotos žemės savininkams ir kitiems naudotojams taisyklėmis, patvirtintomis Lietuvos Respublikos žemės ūkio ministro 2004 m. balandžio 26 d. įsakymu Nr. 3D-228<text:s/></text:span><text:span text:style-name="T149">„Dėl Melioracijos statinių techninių dokumentų ir kitos informacijos pateikimo melioruotos žemės savininkams ir kitiems naudotojams taisyklių“</text:span><text:span text:style-name="T150">;</text:span></text:p>
      <text:p text:style-name="P151"><text:span text:style-name="T152">9.17</text:span><text:span text:style-name="T153">. Melioruotos žemės ir melioracijos statinių apskaitos taisyklėmis, patvirtintomis Lietuvos Respublikos žemės ūkio ministro 2004 m. balandžio 29 d. įsakymu Nr. 3D-243<text:s/></text:span><text:span text:style-name="T154">„Dėl Melioruotos žemės ir melioracijos statinių apskaitos taisyklių patvirtinimo“</text:span><text:span text:style-name="T155">;</text:span></text:p>
      <text:p text:style-name="P156"><text:span text:style-name="T157">9.18</text:span><text:span text:style-name="T158">. Melioracijos įmonių ir specialistų atestavimo taisyklėmis, patvirtintomis Lietuvos Respublikos žemės ūkio ministro 2005 m. gegužės 5 d. įsakymu Nr. 3D-258<text:s/></text:span><text:span text:style-name="T159">„Dėl melioracijos įmonių ir specialistų atestavimo“.</text:span></text:p>
      <text:p text:style-name="P160"><text:span text:style-name="T161">10</text:span><text:span text:style-name="T162">. Reglamente vartojamos sąvokos:</text:span></text:p>
      <text:p text:style-name="P163"><text:span text:style-name="T164">10.1</text:span><text:span text:style-name="T165">.<text:s/></text:span><text:span text:style-name="T166">Melioracijos statiniai</text:span><text:span text:style-name="T167"><text:s/>– melioracijai<text:s/></text:span><text:span text:style-name="T168">naudojamos sureguliuotos upės, melioracijos grioviai, įskaitant kanalizuotuosius melioracijos griovius, slenksčiai, greitvietės, vandens pralaidos, drenažo rinktuvai ir sausintuvai, polderiai, tiltai, tvenkinių žemės užtvankos, pylimai, kontroliniai drenažo šuliniai, vandens nuleistuvai ir kiti inžineriniai statiniai, įtraukti į valstybės melioracijos inžinerinių statinių apskaitą</text:span><text:span text:style-name="T169">.</text:span></text:p>
      <text:p text:style-name="P170"><text:span text:style-name="T171">10.2</text:span><text:span text:style-name="T172">.<text:s/></text:span><text:span text:style-name="T173">Melioracijos statinių techninė priežiūra</text:span><text:span text:style-name="T174"><text:s/>– melioracijos statinių savininko, kito naudotojo<text:s/></text:span><text:span text:style-name="T175">ir (ar) kitų subjektų taikomų</text:span><text:span text:style-name="T176"><text:s/></text:span><text:span text:style-name="T177">organizacinių ir<text:s/></text:span><text:span text:style-name="T178">techninių priemonių visuma melioracijos statinių techninei būklei palaikyti, kad būtų užtikrintas šių statinių funkcionavimas per visą ekonomiškai pagrįstą naudojimo laiką.<text:s/></text:span></text:p>
      <text:p text:style-name="P179"><text:span text:style-name="T180">10.3</text:span><text:span text:style-name="T181">.<text:s/></text:span><text:span text:style-name="T182">Melioracijos statinių naudojimo priežiūra –<text:s/></text:span><text:span text:style-name="T183">viešojo administravimo subjekto atliekamas tikrinimas</text:span><text:span text:style-name="T184">,</text:span><text:span text:style-name="T185"><text:s/>siekiant nustatyti, ar melioracijos statinių techninė būklė atitinka Lietuvos Respublikos statybos įstatymo, Lietuvos Respublikos melioracijos</text:span><text:span text:style-name="T186"><text:s/></text:span><text:span text:style-name="T187">įstatymo ir kitų teisės aktų bei melioracijos techninių dokumentų reikalavimus.</text:span><text:span text:style-name="T188"><text:s/></text:span></text:p>
      <text:p text:style-name="P189"><text:span text:style-name="T190">10.4</text:span><text:span text:style-name="T191">.<text:s/></text:span><text:span text:style-name="T192">Melioracijos griovio priežiūros juosta –<text:s/></text:span><text:span text:style-name="T193">pagriovio ruožas, prasidedantis nuo griovio šlaito viršutinės briaunos, reikalingas melioracijos technikai (ekskavatoriui, šienapjovei, krūmų smulkinimo mechanizmui ir kt.) dirbti ir iš griovio iškasamoms sąnašoms skleisti.<text:s/></text:span></text:p>
      <text:p text:style-name="P194"><text:span text:style-name="T195">10.5</text:span><text:span text:style-name="T196">.<text:s/></text:span><text:span text:style-name="T197">MelGIS duomenų bazė –<text:s/></text:span><text:span text:style-name="T198">susistemintas ir<text:s/></text:span><text:span text:style-name="T199">pagal</text:span><text:span text:style-name="T200"><text:s/></text:span><text:span text:style-name="T201">geoinformacinių sistemų<text:s/></text:span><text:span text:style-name="T202">principus</text:span><text:span text:style-name="T203"><text:s/>metodiškai sutvarkytas melioracijos srities grafinių ir atributinių (tekstinių) duomenų rinkinys, kaupiamas ir laikomas kompiuterinėse laikmenose.<text:s/></text:span></text:p>
      <text:p text:style-name="P204"><text:span text:style-name="T205">10.6</text:span><text:span text:style-name="T206">. Kitos reglamente vartojamos sąvokos<text:s/></text:span><text:span text:style-name="T207">suprantamos taip, kaip jos<text:s/></text:span><text:span text:style-name="T208">apibrėžtos</text:span><text:span text:style-name="T209"><text:s/>Lietuvos Respublikos melioracijos įstatyme, Lietuvos Respublikos statybos įstatyme, Lietuvos Respublikos geodezijos ir kartografijos įstatyme, statybos techniniuose reglamentuose ir melioracijos techniniuose reglamentuose.“<text:s/></text:span></text:p>
      <text:p text:style-name="P210"><text:span text:style-name="T211">5</text:span><text:span text:style-name="T212">.</text:span><text:span text:style-name="T213"><text:s/>Pakeičiu 13 punktą ir jį išdėstau taip:</text:span></text:p>
      <text:p text:style-name="P214"><text:span text:style-name="T215">„</text:span><text:span text:style-name="T216">13</text:span><text:span text:style-name="T217">. Nuolatinės apžiūros atliekamos vadovaujantis metų pradžioje sudarytais melioracijos statinių techninių apžiūrų planais (grafikais). Grafikas sudaromas atsižvelgiant į kadastro vietoves ir pabaseinius taip, kad per metus būtų apžiūrėti visi savivaldybės teritorijoje esantys ir patikėjimo teise valdomi antžeminiai melioracijos statiniai, drenažo žiotys ir požeminių drenažo rinktuvų trasos. Nuolatinių stebėjimų metu vizualiai tikrinamos statinio pagrindinės konstrukcijos, fiksuojami pastebėti defektai, avarijų ar griūties pavojai ir numatomos priemonės jiems pašalinti.“</text:span></text:p>
      <text:p text:style-name="P218"><text:span text:style-name="T219">6</text:span><text:span text:style-name="T220">.</text:span><text:span text:style-name="T221"><text:s/>Pakeičiu 18–20 punktus ir juos išdėstau taip:</text:span></text:p>
      <text:p text:style-name="P222"><text:span text:style-name="T223">„</text:span><text:span text:style-name="T224">18</text:span><text:span text:style-name="T225">. Techninės priežiūros rastus melioracijos statinių statybos defektus, atsiradusius garantiniu eksploatavimo laiku, šalina rangovas savo lėšomis.</text:span></text:p>
      <text:p text:style-name="P226"><text:span text:style-name="T227">19</text:span><text:span text:style-name="T228">. Valstybei nuosavybės teise priklausančių melioracijos statinių techninę priežiūrą organizuojantis (atliekantis) techninis prižiūrėtojas privalo turėti Lietuvos Respublikos žemės ūkio ministerijos išduotą ar pripažintą kvalifikacijos atestatą, suteikiantį teisę eiti melioracijos statinių statybos techninės priežiūros vadovo pareigas.</text:span></text:p>
      <text:p text:style-name="P229"><text:span text:style-name="T230">20</text:span><text:span text:style-name="T231">. Techninis prižiūrėtojas, atradęs piktybiškai gadinamus, ardomus<text:s/></text:span><text:span text:style-name="T232">ar naikinamus</text:span><text:span text:style-name="T233"><text:s/>melioracijos statinius, melioruotoje žemėje be projekto ir derinimo statomus statinius,</text:span><text:span text:style-name="T234"><text:s/>įrengiamus nepratekančius dirbtinius vandens telkinius</text:span><text:span text:style-name="T235">, tiesiamus kabelius, dujotiekius ir kitus inžinerinius tinklus bei komunikacijas, privalo apie tai pranešti institucijai, vykdančiai melioracijos statinių naudojimo valstybinę priežiūrą. Apie vandens teršėjus, nuotekų išleidimą į melioracijos griovius ir drenažą techninis prižiūrėtojas praneša regiono aplinkos apsaugos departamentui.“</text:span></text:p>
      <text:p text:style-name="P236"><text:span text:style-name="T237">7</text:span><text:span text:style-name="T238">.</text:span><text:span text:style-name="T239"><text:s/>Pakeičiu 22 punktą ir jį išdėstau taip:</text:span></text:p>
      <text:p text:style-name="P240"><text:span text:style-name="T241">„</text:span><text:span text:style-name="T242">22</text:span><text:span text:style-name="T243">. Žemės sklype esantys melioracijos statiniai yra žemės sklypo priklausiniai ir nuosavybės teise priklauso žemės sklypo savininkui, išskyrus valstybei nuosavybės teise priklausančius melioracijos statinius. Žemės sklypo savininkui priklausantys (toliau – privatūs) melioracijos statiniai atpažįstami savivaldybės išduotuose planuose pagal sutartinius ženklus.“</text:span></text:p>
      <text:p text:style-name="P244"><text:span text:style-name="T245">8</text:span><text:span text:style-name="T246">.</text:span><text:span text:style-name="T247"><text:s/>Pakeičiu 27 punktą ir jį išdėstau taip:</text:span></text:p>
      <text:p text:style-name="P248"><text:span text:style-name="T249">„</text:span><text:span text:style-name="T250">27</text:span><text:span text:style-name="T251">. Pastebėti defektai žymimi melioracijos planuose raidėmis, vadovaujantis šio reglamento 1 priedo 1.3, 2.3, 3.3 punktuose nurodytomis jų reikšmėmis. Prireikus gedimai aprašomi detaliau, pastaboms ir aprašymams naudojamas atskiras popieriaus lapas, prisegamas prie pagrindinio plano. Savininkas ar techninis prižiūrėtojas pasirašo plane nurodydamas techninės apžiūros datą.“</text:span></text:p>
      <text:p text:style-name="P252"><text:span text:style-name="T253">9</text:span><text:span text:style-name="T254">.</text:span><text:span text:style-name="T255"><text:s/>Pakeičiu 29–38 punktus ir juos išdėstau taip:</text:span></text:p>
      <text:p text:style-name="P256"><text:span text:style-name="T257">„</text:span><text:span text:style-name="T258">29</text:span><text:span text:style-name="T259">. Žemės savininkas ar kitas naudotojas turi teisę gauti informaciją melioracijos statinių techninės priežiūros klausimais.“</text:span></text:p>
      <text:p text:style-name="P260"><text:span text:style-name="T261">30</text:span><text:span text:style-name="T262">. Privačių melioracijos statinių priežiūros darbai (drenažo žiočių, vandens nuleistuvų išvalymas rankiniu būdu, melioracijos griovių ir pagriovių šienavimas ir kiti) atliekami, gedimai šalinami, melioracijos statiniai remontuojami bei rekonstruojami žemės savininko ar nuomininko lėšomis.</text:span></text:p>
      <text:p text:style-name="P263"><text:span text:style-name="T264">31</text:span><text:span text:style-name="T265">. Žemės savininkas gali pasinaudoti valstybės finansine parama jam nuosavybės teise priklausančių melioracijos statinių remontui ir priežiūrai atlikti.</text:span></text:p>
      <text:p text:style-name="P266"><text:span text:style-name="T267">32</text:span><text:span text:style-name="T268">. Melioracijos grioviai (toliau – grioviai) ar sureguliuoti upeliai yra pagrindiniai melioracijos sistemų statiniai, todėl juos saugant:</text:span></text:p>
      <text:p text:style-name="P269"><text:span text:style-name="T270">32.1</text:span><text:span text:style-name="T271">. draudžiama važinėti per melioracijos griovius ar sureguliuotus upelius nenustatytose ir neįrengtose vietose, jų šlaituose ganyti gyvulius ir kūrenti ugnį;</text:span></text:p>
      <text:p text:style-name="P272"><text:span text:style-name="T273">32.2</text:span><text:span text:style-name="T274">. nustatoma (matuojant nuo griovio šlaito viršutinės briaunos) 15 m pločio melioracijos griovio ar sureguliuoto upelio<text:s/></text:span><text:span text:style-name="T275">apsaugos zona</text:span><text:span text:style-name="T276">, kurioje draudžiama statyti statinius (išskyrus hidrotechnikos), tverti tvoras, sodinti medžius ir krūmus, įrengti nepratekančius dirbtinius vandens telkinius.</text:span></text:p>
      <text:p text:style-name="P277"><text:span text:style-name="T278">33</text:span><text:span text:style-name="T279">. Nuolatinių, sezoninių ir neeilinių apžiūrų metu apžiūrint melioracijos griovius ar sureguliuotus upelius, tikrinama:</text:span></text:p>
      <text:p text:style-name="P280"><text:span text:style-name="T281">33.1</text:span><text:span text:style-name="T282">. grunto sąnašų, augmenijos, bebrų užtvankų, akmenų ir kitų pašalinių daiktų, trukdančių normaliam vandens tekėjimui, atsiradimas melioracijos</text:span><text:span text:style-name="T283"><text:s/></text:span><text:span text:style-name="T284">griovyje ar sureguliuotame upelyje;</text:span></text:p>
      <text:p text:style-name="P285"><text:span text:style-name="T286">33.2</text:span><text:span text:style-name="T287">. šlaitų išplovimas ir nuslinkimas;</text:span></text:p>
      <text:p text:style-name="P288"><text:span text:style-name="T289">33.3</text:span><text:span text:style-name="T290">. aukštaūgė augmenija (medžiai, krūmai, piktžolės) ant šlaitų ir pagriovyje;</text:span></text:p>
      <text:p text:style-name="P291"><text:span text:style-name="T292">33.4</text:span><text:span text:style-name="T293">. paviršinio vandens latakai;</text:span></text:p>
      <text:p text:style-name="P294"><text:span text:style-name="T295">33.5</text:span><text:span text:style-name="T296">. drenažo žiotys;</text:span></text:p>
      <text:p text:style-name="P297"><text:span text:style-name="T298">33.6</text:span><text:span text:style-name="T299">.<text:s/></text:span><text:span text:style-name="T300">statinius žymintys stulpeliai</text:span><text:span text:style-name="T301">;</text:span></text:p>
      <text:p text:style-name="P302"><text:span text:style-name="T303">33.7</text:span><text:span text:style-name="T304">. galimi vandens teršimo židiniai.</text:span></text:p>
      <text:p text:style-name="P305"><text:span text:style-name="T306">34</text:span><text:span text:style-name="T307">. Remontuojant melioracijos griovius ar sureguliuotus upelius atstatomi jų projektiniai parametrai, iš melioracijos griovio vagos pašalinant grunto sąnašas, augmeniją ir įvairius kliuvinius, išvalomos drenažo žiotys, pašalinami medžiai ir krūmai nuo melioracijos griovių šlaitų ir melioracijos griovio apsaugos zonos, sutvarkomas paviršinio vandens pritekėjimas.</text:span></text:p>
      <text:p text:style-name="P308"><text:span text:style-name="T309">35</text:span><text:span text:style-name="T310">. Rekonstruojant melioracijos griovius ar sureguliuotus upelius, be 34 punkte aprašytų darbų, reikiamose vietose gilinama vaga, perstatomos drenažo žiotys, rinktuvų ruožuose prie apžėlusių (apželdintų) melioracijos griovių ar sureguliuotų upelių šlaitų (20 m nuo žiočių) moliniai vamzdžiai keičiami neperforuotais plastikiniais.</text:span></text:p>
      <text:p text:style-name="P311"><text:span text:style-name="T312">36</text:span><text:span text:style-name="T313">. Krūmai ir nukirstų krūmų kelmai ar nupjautų medžių kelmai nuo melioracijos griovių ar sureguliuotų upelių šlaitų neraunami (gali būti frezuojami), nes taip būtų smarkiai gadinami šlaitai ir sunku atstatyti buvusius melioracijos griovio parametrus.</text:span></text:p>
      <text:p text:style-name="P314"><text:span text:style-name="T315">37</text:span><text:span text:style-name="T316">. Augmenija melioracijos griovių ar sureguliuotų upelių šlaituose ir vagoje neturi trukdyti vandeniui tekėti ir didinti jo šiurkštumą. Aukštaūgės piktžolės ir krūmai melioracijos griovių šlaituose ir pagrioviuose yra nepageidautini, išskyrus medžius didelio nuolydžio sureguliuotuose upeliuose.</text:span></text:p>
      <text:p text:style-name="P317"><text:span text:style-name="T318">38</text:span><text:span text:style-name="T319">. Melioracijos griovių ar sureguliuotų upelių šlaitus ir pagriovius būtina kasmet šienauti.<text:s/></text:span><text:span text:style-name="T320">Šienavimas vykdomas nuo liepos 1 d. iki spalio 1 d.“</text:span></text:p>
      <text:p text:style-name="P321"><text:span text:style-name="T322">10</text:span><text:span text:style-name="T323">.</text:span><text:span text:style-name="T324"><text:s/>Pakeičiu 43 punktą ir jį išdėstau taip:</text:span></text:p>
      <text:p text:style-name="P325"><text:span text:style-name="T326">„</text:span><text:span text:style-name="T327">43</text:span><text:span text:style-name="T328">. Už bebrų užtvankas melioracijos grioviuose ar sureguliuotose upeliuose ir jų padarytą žalą atsakingi medžioklės plotų naudotojai.“</text:span></text:p>
      <text:p text:style-name="P329"><text:span text:style-name="T330">11</text:span><text:span text:style-name="T331">.</text:span><text:span text:style-name="T332"><text:s/>Pakeičiu 53 punktą ir jį išdėstau taip:</text:span></text:p>
      <text:p text:style-name="P333"><text:span text:style-name="T334">„</text:span><text:span text:style-name="T335">53</text:span><text:span text:style-name="T336">. Bendro naudojimo drenažo rinktuvams nustatoma po 15 m į abi puses nuo rinktuvo ašinės linijos apsaugos zona, kurioje draudžiama statyti statinius, sodinti medžius ir krūmus,</text:span><text:s/><text:span text:style-name="T337">įrengti nepratekančius dirbtinius vandens telkinius tik tiksliai nustačius (atsikasus) drenažo rinktuvo buvimo vietą ir suderinus su savivaldybės administracija po 5 metrus į abi puses nuo drenažo rinktuvo (išskyrus taršos šaltinius).“<text:s/></text:span></text:p>
      <text:p text:style-name="P338"><text:span text:style-name="T339">12</text:span><text:span text:style-name="T340">.</text:span><text:span text:style-name="T341"><text:s/>Pakeičiu 61 punktą ir jį išdėstau taip:</text:span></text:p>
      <text:p text:style-name="P342"><text:span text:style-name="T343">„</text:span><text:span text:style-name="T344">61</text:span><text:span text:style-name="T345">.<text:s/></text:span><text:span text:style-name="T346">Pritaikant drenažo tinklą prie kitų statinių (pastatų, kelių ir panašiai) ir inžinerinių tinklų, drenažo sistema pertvarkoma taip, kad rinktuvai, patenkantys po pastatais, rekonstruojami taip, kad jie šiuos pastatus apeitų. Rinktuvų ir sausintuvų susikirtimai su linijiniais statiniais yra leidžiami, tačiau, pertvarkant juos, persikirtimų skaičius turi būti minimalus, sausintuvai grupuojami. Rinktuvų ir sausintuvų persikirtimuose su inžineriniais tinklais turi būti išlaikyti saugūs vertikalieji atstumai, ne mažesni kaip 1 m. Susikirtimų su kitais statiniais ir inžineriniais tinklais vietose rinktuvų ruožai projektuojami iš neperforuotų plastiko vamzdžių ne žemesnės kaip SN8 žiedinio standumo klasės. O sausintuvų ruožai projektuojami iš perforuotų plastiko vamzdžių ne žemesnės kaip SN8 atsparumo klasės su geotekstilės filtru. Minimalus pertvarkomo drenažo rinktuvo ar sausintuvo ilgis 5 m nuo statinio briaunos arba inžinerinio tinklo ašies</text:span><text:span text:style-name="T347">.</text:span><text:span text:style-name="T348">“</text:span></text:p>
      <text:p text:style-name="P349"/>
      <text:p text:style-name="P350"/>
      <text:p text:style-name="P351"/>
      <text:p text:style-name="P352"><text:span text:style-name="T353">Žemės ūkio ministras</text:span><text:span text:style-name="T354"><text:tab/></text:span><text:span text:style-name="T355">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8T05:19:00Z</meta:creation-date>
    <dc:date>2023-10-18T05:19:00Z</dc:date>
    <meta:template xlink:href="Normal.dotm" xlink:type="simple"/>
    <meta:editing-cycles>1</meta:editing-cycles>
    <meta:editing-duration>PT0S</meta:editing-duration>
    <meta:document-statistic meta:page-count="3" meta:paragraph-count="161" meta:word-count="1823" meta:character-count="15014" meta:row-count="494" meta:non-whitespace-character-count="13352"/>
  </office:meta>
</office:document-meta>
</file>