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<text:span text:style-name="T18">VALSTYBĖS LYGIO EKSTREMALIOSIOS SITUACIJOS VALSTYBĖS OPERACIJŲ VADOVO 202</text:span><text:span text:style-name="T19">1</text:span><text:span text:style-name="T20"><text:s/>M. BIRŽELIO<text:s/></text:span><text:span text:style-name="T21">30</text:span><text:span text:style-name="T22"><text:s/>D. SPRENDIMO NR. V-1</text:span><text:span text:style-name="T23">546</text:span><text:span text:style-name="T24"><text:s/>„</text:span><text:span text:style-name="T25">DĖL</text:span><text:span text:style-name="T26"><text:s/></text:span><text:span text:style-name="T27">valstybės ir savivaldybių institucijų ir įstaigų, kitų įstaigų viešųjų ir administracinių paslaugų teikimo</text:span><text:span text:style-name="T28"><text:s/>SĄLYGŲ</text:span><text:span text:style-name="T29">“ pakeitimo</text:span></text:p>
      <text:p text:style-name="P30"/>
      <text:p text:style-name="P31"><text:span text:style-name="T32">2021 m. liepos 7 d. Nr. V-1616</text:span><text:span text:style-name="T33"><text:line-break/></text:span><text:span text:style-name="T34">Vilnius</text:span></text:p>
      <text:p text:style-name="P35"/>
      <text:p text:style-name="P36"/>
      <text:p text:style-name="P37">P a k e i č i u<text:span text:style-name="T38"><text:s/></text:span>Lietuvos Respublikos sveikatos apsaugos ministro, valstybės lygio ekstremaliosios situacijos valstybės operacijų vadovo 2021 m. birželio 30 d. sprendimą Nr. V-1546 „Dėl valstybės ir savivaldybių institucijų ir įstaigų, kitų įstaigų viešųjų ir administracinių paslaugų teikimo sąlygų“:</text:p>
      <text:p text:style-name="P39">1.<text:s/><text:span text:style-name="T40">Pakeičiu 1.1.1 papunktį ir jį išdėstau taip:</text:span></text:p>
      <text:p text:style-name="P41"><text:span text:style-name="T42">„</text:span><text:span text:style-name="T43">1.1.1</text:span><text:span text:style-name="T44">. apriboti darbuotojų fizinį kontaktą su lankytojais, išlaikant ne mažesnį kaip 2 metrų atstumą (išskyrus transporto priemones) arba atskiriant darbo vietą nuo lankytojo pertvaromis;“.</text:span></text:p>
      <text:p text:style-name="P45">2.<text:s/><text:span text:style-name="T46">Pakeičiu 1.1.2 papunktį ir jį išdėstau taip:</text:span></text:p>
      <text:p text:style-name="P47"><text:span text:style-name="T48">„</text:span><text:span text:style-name="T49">1.1.2</text:span><text:span text:style-name="T50">. užtikrinti, kad įstaigos lankytojai laikytųsi ne mažesnio kaip 2 metrų atstumo vienas nuo kito<text:s/></text:span><text:span text:style-name="T51">arba atskirti lankytojus vieną nuo kito pertvaromis</text:span><text:span text:style-name="T52">;“.</text:span></text:p>
      <text:p text:style-name="P53"/>
      <text:p text:style-name="P54"/>
      <text:p text:style-name="P55"/>
      <text:p text:style-name="P56">Sveikatos apsaugos ministras, valstybės lygio</text:p>
      <text:p text:style-name="P57"><text:span text:style-name="T58">ekstremaliosios situacijos valstybės operacijų vadovas</text:span><text:span text:style-name="T59"><text:tab/></text:span><text:span text:style-name="T60"><text:tab/></text:span><text:span text:style-name="T61"><text:tab/></text:span><text:span text:style-name="T6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1:56:00Z</meta:creation-date>
    <dc:date>2022-04-30T21:5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7" meta:character-count="1358" meta:row-count="37" meta:non-whitespace-character-count="1192"/>
  </office:meta>
</office:document-meta>
</file>