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style:language-asian="lt" style:country-asian="LT"/>
    </style:style>
    <style:style style:name="P31" style:parent-style-name="Normal" style:family="paragraph">
      <style:paragraph-properties fo:keep-with-next="always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ĖS TARYBOS<text:s/></text:span><text:span text:style-name="T18">2017 M.<text:s/></text:span><text:span text:style-name="T19">RUGPJŪČIO 30</text:span><text:span text:style-name="T20"><text:s/>D. SPRENDIMO NR. T-181<text:s/></text:span><text:span text:style-name="T21">„</text:span><text:span text:style-name="T22">DĖL JONIŠKIO RAJONO SAVIVALDYBĖS KULTŪROS IR<text:s/></text:span><text:span text:style-name="T23">MENO TARYBOS SUDARYMO</text:span><text:span text:style-name="T24">“ 1 PUNKTO PAKEITIMO</text:span></text:p>
      <text:p text:style-name="P25"/>
      <text:p text:style-name="P26"><text:span text:style-name="T27">2017 m. rugsėjo 28 d. <text:s/>Nr. T-220</text:span></text:p>
      <text:p text:style-name="P28">Joniškis</text:p>
      <text:p text:style-name="P29"/>
      <text:p text:style-name="P30"/>
      <text:p text:style-name="P31"><text:span text:style-name="T32">Vadovaudamasi<text:s/></text:span><text:span text:style-name="T33">Lietuvos Respublikos vietos savivaldos įstatymo 18 straipsnio 1 dalimi, <text:s/></text:span><text:span text:style-name="T34">Joniškio rajono savivaldybės taryba<text:s/></text:span><text:span text:style-name="T35">nusprendžia:</text:span></text:p>
      <text:p text:style-name="P36"><text:span text:style-name="T37">Pakeisti Joniškio rajono savivaldybės tarybos 2017 m. rugpjūčio 30 d. sprendimo Nr. T-181<text:s/></text:span><text:span text:style-name="T38">„</text:span><text:span text:style-name="T39">Dėl Joniškio rajono savivaldybės kultūros ir meno tarybos sudarymo</text:span><text:span text:style-name="T40">“ 1<text:s/></text:span><text:span text:style-name="T41">punktą:</text:span></text:p>
      <text:p text:style-name="P42">vietoj Gražinos Andrašiūnienės įrašyti Giedrių Stubailą – Joniškio kultūros centro Satkūnų skyriaus renginių režisierių.<text:s/></text:p>
      <text:p text:style-name="P43"/>
      <text:p text:style-name="P44">Šis sprendimas gali būti skundžiamas Lietuvos Respublikos administracinių bylų teisenos įstatymo ar Lietuvos Respublikos civilinio proceso kodekso nustatyta tvarka ir sąlygomis.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</text:span><text:span text:style-name="T56">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13:29:00Z</meta:creation-date>
    <dc:date>2017-10-03T13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27" meta:row-count="21" meta:non-whitespace-character-count="820"/>
  </office:meta>
</office:document-meta>
</file>