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LAIMINGŲ ATSITIKIMŲ DARBE IR PROFESINIŲ LIGŲ SOCIALINIO DRAUDIMO ĮSTATYMO NR. VIII-1509 29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apkričio</text:span><text:span text:style-name="T21"><text:s/></text:span><text:span text:style-name="T22">28</text:span><text:span text:style-name="T23"><text:s/>d. Nr.<text:s/></text:span><text:span text:style-name="T24">XIII-255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9 straipsnio pakeitimas</text:span></text:p>
        <text:p text:style-name="P33"><text:span text:style-name="T34">Pakeisti 29 straipsnį ir jį išdėstyti taip:</text:span></text:p>
        <text:p text:style-name="P35"><text:span text:style-name="T36">„</text:span><text:span text:style-name="T37">29</text:span><text:span text:style-name="T38"><text:s/>straipsnis.<text:s/></text:span><text:span text:style-name="T39">Nelaimingų atsitikimų<text:s/></text:span><text:span text:style-name="T40">darbe socialinio draudimo įmokos tarifai</text:span></text:p>
        <text:p text:style-name="P41"><text:span text:style-name="T42">1</text:span><text:span text:style-name="T43">. Nelaimingų atsitikimų darbe socialinio draudimo įmokos tarifų dydis priklauso nuo:</text:span></text:p>
        <text:p text:style-name="P44"><text:span text:style-name="T45">1</text:span><text:span text:style-name="T46">) Lietuvos Respublikos valstybinės darbo inspekcijos prie Socialinės apsaugos ir darbo ministerijos (toliau – Valstybinė d</text:span><text:span text:style-name="T47">arbo inspekcija) nustatytų darbuotojų saugos ir sveikatos teisės aktų pažeidimų;</text:span></text:p>
        <text:p text:style-name="P48"><text:span text:style-name="T49">2</text:span><text:span text:style-name="T50">) nelaimingų atsitikimų darbe sunkumo ir dėl šių įvykių nukentėjusiųjų skaičiaus;</text:span></text:p>
        <text:p text:style-name="P51"><text:span text:style-name="T52">3</text:span><text:span text:style-name="T53">) dėl ūmių profesinių ligų įmonėje nukentėjusiųjų skaičiaus.</text:span></text:p>
        <text:p text:style-name="P54"><text:span text:style-name="T55">2</text:span><text:span text:style-name="T56">. Šio straipsni</text:span><text:span text:style-name="T57">o 1 dalies 1 punkte</text:span><text:span text:style-name="T58"><text:s/></text:span><text:span text:style-name="T59">nurodytą rodiklį Valstybinio socialinio draudimo fondo valdybai teikia Valstybinė darbo inspekcija. Šio straipsnio 1 dalies 2 ir 3 punktuose nurodytiems rodikliams nustatyti naudojami Lietuvos Respublikos apdraustųjų valstybiniu sociali</text:span><text:span text:style-name="T60">niu draudimu ir valstybinio socialinio draudimo išmokų gavėjų registro duomenys.<text:s/></text:span></text:p>
        <text:p text:style-name="P61"><text:span text:style-name="T62">3</text:span><text:span text:style-name="T63">. Šalies bendrasis nelaimingų atsitikimų darbe socialinio draudimo įmokos tarifas, šio draudimo įmokos tarifų grupių skaičius ir šių grupių tarifai tvirtinami kiekvienai</text:span><text:span text:style-name="T64">s metais Lietuvos Respublikos Valstybinio socialinio draudimo fondo biudžeto rodiklių patvirtinimo įstatymu. Valstybinio socialinio draudimo fondo valdyba, vadovaudamasi Vyriausybės ar jos įgaliotos institucijos patvirtinta metodika ir šio straipsnio 1 dal</text:span><text:span text:style-name="T65">yje nurodytais rodikliais, kiekvienais metais apskaičiuoja draudėjų darbuotojų saugos ir sveikatos būklę apibūdinančių rodiklių dydžius, priskiria draudėjus nelaimingų atsitikimų darbe socialinio draudimo įmokos tarifų grupėms ir tvirtina draudėjų priskyri</text:span><text:span text:style-name="T66">mą konkrečiai socialinio draudimo įmokos tarifo grupei.“</text:span></text:p>
        <text:p text:style-name="P67"/>
        <text:p text:style-name="P68"><text:span text:style-name="T69">2</text:span><text:span text:style-name="T70"><text:s/>straipsnis.<text:s/></text:span><text:span text:style-name="T71">Įstatymo įsigaliojimas, įgyvendinimas ir taikymas</text:span></text:p>
        <text:p text:style-name="P72"><text:span text:style-name="T73">1</text:span><text:span text:style-name="T74">. Šis įstatymas, išskyrus šio straipsnio 3 dalį, įsigalioja 2020 m. sausio 1 d.</text:span></text:p>
        <text:p text:style-name="P75"><text:span text:style-name="T76">2</text:span><text:span text:style-name="T77">. Šio įstatymo 1 straipsnyje<text:s/></text:span><text:span text:style-name="T78">išdėstyto Lietuvos Respublikos nelaimingų atsitikimų darbe ir profesinių ligų socialinio draudimo įstatymo 29 straipsnio 1 dalis taikoma priskiriant draudėjus nelaimingų atsitikimų darbe socialinio draudimo įmokos tarifų grupėms 2021 ir vėlesniems metams.</text:span></text:p>
        <text:p text:style-name="P79"><text:span text:style-name="T80">3</text:span><text:span text:style-name="T81">. Lietuvos Respublikos Vyriausybė ar jos įgaliotos institucijos iki 2019 m. gruodžio 31 d. priima šio įstatymo įgyvendinamuosius teisės aktus.</text:span></text:p>
        <text:p text:style-name="P82"/>
        <text:p text:style-name="P83"><text:span text:style-name="T84">Skelbiu šį Lietuvos Respublikos Seimo priimtą įstatymą.</text:span></text:p>
        <text:p text:style-name="P85"/>
        <text:p text:style-name="P86"/>
        <text:p text:style-name="P87"/>
        <text:p text:style-name="P88"><text:span text:style-name="T89">Respublikos 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34:00Z</meta:creation-date>
    <dc:date>2019-12-31T23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27" meta:character-count="2596" meta:row-count="79" meta:non-whitespace-character-count="2301"/>
  </office:meta>
</office:document-meta>
</file>