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909in" fo:background-color="#FFFFFF"/>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line-height-at-least="0.25in"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style:line-height-at-least="0.25in"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middle" style:line-height-at-least="0.25in"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style:line-height-at-least="0.25in"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style:line-height-at-least="0.25in"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style:line-height-at-least="0.25in"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line-height-at-least="0.25in" fo:text-indent="0.5909in"/>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middle" style:line-height-at-least="0.25in" fo:text-indent="0.5909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style:line-height-at-least="0.25in" fo:text-indent="0.5909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25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style:line-height-at-least="0.25in"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style:line-height-at-least="0.25in"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style:line-height-at-least="0.25in"/>
      <style:text-properties fo:hyphenate="false"/>
    </style:style>
    <style:style style:name="P136" style:parent-style-name="Normal" style:family="paragraph">
      <style:paragraph-properties fo:text-align="justify" style:vertical-align="middle" style:line-height-at-least="0.25in"/>
      <style:text-properties style:language-asian="lt" style:country-asian="LT" fo:hyphenate="false"/>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1 M. GRUODŽIO 14 D.<text:s/></text:span><text:span text:style-name="T17">NUTARIMO NR.<text:s/></text:span><text:span text:style-name="T18">1524</text:span><text:span text:style-name="T19"><text:s/>„</text:span><text:span text:style-name="T20">DĖL VALSTYBĖS ILGALAIKIO MATERIALIOJO TURTO, VALSTYBĖS IR SAVIVALDYBIŲ NEKILNOJAMOJO TURTO NUOMOS</text:span><text:span text:style-name="T21">“ PAKEITIMO</text:span></text:p>
      <text:p text:style-name="P22"/>
      <text:p text:style-name="P23"><text:span text:style-name="T24">2020 m. gegužės 6 d.<text:s/></text:span><text:span text:style-name="T25">Nr. 453</text:span></text:p>
      <text:p text:style-name="P26">Vilnius</text:p>
      <text:p text:style-name="P27"/>
      <text:p text:style-name="P28"/>
      <text:p text:style-name="P29"><text:span text:style-name="T30">Atsižvelgdama į 2020 m. kovo 19 d. Europos Komisijos komunikatą „</text:span><text:span text:style-name="T31">Laikinoji valstybės pagalbos priemonių, skirtų ekonomikai remti reaguojant į dabartinį COVID-19 protrūkį, sistema“,<text:s/></text:span><text:span text:style-name="T32">2020 m.<text:s/></text:span><text:span text:style-name="T33">balandžio<text:s/></text:span><text:span text:style-name="T34">30 d.</text:span><text:span text:style-name="T35"><text:s/>Europos Komisijos sprendimą Nr.<text:s/></text:span><text:span text:style-name="T36">SA 57135-C(2020) 2957</text:span><text:span text:style-name="T37"><text:s/>dėl valstybės pagalbos schemos patvirtinimo, taip pat<text:s/></text:span><text:span text:style-name="T38">į tai, kad Lietuvos Respublikos Vyriausybės 2020 m. vasario 26 d. nutarimu Nr. 152 „Dėl valstybės lygio ekstremaliosios situacijos paskelbimo“ visoje šalyje paskelbta valstybės lygio ekstremalioji situacija dėl naujojo koronaviruso (COVID-19) plitimo grėsmės, Lietuvos Respublikos Vyriausybės 2020 m. kovo 14 d. nutarimu Nr. 207 „Dėl karantino Lietuvos Respublikos teritorijoje paskelbimo“ paskelbus karantiną draudžiama arba ribojama dalies valstybės turto nuomininkų vykdoma veikla, ir<text:s/></text:span><text:span text:style-name="T39">į tai, kad<text:s/></text:span><text:span text:style-name="T40">Lietuvos Respublikos Vyriausybės 2020 m. balandžio 15 d. pasitarime (pasitarimo protokolas Nr. 19) pritarta Nuomos įsipareigojimų naštos verslui mažinimo koncepcijai, ir vadovaudamasi<text:s/></text:span><text:span text:style-name="T41">Lietuvos Respublikos<text:s/></text:span><text:span text:style-name="T42">v</text:span><text:span text:style-name="T43">alstybės ir savivaldybių turto valdymo, naudojimo ir disponavimo juo įstatymo 15 straipsnio 6 dalimi,</text:span><text:span text:style-name="T44"><text:s/></text:span><text:span text:style-name="T45">Lietuvos Respublikos Vyriausybė<text:s/></text:span><text:span text:style-name="T46">nutari</text:span><text:span text:style-name="T47">a:</text:span></text:p>
      <text:p text:style-name="P48"><text:span text:style-name="T49">Papildyti Lietuvos Respublikos Vyriausybės 2001 m. gruodžio 14 d. nutarimą Nr. 1524<text:s/></text:span><text:span text:style-name="T50">„Dėl valstybės ilgalaikio materialiojo turto, valstybės ir savivaldybių nekilnojamojo turto nuomos“ 3 punktu:</text:span></text:p>
      <text:p text:style-name="P51"><text:span text:style-name="T52">„</text:span><text:span text:style-name="T53">3</text:span><text:span text:style-name="T54">. Nustatyti, kad:</text:span></text:p>
      <text:p text:style-name="P55"><text:span text:style-name="T56">3.1</text:span><text:span text:style-name="T57">. valstybės turto valdytojas karantino laikotarpiu ir du mėnesius po karantino atšaukimo sumažina valstybės nekilnojamojo turto nuomos sutartyje (toliau – nuomos sutartis) nurodytą valstybės nekilnojamojo turto nuomininko (toliau – nuomininkas) mokėtiną nuompinigių dydį susitariant, kad nuomininkas už valstybės nekilnojamojo turto nuomą moka 20 procentų viso nuomos sutartyje nustatyto<text:s/></text:span><text:span text:style-name="T58">nuompinigių dydžio, jeigu nuomininkas atitinka šiuos reikalavimus:</text:span></text:p>
      <text:p text:style-name="P59"><text:span text:style-name="T60">3.1.1</text:span><text:span text:style-name="T61">. nuomininkas su valstybės turto valdytoju galiojančią nuomos sutartį yra pasirašęs ne vėliau kaip 2020 m. kovo 15 d.;</text:span></text:p>
      <text:p text:style-name="P62"><text:span text:style-name="T63">3.1.2</text:span><text:span text:style-name="T64">. nuomininko vykdoma veikla, vadovaujantis Lietuvos Respublikos Vyriausybės 2020 m. kovo 14 d. nutarimu Nr. 207 „</text:span><text:span text:style-name="T65">Dėl karantino Lietuvos Respublikos teritorijoje<text:s/></text:span><text:soft-page-break/><text:span text:style-name="T66">paskelbimo“, yra draudžiama arba ribojama ir<text:s/></text:span><text:span text:style-name="T67">dėl to jis patiria<text:s/></text:span><text:span text:style-name="T68">finansinių sunkumų ir negali arba iš dalies negali vykdyti</text:span><text:span text:style-name="T69"><text:s/>prisiimtų sutartinių įsipareigojimų mokėti nuomos sutartyje nustatytų nuompinigių;</text:span></text:p>
      <text:p text:style-name="P70"><text:span text:style-name="T71">3.1.3</text:span><text:span text:style-name="T72">. nuomininkas 2019 m. gruodžio 31 d. nebuvo sunkumų patirianti įmonė, kaip tai apibrėžta 2014 m. birželio 17 d. Komisijos reglamente (ES) Nr. 651/2014, kuriuo tam tikrų kategorijų pagalba skelbiama suderinama su vidaus rinka taikant Sutarties 107 ir 108 straipsnius (toliau – Reglamentas (ES) Nr. 651/2014);</text:span></text:p>
      <text:p text:style-name="P73"><text:span text:style-name="T74">3.1.4</text:span><text:span text:style-name="T75">. nuomininkui iki 2020 m. kovo 15 d. nebuvo pradėti bankroto, likvidavimo ar restruktūrizavimo procesai;</text:span></text:p>
      <text:p text:style-name="P76"><text:span text:style-name="T77">3.1.5</text:span><text:span text:style-name="T78">. nuomininkas valstybės turto valdytojui yra pateikęs:<text:s/></text:span></text:p>
      <text:p text:style-name="P79"><text:span text:style-name="T80">3.1.5.1</text:span><text:span text:style-name="T81">. prašymą dėl<text:s/></text:span><text:span text:style-name="T82">nuompinigių dydžio mažinimo</text:span><text:span text:style-name="T83">,<text:s/></text:span><text:span text:style-name="T84">kuriame, be kita ko, turi būti nurodyta<text:s/></text:span><text:span text:style-name="T85">karantino laikotarpiu draudžiama arba ribojama jo</text:span><text:span text:style-name="T86"><text:s/>veikla, pateikta informacija apie nuomininkui<text:s/></text:span><text:span text:style-name="T87">pagal<text:s/></text:span><text:span text:style-name="T88">2020 m. kovo 19 d. Europos Komisijos<text:s/></text:span><text:span text:style-name="T89">komunikatą<text:s/></text:span><text:span text:style-name="T90">„</text:span><text:span text:style-name="T91">Laikinoji valstybės pagalbos priemonių, skirtų ekonomikai remti reaguojant į dabartinį COVID-19 protrūkį, sistema“ (toliau – Komunikatas)<text:s/></text:span><text:span text:style-name="T92">suteiktas kitas valstybės pagalbos priemones, skirtas<text:s/></text:span><text:span text:style-name="T93">ekonomikai remti reaguojant į dabartinį naujojo koronaviruso (COVID-19) protrūkį,</text:span><text:span text:style-name="T94"><text:s/>taip pat nurodyta, ar<text:s/></text:span><text:span text:style-name="T95">2019 m. gruodžio 31 d. nuomininkas nebuvo sunkumų patirianti įmonė, kaip tai apibrėžta Reglamente (ES) Nr. 651/2014;<text:s/></text:span></text:p>
      <text:p text:style-name="P96"><text:span text:style-name="T97">3.1.5.2</text:span><text:span text:style-name="T98">.<text:s/></text:span><text:span text:style-name="T99">2019 metų finansinių ataskaitų rinkinį, taip pat dokumentus, patvirtinančius, kad iki 2020 m. kovo 15 d. nuomininkui nebuvo pradėti bankroto, likvidavimo ar restruktūrizavimo procesai;</text:span></text:p>
      <text:p text:style-name="P100"><text:span text:style-name="T101">3.1.5.3</text:span><text:span text:style-name="T102">. valstybės turto valdytojo prašymu kitus dokumentus arba informaciją, reikalingus vertinant šio nutarimo 3.1 papunktyje nustatytus reikalavimus;</text:span></text:p>
      <text:p text:style-name="P103"><text:span text:style-name="T104">3.2</text:span><text:span text:style-name="T105">. pagal K</text:span><text:span text:style-name="T106">omunikatą</text:span><text:span text:style-name="T107"><text:s/></text:span><text:span text:style-name="T108">nuomininkui taikomų sumažintų nuompinigių ir kitų jam suteiktų laikinųjų valstybės pagalbos priemonių, skirtų<text:s/></text:span><text:span text:style-name="T109">ekonomikai remti reaguojant į dabartinį naujojo koronaviruso (COVID-19) protrūkį,</text:span><text:span text:style-name="T110"><text:s/>bendra suma per visą nuompinigių sumažinimo laikotarpį, kuris negali būti<text:s/></text:span><text:span text:style-name="T111">ilgesnis kaip iki 2020 m. gruodžio 31 d., negali viršyti 800 000 eurų. Jei nuomininkas vykdo veiklą žuvininkystės ir akvakultūros srityje, bendra<text:s/></text:span><text:span text:style-name="T112">nuomininkui taikomų sumažintų nuompinigių ir kitų jam suteiktų laikinųjų valstybės pagalbos priemonių, skirtų<text:s/></text:span><text:span text:style-name="T113">ekonomikai remti reaguojant į dabartinį naujojo koronaviruso (COVID-19) protrūkį,</text:span><text:span text:style-name="T114"><text:s/>suma</text:span><text:span text:style-name="T115"><text:s/>negali viršyti 120 000 eurų, o jei vykdo veiklą pirminės žemės ūkio produktų gamybos srityje, – 100 000 eurų. Jeigu nuomininkas vykdo veiklą keliose srityse, turi būti laikomasi kiekvienai sričiai nustatytos atitinkamos viršutinės valstybės pagalbos ribos ir neturi būti viršijama bendra didžiausia galima valstybės pagalbos suma;</text:span></text:p>
      <text:p text:style-name="P116"><text:span text:style-name="T117">3.3</text:span><text:span text:style-name="T118">. valstybės turto valdytojai,<text:s/></text:span><text:span text:style-name="T119">vadovaudamiesi Suteiktos valstybės pagalbos ir nereikšmingos (</text:span><text:span text:style-name="T120">de minimis</text:span><text:span text:style-name="T121">) pagalbos registro nuostatais, patvirtintais Lietuvos Respublikos Vyriausybės 2005 m. sausio 19 d. nutarimu Nr. 35 „Dėl Suteiktos valstybės pagalbos ir nereikšmingos (</text:span><text:span text:style-name="T122">de minimis</text:span><text:span text:style-name="T123">) pagalbos registro nuostatų patvirtinimo“, ir Suteiktos valstybės pagalbos ir nereikšmingos (</text:span><text:span text:style-name="T124">de minimis</text:span><text:span text:style-name="T125">) pagalbos duomenų tvarkymo taisyklėmis, patvirtintomis Lietuvos Respublikos konkurencijos tarybos 2015 m. lapkričio 13 d. nutarimu<text:s/></text:span><text:soft-page-break/><text:span text:style-name="T126">Nr. 1S-120/2015 „Dėl Suteiktos valstybės pagalbos ir nereikšmingos (</text:span><text:span text:style-name="T127">de minimis</text:span><text:span text:style-name="T128">) pagalbos duomenų tvarkymo taisyklių patvirtinimo“, privalo teikti duomenis apie suteiktą valstybės pagalbą Suteiktos valstybės pagalbos ir nereikšmingos (</text:span><text:span text:style-name="T129">de minimis</text:span><text:span text:style-name="T130">) pagalbos registrui. J</text:span><text:span text:style-name="T131">eigu vienam nuomininkui sumažintų nuompinigių suma yra 500 000 eurų ir daugiau, valstybės turto valdytojas informaciją apie suteiktą valstybės pagalbą ne vėliau kaip per<text:s/></text:span><text:span text:style-name="T132">12<text:s/></text:span><text:span text:style-name="T133">mėnesių nuo valstybės pagalbos suteikimo dienos privalo pateikti Europos Komisijos valstybės pagalbos skaidrumo svetainėje adresu https://webgate.ec.europa.eu/competition/transparency/public?lang=en.</text:span><text:span text:style-name="T134">“</text:span></text:p>
      <text:p text:style-name="P135"/>
      <text:p text:style-name="P136"/>
      <text:p text:style-name="P137"/>
      <text:p text:style-name="P138">Ministras Pirmininkas<text:tab/>Saulius Skvernelis</text:p>
      <text:p text:style-name="P139"/>
      <text:p text:style-name="P140"/>
      <text:p text:style-name="P141"/>
      <text:p text:style-name="P142"><text:span text:style-name="T143">Finansų ministras</text:span><text:span text:style-name="T14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0-05-06T19:56:00Z</meta:creation-date>
    <dc:date>2020-05-06T19:56:00Z</dc:date>
    <meta:print-date>2020-05-06T11:59:00Z</meta:print-date>
    <meta:template xlink:href="Normal.dotm" xlink:type="simple"/>
    <meta:editing-cycles>2</meta:editing-cycles>
    <meta:editing-duration>PT0S</meta:editing-duration>
    <meta:document-statistic meta:page-count="3" meta:paragraph-count="47" meta:word-count="879" meta:character-count="6301" meta:row-count="188" meta:non-whitespace-character-count="5469"/>
  </office:meta>
</office:document-meta>
</file>