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8" style:parent-style-name="Normal" style:family="paragraph">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fo:color="#000000"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3937in">
        <style:tab-stops/>
      </style:paragraph-properties>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s>
      </style:paragraph-properties>
      <style:text-properties style:font-size-complex="12pt" style:language-asian="zh" style:country-asian="CN"/>
    </style:style>
    <style:style style:name="P40" style:parent-style-name="Normal" style:family="paragraph">
      <style:paragraph-properties fo:text-align="justify" fo:margin-right="-0.0993in">
        <style:tab-stops>
          <style:tab-stop style:type="left" style:position="5.512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NEKILNOJAMOJO TURTO MOKESČIO TARIFŲ NUSTATYMO</text:p>
      <text:p text:style-name="P8"/>
      <text:p text:style-name="P9"><text:span text:style-name="T10">2022 m.<text:s/></text:span><text:span text:style-name="T11">birželio 30<text:s/></text:span><text:span text:style-name="T12">d. Nr. T-162</text:span></text:p>
      <text:p text:style-name="P13">Pakruojis</text:p>
      <text:p text:style-name="P14"/>
      <text:p text:style-name="P15"><text:span text:style-name="T16">Vadovaudamasi Lietuvos Respublikos vietos savivaldos įstatymo 16 straipsnio 2 dalies 37 punktu, <text:s/>Lietuvos Respublikos nekilnojamojo turto mokesčio įstatymo 6 straipsniu, Pakruojo rajono savivaldybės taryba<text:s/></text:span><text:span text:style-name="T17">nusprendžia</text:span><text:span text:style-name="T18">:</text:span></text:p>
      <text:p text:style-name="P19"><text:span text:style-name="T20">1</text:span><text:span text:style-name="T21">.<text:s/></text:span><text:span text:style-name="T22">Nustatyti Pakruojo rajono savi</text:span><text:span text:style-name="T23">valdybės teritorijoje nekilnojamojo turto mokesčio tarifus:<text:s/></text:span></text:p>
      <text:p text:style-name="P24"><text:span text:style-name="T25">1.1</text:span><text:span text:style-name="T26">. 1,0 procentą nekilnojamojo turto mokestinės vertės juridinių ir fizinių asmenų nekilnojamam turtui (išskyrus nekilnojamąjį turtą, nurodytą 1.2 ir 1.3 papunkčiuose);</text:span></text:p>
      <text:p text:style-name="P27"><text:span text:style-name="T28">1.2</text:span><text:span text:style-name="T29">. 3,0 procentus<text:s/></text:span><text:span text:style-name="T30">nekilnojamojo turto mokestinės vertės kitos paskirties inžineriniams statiniams (atsinaujinančių išteklių energiją naudojantiems energijos gamybos statiniams (vėjo elektrinėms, saulės šviesos energijos elektrinėms, saulės šilumos energijos kolektoriams ir<text:s/></text:span><text:span text:style-name="T31">kt.));</text:span></text:p>
      <text:p text:style-name="P32"><text:span text:style-name="T33">1.3</text:span><text:span text:style-name="T34">. 3,0 procentus nekilnojamojo turto mokestinės vertės fizinių ir juridinių asmenų nekilnojamam turtui, kuris yra naudojamas ne pagal paskirtį arba yra apleistas ir neprižiūrėtas.</text:span></text:p>
      <text:p text:style-name="P35"><text:span text:style-name="T36">2</text:span><text:span text:style-name="T37">. Taikyti nustatytus mokesčio tarifus apskaičiuojant nek</text:span><text:span text:style-name="T38">ilnojamojo turto mokestį nuo 2023 m. sausio 1 d.</text:span></text:p>
      <text:soft-page-break/>
      <text:p text:style-name="P39">Šis sprendimas gali būti skundžiamas Lietuvos Respublikos administracinių bylų teisenos įstatymo nustatyta tvarka Regionų apygardos administraciniam teismui (RAAT). Skundas (prašymas, pareiškimas) gali būti<text:s/>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Normal"/>
      <text:p text:style-name="P40"><text:span text:style-name="T41">Savivaldybės meras</text:span><text:span text:style-name="T42"><text:tab/><text:s text:c="4"/>Saulius Margis <text:s text:c="2"/></text:span></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tanina</meta:initial-creator>
    <dc:creator>adlibuser</dc:creator>
    <meta:creation-date>2022-07-01T10:53:00Z</meta:creation-date>
    <dc:date>2022-07-01T10:53:00Z</dc:date>
    <meta:print-date>2017-03-23T13:20:00Z</meta:print-date>
    <meta:template xlink:href="Normal.dotm" xlink:type="simple"/>
    <meta:editing-cycles>2</meta:editing-cycles>
    <meta:editing-duration>PT0S</meta:editing-duration>
    <meta:document-statistic meta:page-count="2" meta:paragraph-count="31" meta:word-count="263" meta:character-count="1750" meta:row-count="72" meta:non-whitespace-character-count="1518"/>
  </office:meta>
</office:document-meta>
</file>