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23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2020 M. PLANUOJAMŲ VYKDYTI VIEŠŲJŲ PIRKIMŲ PLAN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0 m. kovo 12<text:s/>d. Nr. A1-38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šųjų pirkimų įstatymo 26 straipsnio 1 dalimi ir Lietuvos Respublikos vietos savivaldos įstatymo 29 straipsnio 8 dalies 3 punktu, t v i r t i n u <text:s/>2020 m. planuojamų vykdyti viešųjų pirkimų planą (pridedama).<text:s/></text:span></text:p>
        <text:p text:style-name="Normal"/>
        <text:p text:style-name="Normal"/>
        <text:p text:style-name="Normal">Administracijos direktorius<text:tab/><text:tab/><text:tab/><text:tab/><text:tab/><text:tab/><text:tab/>Imantas Motiejū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Albina Ročiuvienė</text:p>
        <text:soft-page-break/>
        <text:p text:style-name="Normal">2020-03-1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3-17T11:33:00Z</meta:creation-date>
    <dc:date>2020-03-17T11:33:00Z</dc:date>
    <meta:print-date>2019-03-15T13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8" meta:character-count="579" meta:row-count="28" meta:non-whitespace-character-count="519"/>
  </office:meta>
</office:document-meta>
</file>