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indent="0.4923in"/>
      <style:text-properties style:language-asian="lt" style:country-asian="LT"/>
    </style:style>
    <style:style style:name="P32" style:parent-style-name="Normal" style:family="paragraph">
      <style:paragraph-properties fo:text-indent="0.492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style-name="a0" draw:name="Picture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Joniškio rajono savivaldybės<text:line-break/>TARYBA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P21"><text:span text:style-name="T22">SPRENDIMAS</text:span></text:p>
      <text:p text:style-name="P23"><text:span text:style-name="T24">DĖL JONIŠKIO RAJONO SAVIVALDYBĖS 2013 M. GRUODŽIO 31 D. PASIBAIGUSIŲ METŲ KONSOLIDUOTŲJŲ FINANSINIŲ ATASKAITŲ RINKINIO<text:s/></text:span><text:span text:style-name="T25">PATVIRTINIMO</text:span></text:p>
      <text:p text:style-name="P26"/>
      <text:p text:style-name="P27">2014 m. rugpjūčio 27 d. <text:s/>Nr. T-112</text:p>
      <text:p text:style-name="P28">Joniškis</text:p>
      <text:p text:style-name="P29"/>
      <text:p text:style-name="P30"/>
      <text:p text:style-name="P31">Vadovaudamasi Lietuvos Respublikos vietos savivaldos įstatymo 16 straipsnio 2 dalies 15 punktu, Joniškio rajono savivaldybės taryba n u s p r e n d ž i a<text:s/></text:p>
      <text:p text:style-name="P32">patvirtinti Joniškio rajono savivaldybės 2013 m. gruodžio 31 d. pasibaigusių metų konsoliduotųjų finansinių ataskaitų rinkinį (pridedama).</text:p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SYSTEM</dc:creator>
    <meta:creation-date>2014-09-01T08:57:00Z</meta:creation-date>
    <dc:date>2014-09-01T08:57:00Z</dc:date>
    <meta:print-date>2014-03-04T08:1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574" meta:row-count="29" meta:non-whitespace-character-count="503"/>
  </office:meta>
</office:document-meta>
</file>