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3.9375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margin-left="3.7409in">
        <style:tab-stops>
          <style:tab-stop style:type="left" style:position="0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5909in"/>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2958in"/>
          <style:tab-stop style:type="center" style:position="2.884in"/>
          <style:tab-stop style:type="right" style:position="5.768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909in">
        <style:tab-stops>
          <style:tab-stop style:type="left" style:position="-0.2951in"/>
          <style:tab-stop style:type="center" style:position="2.293in"/>
          <style:tab-stop style:type="right" style:position="5.1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909in">
        <style:tab-stops>
          <style:tab-stop style:type="left" style:position="-0.1972in"/>
          <style:tab-stop style:type="left" style:position="0.2951in"/>
          <style:tab-stop style:type="left" style:position="0.4923in"/>
          <style:tab-stop style:type="center" style:position="2.293in"/>
          <style:tab-stop style:type="right" style:position="5.1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margin-left="0.5909in">
        <style:tab-stops>
          <style:tab-stop style:type="left" style:position="0.4923in"/>
          <style:tab-stop style:type="center" style:position="2.293in"/>
          <style:tab-stop style:type="right" style:position="5.1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in"/>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909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center" fo:line-height="115%" fo:margin-left="0.5909in">
        <style:tab-stops>
          <style:tab-stop style:type="left" style:position="0.0451in"/>
          <style:tab-stop style:type="left" style:position="0.1965in"/>
          <style:tab-stop style:type="left" style:position="0.2951in"/>
        </style:tab-stops>
      </style:paragraph-properties>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Eismo įvykio metu padarytos neturtinės žalos dydžio nustatymo rekomendacijų patvirtinimo</text:p>
      <text:p text:style-name="P16"/>
      <text:p text:style-name="P17"/>
      <text:p text:style-name="P18">2018 m. spalio 30 d. Nr. 1K-367</text:p>
      <text:p text:style-name="P19">Vilnius</text:p>
      <text:p text:style-name="P20"/>
      <text:p text:style-name="P21"><text:span text:style-name="T22">Vadovaudamasis Lietuvos Respublikos transporto priemonių valdytojų civilinės atsakomybės privalomojo draudimo įstatymo 15 straipsnio 8 dalimi ir Lietuvos Respublikos Vyriausybės 2009 m. lapkričio 11 d. nutarimo Nr. 1463 „Dėl įgaliojimų suteikimo įgyvendinant Lietuvos Respublikos transporto priemonių valdytojų civilinės atsakomybės privalomojo draudimo įstatymą“ 4 punktu:</text:span></text:p>
      <text:p text:style-name="P23"><text:span text:style-name="T24">1</text:span><text:span text:style-name="T25">.</text:span><text:span text:style-name="T26"><text:tab/>T v i r t i n u pridedamas Eismo įvykio metu padarytos neturtinės žalos dydžio nustatymo rekomendacijas.</text:span></text:p>
      <text:p text:style-name="P27"><text:span text:style-name="T28">2</text:span><text:span text:style-name="T29">.</text:span><text:span text:style-name="T30"><text:tab/>N u s t a t a u, kad šis įsakymas įsigalioja 2018 m. lapkričio 1 d.</text:span></text:p>
      <text:p text:style-name="Normal"/>
      <text:p text:style-name="Normal"/>
      <text:p text:style-name="Normal"/>
      <text:soft-page-break/>
      <text:p text:style-name="Normal"><text:span text:style-name="T31">Finansų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Vilius Šapoka</text:span></text:p>
      <text:soft-page-break/>
      <text:p text:style-name="P41">PATVIRTINTA</text:p>
      <text:p text:style-name="P49">Lietuvos Respublikos finansų ministro<text:s/></text:p>
      <text:p text:style-name="P50">2018 m. spalio 30 d. įsakymu Nr. 1K-367</text:p>
      <text:p text:style-name="P51"/>
      <text:p text:style-name="P52"/>
      <text:p text:style-name="P53"><text:span text:style-name="T54">EISMO ĮVYKIO METU PADARYTOS NETURTINĖS ŽALOS DYDŽIO NUSTATYMO</text:span></text:p>
      <text:p text:style-name="P55"><text:span text:style-name="T56">REKOMENDACIJO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Eismo įvykio metu padarytos neturtinės žalos dydžio nustatymo rekomendacijose (toliau – Rekomendacijos) reglamentuojamos neturtinės žalos, padarytos draudžiamojo eismo įvykio (toliau – eismo įvykis) metu ar atsiradusios vėliau kaip eismo įvykio padarinys (toliau – neturtinė žala), kai pagal Lietuvos Respublikos transporto priemonių valdytojų civilinės atsakomybės privalomojo draudimo įstatymą transporto priemonių valdytojų civilinės atsakomybės draudikui (toliau – draudikas) ar Lietuvos Respublikos transporto priemonių draudikų biurui (toliau – Biuras) kyla pareiga mokėti draudimo išmoką, dydžio nustatymo gairės.<text:s/></text:span></text:p>
      <text:p text:style-name="P68"><text:span text:style-name="T69">2</text:span><text:span text:style-name="T70">. Rekomendacijose vartojamos sąvokos suprantamos taip, kaip jos apibrėžtos Transporto priemonių valdytojų civilinės atsakomybės privalomojo draudimo įstatyme, Lietuvos Respublikos neįgaliųjų socialinės integracijos įstatyme, Sveikatos sutrikdymo masto nustatymo taisyklėse, patvirtintose Lietuvos Respublikos sveikatos apsaugos ministro, Lietuvos Respublikos teisingumo ministro ir Lietuvos Respublikos socialinės apsaugos ir darbo ministro<text:s/></text:span><text:span text:style-name="T71">2003 m. gegužės 23 d. įsakymu Nr. V-298/158/A1-86</text:span><text:span text:style-name="T72"><text:s/>„Dėl Sveikatos sutrikdymo masto nustatymo taisyklių patvirtinimo“, Specialiųjų poreikių nustatymo ir jų tenkinimo sąlygose bei taisyklėse, patvirtintose Lietuvos Respublikos socialinės apsaugos ir darbo ministro 2007 m. lapkričio 16 d. įsakymu Nr. A1-316 „Dėl Specialiųjų poreikių nustatymo ir jų tenkinimo sąlygų bei taisyklių patvirtinimo“.</text:span></text:p>
      <text:p text:style-name="P73"/>
      <text:p text:style-name="P74"><text:span text:style-name="T75">II</text:span><text:span text:style-name="T76"><text:s/>SKYRIUS</text:span></text:p>
      <text:p text:style-name="P77"><text:span text:style-name="T78">NETURTINĖS ŽALOS DYDŽIO NUSTATYMO GAIRĖS</text:span></text:p>
      <text:p text:style-name="P79"/>
      <text:p text:style-name="P80"><text:span text:style-name="T81">3</text:span><text:span text:style-name="T82">. Neturtinės žalos dydis nustatomas pagal Rekomendacijų 4–6 punktuose nurodytus orientacinius dydžius.<text:s/></text:span></text:p>
      <text:p text:style-name="P83">Nustatydamas konkretų neturtinės žalos dydį atsakingas draudikas, jo atstovas pretenzijoms nagrinėti ar Biuras turi atsižvelgti į kompetentingų institucijų išduotais dokumentais pagrįstus tokius kriterijus kaip sveikatos sutrikdymo mastas, laikinojo nedarbingumo trukmė, neįgalumo lygis, darbingumo lygis ar specialiųjų poreikių lygis, sužalojimo pasekmės, mirties faktas ir priežastys, nukentėjusio (sužaloto) asmens ar žuvusiojo kaltė ar didelis neatsargumas ir kitus panašius kriterijus, turinčius įtakos neturtinės žalos dydžiui.<text:s/></text:p>
      <text:p text:style-name="P84"><text:span text:style-name="T85">Nustatydamas konkretų neturtinės žalos dydį mirties atveju atsakingas draudikas, jo atstovas pretenzijoms nagrinėti ar Biuras turi įvertinti nukentėjusio trečiojo asmens individualų ryšį su mirusiuoju iki jo mirties (emocinį artumą, rūpinimąsi, bendravimą</text:span><text:span text:style-name="T86"><text:s/></text:span><text:span text:style-name="T87">ir kitokį ryšį) ir asmens mirties poveikį nukentėjusiam trečiajam asmeniui (emocinę įtampą, dvasinį sukrėtimą ir kitas piniginės išraiškos neturinčias pasekmes).</text:span></text:p>
      <text:p text:style-name="P88"><text:span text:style-name="T89">4</text:span><text:span text:style-name="T90">. Orientacinis neturtinės žalos dydis esant sveikatos sutrikdymui:<text:s/></text:span></text:p>
      <text:p text:style-name="P91"><text:span text:style-name="T92">4.1</text:span><text:span text:style-name="T93">. esant f</text:span><text:span text:style-name="T94">iziniam skausmui ar<text:s/></text:span><text:span text:style-name="T95">nežymiam sveikatos sutrikdymui –</text:span><text:span text:style-name="T96"><text:s/>iki 1 Lietuvos Respublikos Vyriausybės patvirtintos minimaliosios mėnesinės algos (toliau – MMA);</text:span></text:p>
      <text:p text:style-name="P97"><text:span text:style-name="T98">4.2</text:span><text:span text:style-name="T99">. esant nesunkiam sveikatos sutrikdymui, atsižvelgus į sveikatos sutrikdymo laikotarpį:</text:span></text:p>
      <text:p text:style-name="P100"><text:span text:style-name="T101">4.2.1</text:span><text:span text:style-name="T102">. iki 1 mėnesio – iki 4 MMA;</text:span></text:p>
      <text:p text:style-name="P103"><text:span text:style-name="T104">4.2.2</text:span><text:span text:style-name="T105">. nuo 1 iki 3 mėnesių</text:span><text:span text:style-name="T106"><text:s/></text:span><text:span text:style-name="T107">– iki 5 MMA;</text:span></text:p>
      <text:p text:style-name="P108"><text:span text:style-name="T109">4.2.3</text:span><text:span text:style-name="T110">. nuo 3 iki 6 mėnesių</text:span><text:span text:style-name="T111"><text:s/></text:span><text:span text:style-name="T112">– iki 6 MMA;</text:span></text:p>
      <text:p text:style-name="P113"><text:span text:style-name="T114">4.2.4</text:span><text:span text:style-name="T115">. virš 6 mėnesių</text:span><text:span text:style-name="T116"><text:s/></text:span><text:span text:style-name="T117">– iki 8 MMA;</text:span></text:p>
      <text:p text:style-name="P118"><text:span text:style-name="T119">4.3</text:span><text:span text:style-name="T120">. esant sunkiam sveikatos sutrikdymui – iki 12 MMA.</text:span></text:p>
      <text:p text:style-name="P121"><text:span text:style-name="T122">5</text:span><text:span text:style-name="T123">. Rekomendacijų 4 punkte nurodytas orientacinis neturtinės žalos dydis papildomai didinamas:</text:span></text:p>
      <text:p text:style-name="P124"><text:span text:style-name="T125">5.1</text:span><text:span text:style-name="T126">. kai nukentėjęs trečiasis asmuo neteko 45–55 procentų darbingumo arba kai nustatytas lengvas neįgalumo lygis, arba kai nustatytas nedidelių specialiųjų poreikių lygis, – 25 procentais;</text:span></text:p>
      <text:p text:style-name="P127"><text:span text:style-name="T128">5.2</text:span><text:span text:style-name="T129">. kai nukentėjęs trečiasis asmuo neteko 60–70 procentų darbingumo arba kai nustatytas vidutinis neįgalumo lygis, arba kai nustatytas vidutinių specialiųjų poreikių lygis, – 50 procentų;</text:span></text:p>
      <text:p text:style-name="P130"><text:span text:style-name="T131">5.3</text:span><text:span text:style-name="T132">. kai nukentėjęs trečiasis asmuo neteko 75–100 procentų darbingumo arba kai nustatytas sunkus neįgalumo lygis, arba kai nustatytas didelių ar labai didelių specialiųjų poreikių lygis, – 100 procentų.</text:span></text:p>
      <text:p text:style-name="P133"><text:span text:style-name="T134">6</text:span><text:span text:style-name="T135">. Mirties atveju vieno nukentėjusio trečiojo asmens, kuris turi teisę gauti draudimo išmoką dėl patirtos neturtinės žalos, neturtinės žalos orientacinis dydis yra iki 30 MMA.</text:span></text:p>
      <text:p text:style-name="P136"/>
      <text:p text:style-name="P137"><text:span text:style-name="T138">_______________________________</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Pūkienė</meta:initial-creator>
    <dc:creator>adlibuser</dc:creator>
    <meta:creation-date>2024-05-10T21:31:00Z</meta:creation-date>
    <dc:date>2024-05-10T21:31:00Z</dc:date>
    <meta:print-date>2008-12-29T10:20:00Z</meta:print-date>
    <meta:template xlink:href="Normal.dotm" xlink:type="simple"/>
    <meta:editing-cycles>2</meta:editing-cycles>
    <meta:editing-duration>PT0S</meta:editing-duration>
    <meta:document-statistic meta:page-count="3" meta:paragraph-count="47" meta:word-count="592" meta:character-count="5021" meta:row-count="139" meta:non-whitespace-character-count="4476"/>
  </office:meta>
</office:document-meta>
</file>