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style:style>
    <style:style style:name="P7" style:parent-style-name="Normal" style:family="paragraph">
      <style:paragraph-properties fo:text-align="center" fo:margin-right="-0.0006in"/>
      <style:text-properties style:font-name-asian="Calibri" fo:font-weight="bold" style:font-weight-asian="bold" style:font-weight-complex="bold" style:font-size-complex="12pt"/>
    </style:style>
    <style:style style:name="P8" style:parent-style-name="Normal" style:family="paragraph">
      <style:paragraph-properties fo:text-align="center" fo:margin-right="-0.0006in"/>
      <style:text-properties style:font-name-asian="Calibri" fo:font-weight="bold" style:font-weight-asian="bold" style:font-weight-complex="bold" style:font-size-complex="12pt"/>
    </style:style>
    <style:style style:name="P9" style:parent-style-name="Normal" style:family="paragraph">
      <style:paragraph-properties fo:text-align="center" fo:margin-right="-0.0006in"/>
      <style:text-properties style:font-name-asian="Calibri" fo:font-weight="bold" style:font-weight-asian="bold" style:font-weight-complex="bold" style:font-size-complex="12pt"/>
    </style:style>
    <style:style style:name="P10" style:parent-style-name="Normal" style:family="paragraph">
      <style:paragraph-properties fo:text-align="center" fo:margin-right="-0.0006in"/>
      <style:text-properties style:font-name-asian="Calibri" fo:font-weight="bold" style:font-weight-asian="bold" style:font-size-complex="12pt"/>
    </style:style>
    <style:style style:name="P11" style:parent-style-name="Normal" style:family="paragraph">
      <style:paragraph-properties fo:text-align="center" fo:margin-right="-0.0006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fo:letter-spacing="0.0555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vertical-align="middle" fo:line-height="115%" fo:text-indent="0.2583in"/>
    </style:style>
    <style:style style:name="P31" style:parent-style-name="Normal" style:family="paragraph">
      <style:paragraph-properties fo:text-align="center" style:vertical-align="middl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35" style:parent-style-name="Normal" style:family="paragraph">
      <style:paragraph-properties fo:text-align="center" style:vertical-align="middle"/>
      <style:text-properties fo:color="#000000" style:font-size-complex="12pt" style:language-asian="lt" style:country-asian="LT"/>
    </style:style>
    <style:style style:name="P36"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37"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vertical-align="middle" fo:line-height="115%" fo:text-indent="0.5909in"/>
      <style:text-properties style:font-weight-complex="bold" fo:text-transform="uppercase" fo:color="#000000"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984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984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555in"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margin-left="3.3465in" fo:text-indent="-3.3465in">
        <style:tab-stops/>
      </style:paragraph-properties>
    </style:style>
    <style:style style:name="P72" style:parent-style-name="Normal" style:family="paragraph">
      <style:paragraph-properties fo:text-align="justify" style:vertical-align="middle" fo:line-height="115%" fo:margin-left="3.3465in" fo:text-indent="-3.3465in">
        <style:tab-stops/>
      </style:paragraph-properties>
    </style:style>
    <style:style style:name="P73" style:parent-style-name="Normal" style:family="paragraph">
      <style:paragraph-properties fo:text-align="justify" style:vertical-align="middle" fo:line-height="115%" fo:margin-left="3.3465in" fo:text-indent="-3.3465in">
        <style:tab-stops/>
      </style:paragraph-properties>
    </style:style>
    <style:style style:name="P74" style:parent-style-name="Normal" style:family="paragraph">
      <style:paragraph-properties fo:text-align="justify" style:vertical-align="middle" fo:line-height="115%">
        <style:tab-stops>
          <style:tab-stop style:type="left" style:position="5.512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master-page-name="MPF1" style:family="paragraph">
      <style:paragraph-properties fo:break-before="page" fo:text-align="justify" style:vertical-align="middle" fo:margin-left="3.3472in" style:page-number="1">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85"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86"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87"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88"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89" style:parent-style-name="Normal" style:family="paragraph">
      <style:paragraph-properties fo:text-align="justify" style:vertical-align="middle" fo:margin-left="3.3472in">
        <style:tab-stops/>
      </style:paragraph-properties>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center" style:vertical-align="middle" fo:line-height="115%"/>
      <style:text-properties style:font-size-complex="12pt" style:language-asian="lt" style:country-asian="LT"/>
    </style:style>
    <style:style style:name="P92" style:parent-style-name="Normal" style:family="paragraph">
      <style:paragraph-properties fo:text-align="center" style:vertical-align="middl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style:vertical-align="middle" fo:text-indent="0.634in"/>
      <style:text-properties style:font-size-complex="12pt" style:language-asian="lt" style:country-asian="LT"/>
    </style:style>
    <style:style style:name="P95" style:parent-style-name="Normal" style:family="paragraph">
      <style:paragraph-properties fo:text-align="center" style:vertical-align="middl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vertical-align="middl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style:vertical-align="middle" fo:text-indent="0.634in"/>
      <style:text-properties style:font-size-complex="12pt" style:language-asian="lt" style:country-asian="LT"/>
    </style:style>
    <style:style style:name="P101"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style:vertical-align="middle" fo:line-height="115%" fo:text-indent="0.5909in"/>
    </style:style>
    <style:style style:name="P138" style:parent-style-name="Normal" style:family="paragraph">
      <style:paragraph-properties fo:text-align="center" style:vertical-align="middle" fo:line-height="115%"/>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vertical-align="middle" fo:line-height="115%"/>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center" style:vertical-align="middle" fo:line-height="115%" fo:text-indent="0.634in"/>
      <style:text-properties style:font-size-complex="12pt" style:language-asian="lt" style:country-asian="LT"/>
    </style:style>
    <style:style style:name="P144"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15%" fo:text-indent="0.5909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5%" fo:text-indent="0.5909in"/>
    </style:style>
    <style:style style:name="P284" style:parent-style-name="Normal" style:family="paragraph">
      <style:paragraph-properties fo:text-align="center" style:vertical-align="middle" fo:line-height="115%"/>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center" style:vertical-align="middle" fo:line-height="115%"/>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justify" style:vertical-align="middle" fo:line-height="115%" fo:text-indent="0.5909in"/>
      <style:text-properties style:font-size-complex="12pt" style:language-asian="lt" style:country-asian="LT"/>
    </style:style>
    <style:style style:name="P290"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P342"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style:vertical-align="middle" fo:line-height="115%" fo:text-indent="0.5909in"/>
    </style:style>
    <style:style style:name="P367" style:parent-style-name="Normal" style:family="paragraph">
      <style:paragraph-properties fo:text-align="center" style:vertical-align="middle" fo:line-height="115%"/>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center" style:vertical-align="middle" fo:line-height="115%"/>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center" style:vertical-align="middle" fo:line-height="115%" fo:text-indent="0.5909in"/>
      <style:text-properties style:font-size-complex="12pt" style:language-asian="lt" style:country-asian="LT"/>
    </style:style>
    <style:style style:name="P37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vertical-align="middle" fo:line-height="115%" fo:text-indent="0.5909in"/>
    </style:style>
    <style:style style:name="P394" style:parent-style-name="Normal" style:family="paragraph">
      <style:paragraph-properties fo:text-align="center" style:vertical-align="middle" fo:line-height="115%"/>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text-align="center" style:vertical-align="middle" fo:line-height="115%"/>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center" style:vertical-align="middle" fo:line-height="115%" fo:text-indent="0.5909in"/>
      <style:text-properties style:font-size-complex="12pt" style:language-asian="lt" style:country-asian="LT"/>
    </style:style>
    <style:style style:name="P40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333333"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text-align="center" style:vertical-align="middle" fo:line-height="115%"/>
    </style:style>
    <style:style style:name="T450" style:parent-style-name="DefaultParagraphFont" style:family="text">
      <style:text-properties fo:color="#000000"/>
    </style:style>
    <style:style style:name="P451" style:parent-style-name="Normal" style:master-page-name="MPF2" style:family="paragraph">
      <style:paragraph-properties fo:break-before="page" style:vertical-align="middle" fo:text-indent="3.5437in" style:page-number="1"/>
      <style:text-properties fo:color="#000000" style:font-size-complex="12pt" style:language-asian="lt" style:country-asian="LT"/>
    </style:style>
    <style:style style:name="P456" style:parent-style-name="Normal" style:family="paragraph">
      <style:paragraph-properties style:vertical-align="middle" fo:text-indent="3.5437in"/>
      <style:text-properties fo:color="#000000" style:font-size-complex="12pt" style:language-asian="lt" style:country-asian="LT"/>
    </style:style>
    <style:style style:name="P457" style:parent-style-name="Normal" style:family="paragraph">
      <style:paragraph-properties style:vertical-align="middle" fo:text-indent="3.5437in"/>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style:vertical-align="middle" fo:text-indent="3.54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center" style:vertical-align="middle" fo:line-height="115%" fo:text-indent="0.043in"/>
      <style:text-properties style:font-size-complex="12pt" style:language-asian="lt" style:country-asian="LT"/>
    </style:style>
    <style:style style:name="P463" style:parent-style-name="Normal" style:family="paragraph">
      <style:paragraph-properties fo:text-align="center" style:vertical-align="middle" fo:line-height="115%"/>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text-align="center" style:vertical-align="middle" fo:line-height="115%" fo:text-indent="0.043in"/>
      <style:text-properties style:font-size-complex="12pt" style:language-asian="lt" style:country-asian="LT"/>
    </style:style>
    <style:style style:name="P466"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b 62.5%"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2.5%"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2.5%"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2.5%"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b 62.5%" style:font-size-complex="12pt" style:language-asian="lt" style:country-asian="LT"/>
    </style:style>
    <style:style style:name="T625" style:parent-style-name="DefaultParagraphFont" style:family="text">
      <style:text-properties fo:color="#000000" style:text-position="super 62.5%"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2.5%"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2.5%"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per 62.5%"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2.5%"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2.5%"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2.5%"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2.5%"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2.5%"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2.5%"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2.5%"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b 62.5%" style:font-size-complex="12pt" style:language-asian="lt" style:country-asian="LT"/>
    </style:style>
    <style:style style:name="T648" style:parent-style-name="DefaultParagraphFont" style:family="text">
      <style:text-properties fo:color="#000000" style:text-position="super 62.5%"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b 62.5%" style:font-size-complex="12pt" style:language-asian="lt" style:country-asian="LT"/>
    </style:style>
    <style:style style:name="T651" style:parent-style-name="DefaultParagraphFont" style:family="text">
      <style:text-properties fo:color="#000000" style:text-position="super 62.5%"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b 62.5%" style:font-size-complex="12pt" style:language-asian="lt" style:country-asian="LT"/>
    </style:style>
    <style:style style:name="T654" style:parent-style-name="DefaultParagraphFont" style:family="text">
      <style:text-properties fo:color="#000000" style:text-position="super 62.5%"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b 62.5%" style:font-size-complex="12pt" style:language-asian="lt" style:country-asian="LT"/>
    </style:style>
    <style:style style:name="T657" style:parent-style-name="DefaultParagraphFont" style:family="text">
      <style:text-properties fo:color="#000000" style:text-position="super 62.5%"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b 62.5%" style:font-size-complex="12pt" style:language-asian="lt" style:country-asian="LT"/>
    </style:style>
    <style:style style:name="T660" style:parent-style-name="DefaultParagraphFont" style:family="text">
      <style:text-properties fo:color="#000000" style:text-position="super 62.5%"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b 62.5%"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b 62.5%"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b 62.5%"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b 62.5%"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b 62.5%"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style="italic" style:font-style-asian="italic" style:font-style-complex="italic"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center" style:vertical-align="middle" fo:line-height="115%"/>
    </style:style>
    <style:style style:name="T778" style:parent-style-name="DefaultParagraphFont" style:family="text">
      <style:text-properties fo:color="#000000" style:font-size-complex="12pt" style:language-asian="lt" style:country-asian="LT"/>
    </style:style>
    <style:style style:name="P779" style:parent-style-name="Normal" style:master-page-name="MPF3" style:family="paragraph">
      <style:paragraph-properties fo:break-before="page" style:vertical-align="middle" fo:text-indent="3.5437in" style:page-number="1"/>
      <style:text-properties fo:color="#000000" style:font-size-complex="12pt" style:language-asian="lt" style:country-asian="LT"/>
    </style:style>
    <style:style style:name="P784" style:parent-style-name="Normal" style:family="paragraph">
      <style:paragraph-properties style:vertical-align="middle" fo:text-indent="3.5437in"/>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style:vertical-align="middle" fo:text-indent="3.54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center" style:vertical-align="middle" fo:line-height="115%" fo:text-indent="0.043in"/>
      <style:text-properties style:font-size-complex="12pt" style:language-asian="lt" style:country-asian="LT"/>
    </style:style>
    <style:style style:name="P790" style:parent-style-name="Normal" style:family="paragraph">
      <style:paragraph-properties fo:text-align="center" style:vertical-align="middle" fo:line-height="115%"/>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text-align="center" style:vertical-align="middle" fo:line-height="115%" fo:text-indent="0.043in"/>
      <style:text-properties style:font-size-complex="12pt" style:language-asian="lt" style:country-asian="LT"/>
    </style:style>
    <style:style style:name="P793" style:parent-style-name="Normal" style:family="paragraph">
      <style:paragraph-properties fo:text-align="center" style:vertical-align="middle" fo:line-height="115%"/>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text-align="center" style:vertical-align="middle" fo:line-height="115%" fo:text-indent="0.043in"/>
      <style:text-properties style:font-size-complex="12pt" style:language-asian="lt" style:country-asian="LT"/>
    </style:style>
    <style:style style:name="P796" style:parent-style-name="Normal" style:family="paragraph">
      <style:paragraph-properties fo:text-align="center" style:vertical-align="middle" fo:line-height="115%"/>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text-align="center" style:vertical-align="middle" fo:line-height="115%"/>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center" style:vertical-align="middle" fo:line-height="115%" fo:margin-right="0.5902in"/>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center" style:vertical-align="middle" fo:line-height="115%"/>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center" style:vertical-align="middle" fo:line-height="115%"/>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center" style:vertical-align="middle" fo:line-height="115%" fo:text-indent="0.043in"/>
      <style:text-properties style:font-size-complex="12pt" style:language-asian="lt" style:country-asian="LT"/>
    </style:style>
    <style:style style:name="TableColumn808" style:family="table-column">
      <style:table-column-properties style:column-width="6.7326in"/>
    </style:style>
    <style:style style:name="Table807" style:family="table">
      <style:table-properties style:width="6.7326in" fo:margin-left="0.0395in" table:align="left"/>
    </style:style>
    <style:style style:name="TableRow809" style:family="table-row">
      <style:table-row-properties style:min-row-height="0.0416in"/>
    </style:style>
    <style:style style:name="TableCell810" style:family="table-cell">
      <style:table-cell-properties fo:border="0.0138in solid #000000" fo:padding-top="0.0395in" fo:padding-left="0.0395in" fo:padding-bottom="0.0395in" fo:padding-right="0.0395in"/>
    </style:style>
    <style:style style:name="P811" style:parent-style-name="Normal" style:family="paragraph">
      <style:paragraph-properties fo:text-align="justify" style:vertical-align="middle" fo:line-height="115%"/>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style:vertical-align="middle" fo:line-height="115%" fo:text-indent="0.043in"/>
      <style:text-properties style:font-size-complex="12pt" style:language-asian="lt" style:country-asian="LT"/>
    </style:style>
    <style:style style:name="TableRow814" style:family="table-row">
      <style:table-row-properties style:min-row-height="0.0416in"/>
    </style:style>
    <style:style style:name="TableCell81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16" style:parent-style-name="Normal" style:family="paragraph">
      <style:paragraph-properties fo:text-align="justify" style:vertical-align="middle" fo:line-height="115%"/>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style:vertical-align="middle" fo:line-height="115%" fo:text-indent="0.043in"/>
      <style:text-properties style:font-size-complex="12pt" style:language-asian="lt" style:country-asian="LT"/>
    </style:style>
    <style:style style:name="TableRow819" style:family="table-row">
      <style:table-row-properties style:min-row-height="0.0416in"/>
    </style:style>
    <style:style style:name="TableCell82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21" style:parent-style-name="Normal" style:family="paragraph">
      <style:paragraph-properties fo:text-align="justify" style:vertical-align="middle" fo:line-height="115%"/>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line-height="115%" fo:text-indent="0.043in"/>
      <style:text-properties style:font-size-complex="12pt" style:language-asian="lt" style:country-asian="LT"/>
    </style:style>
    <style:style style:name="TableRow824" style:family="table-row">
      <style:table-row-properties style:min-row-height="0.0416in"/>
    </style:style>
    <style:style style:name="TableCell82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26" style:parent-style-name="Normal" style:family="paragraph">
      <style:paragraph-properties fo:text-align="justify" style:vertical-align="middle" fo:line-height="115%"/>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style:vertical-align="middle" fo:line-height="115%" fo:text-indent="0.043in"/>
      <style:text-properties style:font-size-complex="12pt" style:language-asian="lt" style:country-asian="LT"/>
    </style:style>
    <style:style style:name="TableRow829" style:family="table-row">
      <style:table-row-properties style:min-row-height="0.0416in"/>
    </style:style>
    <style:style style:name="TableCell83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31" style:parent-style-name="Normal" style:family="paragraph">
      <style:paragraph-properties fo:text-align="justify" style:vertical-align="middle" fo:line-height="115%"/>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style:vertical-align="middle" fo:line-height="115%" fo:text-indent="0.043in"/>
      <style:text-properties style:font-size-complex="12pt" style:language-asian="lt" style:country-asian="LT"/>
    </style:style>
    <style:style style:name="TableRow834" style:family="table-row">
      <style:table-row-properties style:min-row-height="0.0416in"/>
    </style:style>
    <style:style style:name="TableCell83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36" style:parent-style-name="Normal" style:family="paragraph">
      <style:paragraph-properties fo:text-align="justify" style:vertical-align="middle" fo:line-height="115%"/>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style:vertical-align="middle" fo:line-height="115%" fo:text-indent="0.043in"/>
      <style:text-properties style:font-size-complex="12pt" style:language-asian="lt" style:country-asian="LT"/>
    </style:style>
    <style:style style:name="TableRow839" style:family="table-row">
      <style:table-row-properties style:min-row-height="0.0416in"/>
    </style:style>
    <style:style style:name="TableCell84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41" style:parent-style-name="Normal" style:family="paragraph">
      <style:paragraph-properties fo:text-align="justify" style:vertical-align="middle" fo:line-height="115%"/>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style:vertical-align="middle" fo:line-height="115%" fo:text-indent="0.043in"/>
      <style:text-properties style:font-size-complex="12pt" style:language-asian="lt" style:country-asian="LT"/>
    </style:style>
    <style:style style:name="TableRow844" style:family="table-row">
      <style:table-row-properties style:min-row-height="0.0416in"/>
    </style:style>
    <style:style style:name="TableCell84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46" style:parent-style-name="Normal" style:family="paragraph">
      <style:paragraph-properties fo:text-align="justify" style:vertical-align="middle" fo:line-height="115%"/>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2.5%"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style:vertical-align="middle" fo:line-height="115%" fo:text-indent="0.043in"/>
      <style:text-properties style:font-size-complex="12pt" style:language-asian="lt" style:country-asian="LT"/>
    </style:style>
    <style:style style:name="TableRow851" style:family="table-row">
      <style:table-row-properties style:min-row-height="0.0416in"/>
    </style:style>
    <style:style style:name="TableCell85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53" style:parent-style-name="Normal" style:family="paragraph">
      <style:paragraph-properties fo:text-align="justify" style:vertical-align="middle" fo:line-height="115%"/>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style:vertical-align="middle" fo:line-height="115%" fo:text-indent="0.043in"/>
      <style:text-properties style:font-size-complex="12pt" style:language-asian="lt" style:country-asian="LT"/>
    </style:style>
    <style:style style:name="TableRow856" style:family="table-row">
      <style:table-row-properties style:min-row-height="0.0416in"/>
    </style:style>
    <style:style style:name="TableCell85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58" style:parent-style-name="Normal" style:family="paragraph">
      <style:paragraph-properties fo:text-align="justify" style:vertical-align="middle" fo:line-height="115%"/>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2.5%"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style:vertical-align="middle" fo:line-height="115%" fo:text-indent="0.043in"/>
      <style:text-properties style:font-size-complex="12pt" style:language-asian="lt" style:country-asian="LT"/>
    </style:style>
    <style:style style:name="TableRow863" style:family="table-row">
      <style:table-row-properties style:min-row-height="0.0416in"/>
    </style:style>
    <style:style style:name="TableCell86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65" style:parent-style-name="Normal" style:family="paragraph">
      <style:paragraph-properties fo:text-align="justify" style:vertical-align="middle" fo:line-height="115%"/>
    </style:style>
    <style:style style:name="T866" style:parent-style-name="DefaultParagraphFont" style:family="text">
      <style:text-properties fo:color="#000000" fo:letter-spacing="-0.0013in" style:font-size-complex="12pt" style:language-asian="lt" style:country-asian="LT"/>
    </style:style>
    <style:style style:name="P867" style:parent-style-name="Normal" style:family="paragraph">
      <style:paragraph-properties style:vertical-align="middle" fo:line-height="115%" fo:text-indent="0.043in"/>
      <style:text-properties style:font-size-complex="12pt" style:language-asian="lt" style:country-asian="LT"/>
    </style:style>
    <style:style style:name="TableRow868" style:family="table-row">
      <style:table-row-properties style:min-row-height="0.0416in"/>
    </style:style>
    <style:style style:name="TableCell86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70" style:parent-style-name="Normal" style:family="paragraph">
      <style:paragraph-properties fo:text-align="justify" style:vertical-align="middle" fo:line-height="115%"/>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style:vertical-align="middle" fo:line-height="115%" fo:text-indent="0.043in"/>
      <style:text-properties style:font-size-complex="12pt" style:language-asian="lt" style:country-asian="LT"/>
    </style:style>
    <style:style style:name="TableRow873" style:family="table-row">
      <style:table-row-properties style:min-row-height="0.0416in"/>
    </style:style>
    <style:style style:name="TableCell87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75" style:parent-style-name="Normal" style:family="paragraph">
      <style:paragraph-properties fo:text-align="justify" style:vertical-align="middle" fo:line-height="115%"/>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style:vertical-align="middle" fo:line-height="115%" fo:text-indent="0.043in"/>
      <style:text-properties style:font-size-complex="12pt" style:language-asian="lt" style:country-asian="LT"/>
    </style:style>
    <style:style style:name="TableRow878" style:family="table-row">
      <style:table-row-properties style:min-row-height="0.0416in"/>
    </style:style>
    <style:style style:name="TableCell87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80" style:parent-style-name="Normal" style:family="paragraph">
      <style:paragraph-properties fo:text-align="justify" style:vertical-align="middle" fo:line-height="115%"/>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style:vertical-align="middle" fo:line-height="115%" fo:text-indent="0.043in"/>
      <style:text-properties style:font-size-complex="12pt" style:language-asian="lt" style:country-asian="LT"/>
    </style:style>
    <style:style style:name="TableRow883" style:family="table-row">
      <style:table-row-properties style:min-row-height="0.0416in"/>
    </style:style>
    <style:style style:name="TableCell88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85" style:parent-style-name="Normal" style:family="paragraph">
      <style:paragraph-properties fo:text-align="justify" style:vertical-align="middle" fo:line-height="115%"/>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style:vertical-align="middle" fo:line-height="115%" fo:text-indent="0.043in"/>
      <style:text-properties style:font-size-complex="12pt" style:language-asian="lt" style:country-asian="LT"/>
    </style:style>
    <style:style style:name="TableRow888" style:family="table-row">
      <style:table-row-properties style:min-row-height="0.0416in"/>
    </style:style>
    <style:style style:name="TableCell88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90" style:parent-style-name="Normal" style:family="paragraph">
      <style:paragraph-properties fo:text-align="justify" style:vertical-align="middle" fo:line-height="115%"/>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style:vertical-align="middle" fo:line-height="115%" fo:text-indent="0.043in"/>
      <style:text-properties style:font-size-complex="12pt" style:language-asian="lt" style:country-asian="LT"/>
    </style:style>
    <style:style style:name="P893" style:parent-style-name="Normal" style:family="paragraph">
      <style:paragraph-properties style:vertical-align="middle" fo:line-height="115%" fo:text-indent="0.043in"/>
      <style:text-properties style:font-size-complex="12pt" style:language-asian="lt" style:country-asian="LT"/>
    </style:style>
    <style:style style:name="P894" style:parent-style-name="Normal" style:family="paragraph">
      <style:paragraph-properties fo:text-align="center" style:vertical-align="middle" fo:line-height="115%" fo:text-indent="0.043in"/>
      <style:text-properties style:font-size-complex="12pt" style:language-asian="lt" style:country-asian="LT"/>
    </style:style>
    <style:style style:name="P895" style:parent-style-name="Normal" style:family="paragraph">
      <style:paragraph-properties fo:text-align="justify" style:vertical-align="middle" fo:line-height="115%"/>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style:vertical-align="middle" fo:line-height="115%" fo:text-indent="0.6027in"/>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center" style:vertical-align="middle" fo:line-height="115%"/>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line-height="115%" fo:text-indent="0.0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VALSTYBINĖS MAISTO IR VETERINARIJOS TARNYBOS</text:p>
      <text:p text:style-name="P8">DIREKTORIUS</text:p>
      <text:p text:style-name="P9"/>
      <text:p text:style-name="P10">ĮSAKYMAS</text:p>
      <text:p text:style-name="P11"><text:span text:style-name="T12">DĖL VALSTYBINĖS MAISTO IR VETERINARIJOS TARNYBOS DIREKTORIAUS<text:s/></text:span><text:span text:style-name="T13">2013 M. GRUODŽIO 23 D. ĮSAKYMO NR. B1-817 „DĖL<text:s/></text:span><text:span text:style-name="T14">NATŪRALAUS MINERALINIO VANDENS PRIPAŽINIMO LIETUVOS RESPUBLIKOJE TVARKOS APRAŠO</text:span><text:span text:style-name="T15"><text:s/>PATVIRTINIMO“</text:span><text:span text:style-name="T16"><text:s/>PAKEITIMO</text:span></text:p>
      <text:p text:style-name="P17"/>
      <text:p text:style-name="P18">2019 m. lapkričio 8 d. Nr. B1-776</text:p>
      <text:p text:style-name="P19">Vilnius</text:p>
      <text:p text:style-name="P20"/>
      <text:p text:style-name="P21"/>
      <text:p text:style-name="P22"><text:span text:style-name="T23">Pakeičiu</text:span><text:span text:style-name="T24"><text:s/></text:span><text:span text:style-name="T25">Valstybinės maisto ir veterinarijos tarnybos direktoriaus<text:s/></text:span><text:span text:style-name="T26">2013 m. gruodžio 23 d. įsakymą Nr. B1-817 „Dėl<text:s/></text:span><text:span text:style-name="T27">Natūralaus mineralinio vandens pripažinimo Lietuvos Respublikoje tvarkos aprašo</text:span><text:span text:style-name="T28"><text:s/>patvirtinimo“<text:s/></text:span><text:span text:style-name="T29">ir jį išdėstau nauja redakcija:</text:span></text:p>
      <text:p text:style-name="P30"/>
      <text:p text:style-name="P31"><text:span text:style-name="T32">„</text:span><text:span text:style-name="T33">VALSTYBINĖS MAISTO IR VETERINARIJOS TARNYBOS<text:s/></text:span></text:p>
      <text:p text:style-name="P34">DIREKTORIUS</text:p>
      <text:p text:style-name="P35"/>
      <text:p text:style-name="P36">ĮSAKYMAS</text:p>
      <text:p text:style-name="P37">DĖL natūralaus mineralinio vandens pripažinimo lietuvos respublikoje TvARKOS APRAŠO PATVIRTINIMO</text:p>
      <text:p text:style-name="P38"/>
      <text:p text:style-name="P39"><text:span text:style-name="T40">Vadovaudamasis Lietuvos Respublikos maisto įstatymo 2, 9, 11 straipsnių pakeitimo ir papildymo įstatymo 2 straipsnio 3 dalimi ir<text:s/></text:span><text:span text:style-name="T41">Valstybinės maisto ir veterinarijos tarnybos nuostatų, patvirtintų Lietuvos Respublikos Vyriausybės 2000 m. birželio 28 d. nutarimu Nr. 744 „Dėl Valstybinės maisto ir veterinarijos tarnybos nuostatų patvirtinimo“, 21.2 papunkčiu</text:span><text:span text:style-name="T42">:</text:span></text:p>
      <text:p text:style-name="P43"><text:span text:style-name="T44">1</text:span><text:span text:style-name="T45">.</text:span><text:span text:style-name="T46"><text:tab/></text:span><text:span text:style-name="T47">Tvirtinu</text:span><text:span text:style-name="T48"><text:s/>Natūralaus mineralinio vandens pripažinimo Lietuvos Respublikoje tvarkos aprašą (pridedama).</text:span></text:p>
      <text:p text:style-name="P49"><text:span text:style-name="T50">2</text:span><text:span text:style-name="T51">.</text:span><text:span text:style-name="T52"><text:tab/></text:span><text:span text:style-name="T53">Pavedu</text:span><text:span text:style-name="T54">:</text:span></text:p>
      <text:p text:style-name="P55"><text:span text:style-name="T56">2.1</text:span><text:span text:style-name="T57">.</text:span><text:span text:style-name="T58"><text:tab/></text:span><text:span text:style-name="T59">įsakymo vykdymą Valstybinės maisto ir veterinarijos tarnybos Maisto skyriui ir Natūralaus mineralinio vandens pripažinimo Lietuvos Respublikoje komisijai;</text:span></text:p>
      <text:p text:style-name="P60"><text:span text:style-name="T61">2.2</text:span><text:span text:style-name="T62">.</text:span><text:span text:style-name="T63"><text:tab/></text:span><text:span text:style-name="T64">įsakymo vykdymo kontrolę Valstybinės maisto ir veterinarijos tarnybos direktoriaus pavaduotojui pagal administruojamą sritį.“</text:span></text:p>
      <text:p text:style-name="P65"><text:span text:style-name="T66">3</text:span><text:span text:style-name="T67">.</text:span><text:span text:style-name="T68"><text:tab/></text:span><text:span text:style-name="T69">Nustatau</text:span><text:span text:style-name="T70">, kad šis įsakymas įsigalioja nuo 2020 m. sausio 1 d.</text:span></text:p>
      <text:p text:style-name="P71"/>
      <text:p text:style-name="P72"/>
      <text:p text:style-name="P73"/>
      <text:p text:style-name="P74"><text:span text:style-name="T75">Direktorius</text:span><text:span text:style-name="T76"><text:tab/></text:span><text:span text:style-name="T77">Darius Remeika</text:span></text:p>
      <text:soft-page-break/>
      <text:p text:style-name="P78"><text:span text:style-name="T83">PATVIRTINTA</text:span></text:p>
      <text:p text:style-name="P84">Valstybinės maisto ir veterinarijos tarnybos<text:s/></text:p>
      <text:p text:style-name="P85">direktoriaus 2013 m. gruodžio 23 d. įsakymu<text:s/></text:p>
      <text:p text:style-name="P86">Nr. B1-817</text:p>
      <text:p text:style-name="P87">(Valstybinės maisto ir veterinarijos tarnybos</text:p>
      <text:p text:style-name="P88">direktoriaus 2019 m. lapkričio 8 d. įsakymo<text:s/></text:p>
      <text:p text:style-name="P89"><text:span text:style-name="T90">Nr. B1-776 redakcija)</text:span></text:p>
      <text:p text:style-name="P91"/>
      <text:p text:style-name="P92"><text:span text:style-name="T93">natūralaus mineralinio vandens pripažinimo lietuvos respublikoje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Natūralaus mineralinio vandens pripažinimo Lietuvos Respublikoje tvarkos aprašas (toliau – Aprašas) nustato požeminio vandens pripažinimo natūraliu mineraliniu vandeniu Lietuvos Respublikoje sąlygas ir tvarką.</text:span></text:p>
      <text:p text:style-name="P105"><text:span text:style-name="T106">2</text:span><text:span text:style-name="T107">.</text:span><text:span text:style-name="T108"><text:tab/>Aprašas taikomas maisto tvarkymo subjektams, siekiantiems Lietuvos Respublikoje pripažinti požeminį vandenį natūraliu mineraliniu vandeniu, Natūralaus mineralinio vandens pripažinimo Lietuvos Respublikoje komisijai (toliau – Komisija), valstybės tarnautojams ir darbuotojams, dirbantiems pagal darbo sutartį, vykdantiems šiame Apraše nurodytas funkcijas.</text:span></text:p>
      <text:p text:style-name="P109"><text:span text:style-name="T110">3</text:span><text:span text:style-name="T111">.</text:span><text:span text:style-name="T112"><text:tab/>Lietuvos Respublikoje požeminį vandenį natūraliu mineraliniu vandeniu pripažįsta ir Natūralaus mineralinio vandens pripažinimo Lietuvos Respublikoje pažymėjimą (toliau – Pažymėjimas) išduoda Valstybinė maisto ir veterinarijos tarnyba (toliau – VMVT), gavusi Komisijos, kurią sudaro ir kurios nuostatus tvirtina VMVT direktorius, išvadą.</text:span></text:p>
      <text:p text:style-name="P113"><text:span text:style-name="T114">4</text:span><text:span text:style-name="T115">.</text:span><text:span text:style-name="T116"><text:tab/>Pažymėjimas išduodamas neterminuotam laikui, išskyrus Aprašo 15.4 papunktyje nurodytu atveju.</text:span></text:p>
      <text:p text:style-name="P117"><text:span text:style-name="T118">5</text:span><text:span text:style-name="T119">.</text:span><text:span text:style-name="T120"><text:tab/>Apraše vartojamos sąvokos:</text:span></text:p>
      <text:p text:style-name="P121"><text:span text:style-name="T122">5.1</text:span><text:span text:style-name="T123">.</text:span><text:span text:style-name="T124"><text:tab/></text:span><text:span text:style-name="T125">Maisto tvarkymo subjektas</text:span><text:span text:style-name="T126"><text:s/>– atitinka maisto verslo operatoriaus sąvoką, apibrėžtą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127">2004 m. specialusis leidimas</text:span><text:span text:style-name="T128">, 15 skyrius, 6 tomas, p. 463</text:span><text:span text:style-name="T129">)</text:span><text:span text:style-name="T130">.</text:span></text:p>
      <text:p text:style-name="P131"><text:span text:style-name="T132">5.2</text:span><text:span text:style-name="T133">.</text:span><text:span text:style-name="T134"><text:tab/></text:span><text:span text:style-name="T135">Trečioji valstybė</text:span><text:span text:style-name="T136"><text:s/>– valstybė, kuri nėra valstybė narė.</text:span></text:p>
      <text:p text:style-name="P137"/>
      <text:p text:style-name="P138"><text:span text:style-name="T139">II</text:span><text:span text:style-name="T140"><text:s/>SKYRIUS</text:span></text:p>
      <text:p text:style-name="P141"><text:span text:style-name="T142">DOKUMENTŲ PATEIKIMo tvarka</text:span></text:p>
      <text:p text:style-name="P143"/>
      <text:p text:style-name="P144"><text:span text:style-name="T145">6</text:span><text:span text:style-name="T146">.</text:span><text:span text:style-name="T147"><text:tab/>Maisto tvarkymo subjektas, siekiantis požeminį vandenį pripažinti Lietuvos Respublikoje natūraliu mineraliniu vandeniu ir gauti Pažymėjimą, VMVT turi pateikti:</text:span></text:p>
      <text:p text:style-name="P148"><text:span text:style-name="T149">6.1</text:span><text:span text:style-name="T150">.</text:span><text:span text:style-name="T151"><text:tab/></text:span><text:span text:style-name="T152">prašymą požeminį vandenį pripažinti natūraliu mineraliniu vandeniu, kuriame turi būti nurodytas šaltinio, iš kurio gaunamas požeminis vanduo, pavadinimas ir (arba) tam šaltiniui priklausančio gręžinio valstybinis (identifikavimo) numeris, požeminio vandens naudojimo vietovė, natūralaus mineralinio vandens prekinis pavadinimas ir aprašytas natūralaus mineralinio vandens paruošimo būdas, taip pat nurodytas būdas, kuriuo maisto tvarkymo subjektas nori gauti informaciją, susijusią su Pažymėjimo išdavimu;</text:span></text:p>
      <text:p text:style-name="P153"><text:span text:style-name="T154">6.2</text:span><text:span text:style-name="T155">.</text:span><text:span text:style-name="T156"><text:tab/></text:span><text:span text:style-name="T157">požeminio vandens geologinių, hidrogeologinių ir gavybos sąlygų, vandens fizikinių, cheminių, fizikocheminių savybių ir mikrobinės sudėties įvertinimo ataskaitą (toliau – ataskaita) pagal Lietuvos higienos normos HN 28:2003 „Natūralaus mineralinio vandens ir šaltinio vandens naudojimo ir pateikimo į rinką reikalavimai“, patvirtintos Lietuvos Respublikos sveikatos apsaugos ministro 2003 m. gruodžio 23 d. įsakymu Nr. V-758 „Dėl Lietuvos higienos normos HN 28:2003 „Natūralaus mineralinio vandens ir šaltinio vandens naudojimo ir pateikimo į rinką reikalavimai“, patvirtinimo“ (toliau – Lietuvos higienos norma HN 28:2003), 1 priedo 6–8 punktuose nurodytus natūralaus mineralinio vandens reikalavimus ir kriterijus. Iš ataskaitoje pateikiamų duomenų (Aprašo 1 priedas) ir jų analizės turi būti aišku, kad požeminis vanduo atitinka Lietuvos higienos normos HN 28:2003 1 priedo 1–5 punktuose suformuluotą natūralaus mineralinio vandens apibrėžimą, t. y.:</text:span></text:p>
      <text:p text:style-name="P158"><text:span text:style-name="T159">6.2.1</text:span><text:span text:style-name="T160">.</text:span><text:span text:style-name="T161"><text:tab/></text:span><text:span text:style-name="T162">požeminio vandens telkinio geologinių ir hidrogeologinių sąlygų analizės duomenys ataskaitoje turi nedviprasmiškai pagrįsti išvadą, kad požeminis vanduo yra gaunamas iš vieno erdvės ir kiekio atžvilgiu apibrėžto požeminio telkinio, kurio susidarymo, slūgsojimo ir vandens apykaitos sąlygos yra ištirtos, žinomos ir lemia tam tikro hidrocheminio tipo požeminio vandens formavimąsi;</text:span></text:p>
      <text:p text:style-name="P163"><text:span text:style-name="T164">6.2.2</text:span><text:span text:style-name="T165">.</text:span><text:span text:style-name="T166"><text:tab/></text:span><text:span text:style-name="T167">ataskaitoje taip pat būtina pagrįsti išvadą, kad regioninės geologinės sandaros ir hidrogeologinės natūralaus mineralinio vandens telkinio slūgsojimo sąlygos visiškai užtikrina požeminio vandens apsaugą nuo antropogeninės (mikrobinės ir cheminės) taršos, atsižvelgiant į galimą ūkinės veiklos poveikį, teršalų migracijos galimybes visame požeminio vandens telkinio regione;</text:span></text:p>
      <text:p text:style-name="P168"><text:span text:style-name="T169">6.2.3</text:span><text:span text:style-name="T170">.</text:span><text:span text:style-name="T171"><text:tab/></text:span><text:span text:style-name="T172">ataskaitoje turi būti duomenys apie požeminio vandens telkinio (regioninę) ir šaltinio (lokalią) geologinę, hidrogeologinę ir hidrologinę situaciją ir apie vandens šaltinio kaptažo įrenginių, vandens apskaitos ir tiekimo paruošimo įrenginių (siurblių, vamzdyno) techninę būklę, juos papildantys ir patvirtinantys vandens fizikinių, cheminių ir fizikocheminių savybių tyrimų rezultatai turi pagrįsti išvadą, kad tas vanduo yra natūraliai švarus ir kad nėra jokių vandens regioninės ar vietinės antropogeninės taršos požymių. Galimą vandens teršimą ir nepakankamą požeminio vandens apsaugą nuo aplinkos įtakos parodo rastos antropogeninės kilmės organinės medžiagos, išvardytos Aprašo 1 priedo 2.4.3 papunktyje, požeminio vandens mėginiuose, paimtuose jo gavybos vietoje;</text:span></text:p>
      <text:p text:style-name="P173"><text:span text:style-name="T174">6.2.4</text:span><text:span text:style-name="T175">.</text:span><text:span text:style-name="T176"><text:tab/></text:span><text:span text:style-name="T177">ataskaitoje turi būti pateikta bandymais pagrįsta išvada, kad požeminio vandens ėmimo iš versmių, galerijų ar gręžinių sąlygos yra suderintos su realia hidrodinamine situacija, ir, kad esant įvairiems šaltinio debitams, į kaptažo įrenginius negali patekti kitoks nei naudojamo požeminio telkinio vanduo;</text:span></text:p>
      <text:p text:style-name="P178"><text:span text:style-name="T179">6.2.5</text:span><text:span text:style-name="T180">.</text:span><text:span text:style-name="T181"><text:tab/></text:span><text:span text:style-name="T182">natūralaus mineralinio vandens sudėtis, temperatūra ir kitos svarbiausios jo savybės turi išlikti pastovios ir neviršyti tam tikro natūralaus svyravimo ribų; joms neturėtų daryti įtakos galimi vandens debito svyravimai. Priimant sprendimą dėl natūralaus mineralinio vandens sudėties pastovumo, turi būti atsižvelgta į faktines koncentracijų vertes. Jei vandens sudedamosios dalies kiekis didesnis kaip 20 mg/l, toleruotina laikytina natūralaus svyravimo riba ± 20 %, ištirpusiam anglies dioksidui – ± 50 %. Šiems duomenims vertinti ataskaitoje turi būti pateikti požeminio vandens tyrimų rezultatai. Minimalus mėginių skaičius ir tyrimų trukmė nustatomi, atsižvelgiant į konkrečias požeminio vandens telkinio formavimosi sąlygas:</text:span></text:p>
      <text:p text:style-name="P183"><text:span text:style-name="T184">6.2.5.1</text:span><text:span text:style-name="T185">.</text:span><text:span text:style-name="T186"><text:tab/></text:span><text:span text:style-name="T187">gerai izoliuotų ir hidrochemiškai vienalyčių telkinių požeminio vandens savybės turi būti ištirtos ne mažiau kaip 6 kartus per ne trumpesnį kaip 30 dienų laikotarpį, vykdant numatomo paimti vandens kiekio išpumpavimus;</text:span></text:p>
      <text:p text:style-name="P188"><text:span text:style-name="T189">6.2.5.2</text:span><text:span text:style-name="T190">.</text:span><text:span text:style-name="T191"><text:tab/></text:span><text:span text:style-name="T192">hidroinjekcinių ir hidrochemiškai nevienalyčių daugiasluoksnių požeminio vandens telkinių požeminio vandens savybės turi būti ištirtos ne mažiau kaip 30 kartų per ne trumpesnį kaip 90 dienų laikotarpį, vykdant numatomo paimti vandens kiekio išpumpavimus;</text:span></text:p>
      <text:p text:style-name="P193"><text:span text:style-name="T194">6.2.5.3</text:span><text:span text:style-name="T195">.</text:span><text:span text:style-name="T196"><text:tab/>atvirų, neapsaugotų požeminio vandens telkinių (šaltinių ar pirmo vandeningo sluoksnio (gruntinio) vandens) požeminio vandens savybės turi būti tirtos ne rečiau kaip 1 kartą per mėnesį per ne trumpesnį kaip 2 metų laikotarpį, vykdant numatomo paimti vandens kiekio išpumpavimus;</text:span></text:p>
      <text:p text:style-name="P197"><text:span text:style-name="T198">6.2.6</text:span><text:span text:style-name="T199">.</text:span><text:span text:style-name="T200"><text:tab/></text:span><text:span text:style-name="T201">ataskaitoje būtina pateikti daugkartiniais cheminiais ir fizikocheminiais tyrimais pagrįstą natūralaus mineralinio vandens analitinę kompoziciją, kuri bus nurodoma etiketėse, išvardijant būdingąsias vandens sudedamąsias dalis ir jų koncentracijų vertes, taip pat</text:span><text:span text:style-name="T202"><text:s/>būdingųjų sudedamųjų dalių cheminę kompoziciją, ekv. proc.,</text:span><text:span text:style-name="T203"><text:s/>rekomenduojamą paimti natūralaus mineralinio vandens kiekį, vandens paėmimo optimalų režimą ir rekomenduojamą požeminio vandens stebėsenos (monitoringo) programą;</text:span></text:p>
      <text:p text:style-name="P204"><text:span text:style-name="T205">6.2.7</text:span><text:span text:style-name="T206">.</text:span><text:span text:style-name="T207"><text:tab/></text:span><text:span text:style-name="T208">ataskaitoje turi būti pateiktos požeminio vandens būdingųjų sudedamųjų dalių koncentracijų kitimo tendencijos;</text:span></text:p>
      <text:p text:style-name="P209"><text:span text:style-name="T210">6.2.8</text:span><text:span text:style-name="T211">.</text:span><text:span text:style-name="T212"><text:tab/></text:span><text:span text:style-name="T213">jeigu to paties požeminio telkinio vanduo gaunamas ne vienu kaptažo įrenginiu, tai kiekvienu kaptažo įrenginiu gaunamas vanduo turi būti ištirtas ir apibūdintas ataskaitoje pagal Aprašo 1 priedo 2.4.1 ir 2.5 papunkčiuose išvardytus rodiklius;</text:span></text:p>
      <text:p text:style-name="P214"><text:span text:style-name="T215">6.2.9</text:span><text:span text:style-name="T216">.</text:span><text:span text:style-name="T217"><text:tab/></text:span><text:span text:style-name="T218">ataskaitoje turi būti patvirtinta, kad įgyvendintos visos priemonės, skirtos apsaugoti požeminio vandens šaltinį nuo taršos, kad požeminio vandens šaltinio apsaugos zonos įsteigtos ir registruotos;</text:span></text:p>
      <text:p text:style-name="P219"><text:span text:style-name="T220">6.2.10</text:span><text:span text:style-name="T221">.</text:span><text:span text:style-name="T222"><text:tab/></text:span><text:span text:style-name="T223">ataskaitoje turi būti pateiktos požeminiame vandenyje rastų Aprašo 1 priedo 2.4.2 papunktyje išvardytų gamtinių sudedamųjų dalių koncentracijų vertės, kad, atsižvelgiant į jų toksiškumą, būtų galima įvertinti, ar tos sudedamosios dalys nekels rizikos natūralaus mineralinio vandens vartotojų sveikatai;</text:span></text:p>
      <text:p text:style-name="P224"><text:span text:style-name="T225">6.2.11</text:span><text:span text:style-name="T226">.</text:span><text:span text:style-name="T227"><text:tab/>vadovaujantis Lietuvos higienos normos HN 28:2003 14 punkto ir 1 priedo 5 ir 8 punktų reikalavimais, ataskaitoje daugkartiniais mikrobiologiniais tyrimais turi būti pagrįsta išvada, kad požeminiame vandenyje jo gavybos vietoje kolonijas sudarančių vienetų skaičius yra pastovus ir atitinka įprastą to vandens kolonijas sudarančių vienetų skaičių, kad vandenyje nėra parazitų (taikoma tik atviriems, neapsaugotiems požeminio vandens telkiniams), patogeninių ir kitų mikroorganizmų, galinčių rodyti fekalinės vandens taršos požymius. Nustatant pastovų ir įprastą konkrečiam šaltiniui kolonijas sudarančių vienetų skaičių 20–22 °C ir 37 °C temperatūroje, turi būti ištiriami vienodomis sąlygomis periodiškai paimti požeminio vandens mėginiai, minimalus mėginių skaičius ir tyrimų trukmė nustatoma, atsižvelgiant į konkrečias požeminio vandens telkinio formavimo sąlygas:</text:span></text:p>
      <text:p text:style-name="P228"><text:span text:style-name="T229">6.2.11.1</text:span><text:span text:style-name="T230">.</text:span><text:span text:style-name="T231"><text:tab/></text:span><text:span text:style-name="T232">gerai izoliuotų ir hidrochemiškai vienalyčių telkinių požeminio vandens savybės turi būti tirtos ne mažiau kaip 6 kartus per ne trumpesnį kaip 30 dienų laikotarpį, vykdant numatomo paimti vandens kiekio išpumpavimus;</text:span></text:p>
      <text:p text:style-name="P233"><text:span text:style-name="T234">6.2.11.2</text:span><text:span text:style-name="T235">.</text:span><text:span text:style-name="T236"><text:tab/></text:span><text:span text:style-name="T237">hidroinjekcinių ir hidrochemiškai nevienalyčių daugiasluoksnių požeminio vandens telkinių požeminio vandens savybės turi būti tirtos ne mažiau kaip 30 kartų per ne trumpesnį kaip 90 dienų laikotarpį, vykdant numatomo paimti vandens kiekio išpumpavimus;</text:span></text:p>
      <text:p text:style-name="P238"><text:span text:style-name="T239">6.2.11.3</text:span><text:span text:style-name="T240">.</text:span><text:span text:style-name="T241"><text:tab/>atvirų, neapsaugotų požeminio vandens telkinių (šaltinių ar pirmo vandeningo sluoksnio (gruntinio) vandens) požeminio vandens savybės turi būti tirtos ne rečiau kaip 1 kartą per mėnesį per ne trumpesnį kaip 2 metų laikotarpį, vykdant numatomo paimti vandens kiekio išpumpavimus.<text:s/></text:span></text:p>
      <text:soft-page-break/>
      <text:p text:style-name="P242"><text:span text:style-name="T243">Taip pat turi būti pateikta rekomenduojama kaptuojamo ir fasuojamo (fasavimo vietoje) vandens mikrobinės sudėties stebėsenos (monitoringo) programa, rekomenduojamas stebėsenos (monitoringo) dažnumas – 1 kartas per ketvirtį;</text:span></text:p>
      <text:p text:style-name="P244"><text:span text:style-name="T245">6.2.12</text:span><text:span text:style-name="T246">.</text:span><text:span text:style-name="T247"><text:tab/></text:span><text:span text:style-name="T248">radiologiniais tyrimais ataskaitoje turi būti pagrįsta išvada, kad požeminis vanduo atitinka Lietuvos higienos normos HN 73:2018 „Pagrindinės radiacinės saugos normos“, patvirtintos Lietuvos Respublikos sveikatos apsaugos ministro 2001 m. gruodžio 21 d. įsakymu Nr. 663 „Dėl Lietuvos higienos normos HN 73:2018 „Pagrindinės radiacinės saugos normos“ patvirtinimo“, reikalavimus. Taip pat turi būti pateikta rekomenduojama kaptuojamo vandens radiologinės stebėsenos (monitoringo) programa;</text:span></text:p>
      <text:p text:style-name="P249"><text:span text:style-name="T250">6.2.13</text:span><text:span text:style-name="T251">.</text:span><text:span text:style-name="T252"><text:tab/>ataskaitoje analizuojami požeminio vandens mėginių fizikiniai, cheminiai, fizikocheminiai ir mikrobiologiniai tyrimai turi būti atlikti akredituotose ar turinčiose leidimus atlikti taršos šaltinių, išmetamų į aplinką teršalų ir teršalų aplinkos elementuose matavimus ir tyrimus, ar turinčiose geriamojo vandens tiekėjo laboratorijos patvirtinimo leidimus, laboratorijose validuotais ir (ar) verifikuotais metodais;</text:span></text:p>
      <text:p text:style-name="P253"><text:span text:style-name="T254">6.2.14</text:span><text:span text:style-name="T255">.</text:span><text:span text:style-name="T256"><text:tab/></text:span><text:span text:style-name="T257">ataskaitos išvados, nurodytos Aprašo 6.2.1–6.2.10 papunkčiuose, turi būti raštu suderintos su Lietuvos geologijos tarnyba prie Aplinkos ministerijos;</text:span></text:p>
      <text:p text:style-name="P258"><text:span text:style-name="T259">6.2.15</text:span><text:span text:style-name="T260">.</text:span><text:span text:style-name="T261"><text:tab/></text:span><text:span text:style-name="T262">ataskaitos išvada, nurodyta Aprašo 6.2.12 papunktyje, turi būti raštu suderinta su Radiacinės saugos centru;</text:span></text:p>
      <text:p text:style-name="P263"><text:span text:style-name="T264">6.2.16</text:span><text:span text:style-name="T265">.</text:span><text:span text:style-name="T266"><text:tab/>jeigu požeminis vanduo yra gaunamas iš trečiosios valstybės žemės gelmių, ataskaitoje taip pat turi būti visi duomenys, kuriais vandens gavybos šalies atsakinga institucija rėmėsi, išduodama Lietuvos higienos normos HN 28:2003 1.2 papunktyje nurodytą patvirtinimą, kad požeminio vandens naudojimas ir jo patikrinimai vykdomi pagal Lietuvos higienos normos HN 28:2003 2 priedo 2 punkto reikalavimus;</text:span></text:p>
      <text:p text:style-name="P267"><text:span text:style-name="T268">6.3</text:span><text:span text:style-name="T269">.</text:span><text:span text:style-name="T270"><text:tab/></text:span><text:span text:style-name="T271">jeigu požeminis vanduo yra gaunamas iš trečiosios valstybės žemės gelmių:</text:span></text:p>
      <text:p text:style-name="P272"><text:span text:style-name="T273">6.3.1</text:span><text:span text:style-name="T274">.</text:span><text:span text:style-name="T275"><text:tab/></text:span><text:span text:style-name="T276">vandens gavybos valstybės paskirtos (notifikuotos) atsakingos institucijos išduotą patvirtinimą, nurodytą Lietuvos higienos normos HN 28:2003 1.2 papunktyje. Gali būti pateikti ir dviejų vandens gavybos valstybės paskirtų (notifikuotų) atsakingų institucijų pagal kompetenciją išduoti patvirtinimai: pirmasis, deklaruojantis gaunamo požeminio vandens atitiktį Lietuvos higienos normos HN 28:2003 1 priedo 1–5 punktuose suformuluotam natūralaus mineralinio vandens apibrėžimui; antrasis, patvirtinantis, kad yra atliekami reguliarūs patikrinimai, kaip yra taikomos</text:span><text:span text:style-name="T277"><text:s/></text:span><text:span text:style-name="T278">Lietuvos higienos normos HN 28:2003 2 priedo 2 punkto nuostatos. Turi būti pateikiami dokumentų originalai (arba teisės aktų nustatyta tvarka patvirtintos jų kopijos) su vertimu į lietuvių kalbą;</text:span></text:p>
      <text:p text:style-name="P279"><text:span text:style-name="T280">6.3.2</text:span><text:span text:style-name="T281">.</text:span><text:span text:style-name="T282"><text:tab/>natūralaus mineralinio vandens etiketės projektą lietuvių kalba.</text:span></text:p>
      <text:p text:style-name="P283"/>
      <text:p text:style-name="P284"><text:span text:style-name="T285">III</text:span><text:span text:style-name="T286"><text:s/>Skyrius</text:span></text:p>
      <text:p text:style-name="P287"><text:span text:style-name="T288">PAŽYMĖJIMO IŠDAVIMO IR PAŽYMĖJIMO GALIOJIMO PANAIKINIMO TVARKA</text:span></text:p>
      <text:p text:style-name="P289"/>
      <text:p text:style-name="P290"><text:span text:style-name="T291">7</text:span><text:span text:style-name="T292">.</text:span><text:span text:style-name="T293"><text:tab/>VMVT, gavusi Aprašo 6 punkte nurodytus dokumentus, per 5 darbo dienas įvertina dokumentus ir dokumentų kopijas.</text:span></text:p>
      <text:p text:style-name="P294"><text:span text:style-name="T295">8</text:span><text:span text:style-name="T296">.</text:span><text:span text:style-name="T297"><text:tab/>VMVT, nustačiusi, kad maisto tvarkymo subjektas pateikė ne visus ar netinkamai užpildytus dokumentus, ar pateiktos dokumentų kopijos kelia pagrįstų abejonių dėl jų tikrumo, nustato ne mažesnį kaip 5 darbo dienų terminą trūkstamiems dokumentams ir (ar) informacijai pateikti ir per Aprašo 7 punkte nustatytą terminą apie tai informuoja maisto tvarkymo subjektą prašyme nurodytu būdu. Tokiu atveju terminas, per kurį Aprašo 6 punkte nurodyti dokumentai turi<text:s/></text:span><text:soft-page-break/><text:span text:style-name="T298">būti išnagrinėti, skaičiuojamas nuo visų reikalingų ir tinkamai įformintų dokumentų ir (ar) informacijos gavimo dienos.</text:span></text:p>
      <text:p text:style-name="P299"><text:span text:style-name="T300">9</text:span><text:span text:style-name="T301">.</text:span><text:span text:style-name="T302"><text:tab/>Jei maisto tvarkymo subjektas per Aprašo 8 punkte nustatytą terminą nepateikia trūkstamų dokumentų ir (ar) informacijos, VMVT natūralaus mineralinio vandens pripažinimo Lietuvos Respublikoje procedūrą nutraukia ir apie tai prašyme nurodytu būdu informuoja maisto tvarkymo subjektą per 3 darbo dienas nuo Aprašo 8 punkte nurodyto termino pabaigos.</text:span></text:p>
      <text:p text:style-name="P303"><text:span text:style-name="T304">10</text:span><text:span text:style-name="T305">.</text:span><text:span text:style-name="T306"><text:tab/>Aprašo 6 punkte nurodyti dokumentai perduodami Komisijos sekretoriui.</text:span></text:p>
      <text:p text:style-name="P307"><text:span text:style-name="T308">11</text:span><text:span text:style-name="T309">.</text:span><text:span text:style-name="T310"><text:tab/>Komisija ne vėliau kaip per 30 darbo dienų nuo Aprašo 6 punkte nurodytų dokumentų gavimo dienos išnagrinėja gautus dokumentus, parengia išvadą dėl natūralaus mineralinio vandens pripažinimo Lietuvos Respublikoje (toliau – išvada dėl pripažinimo) ir pateikia ją VMVT.</text:span></text:p>
      <text:p text:style-name="P311"><text:span text:style-name="T312">12</text:span><text:span text:style-name="T313">.</text:span><text:span text:style-name="T314"><text:tab/>VMVT, remdamasi Komisijos išvada dėl pripažinimo, priima sprendimą išduoti Pažymėjimą (Aprašo 2 priedas) arba jo neišduoti. Pažymėjimas patvirtinamas VMVT direktoriaus įsakymu. Tokį sprendimą VMVT priima, laikydamasi 40 darbo dienų termino, skaičiuojamo nuo visų maisto tvarkymo subjekto tinkamai įformintų dokumentų pateikimo VMVT dienos. Apie priimtą sprendimą VMVT informuoja maisto tvarkymo subjektą prašyme nurodytu būdu.</text:span></text:p>
      <text:p text:style-name="P315"><text:span text:style-name="T316">13</text:span><text:span text:style-name="T317">.</text:span><text:span text:style-name="T318"><text:tab/>VMVT maisto tvarkymo subjektui išduoda Pažymėjimą, jei siekiamas pripažinti natūralus mineralinis vanduo atitinka Lietuvos higienos normos HN 28:2003 ir Aprašo reikalavimus.</text:span></text:p>
      <text:p text:style-name="P319"><text:span text:style-name="T320">14</text:span><text:span text:style-name="T321">.</text:span><text:span text:style-name="T322"><text:tab/>VMVT maisto tvarkymo subjektui neišduoda Pažymėjimo, jeigu siekiamas pripažinti natūralus mineralinis vanduo neatitinka Lietuvos higienos normos HN 28:2003 ir Aprašo reikalavimų. Tokio sprendimo priėmimo atveju VMVT nurodo atsisakymo išduoti Pažymėjimą motyvus.</text:span></text:p>
      <text:p text:style-name="P323"><text:span text:style-name="T324">15</text:span><text:span text:style-name="T325">.</text:span><text:span text:style-name="T326"><text:tab/>VMVT panaikina Pažymėjimo galiojimą, jei:</text:span></text:p>
      <text:p text:style-name="P327"><text:span text:style-name="T328">15.1</text:span><text:span text:style-name="T329">.</text:span><text:span text:style-name="T330"><text:tab/></text:span><text:span text:style-name="T331">nustato, kad tuo Pažymėjimu pripažintas natūralus mineralinis vanduo nebeatitinka Lietuvos higienos normos HN 28:2003 ir Aprašo reikalavimų;</text:span></text:p>
      <text:p text:style-name="P332"><text:span text:style-name="T333">15.2</text:span><text:span text:style-name="T334">.</text:span><text:span text:style-name="T335"><text:tab/></text:span><text:span text:style-name="T336">gauna maisto tvarkymo subjekto prašymą panaikinti Pažymėjimo galiojimą;</text:span></text:p>
      <text:p text:style-name="P337"><text:span text:style-name="T338">15.3</text:span><text:span text:style-name="T339">.</text:span><text:span text:style-name="T340"><text:tab/></text:span><text:span text:style-name="T341">maisto tvarkymo subjektas be raštu nurodytų svarbių priežasčių daugiau kaip 60 dienų neatvyksta atsiimti išduoto Pažymėjimo;</text:span></text:p>
      <text:p text:style-name="P342"><text:span text:style-name="T343">15.4</text:span><text:span text:style-name="T344">.</text:span><text:span text:style-name="T345"><text:tab/>maisto tvarkymo subjektas iki nustatyto 5 metų laikotarpio pabaigos VMVT nepateikia iš trečiųjų šalių žemės gelmių gaunamo Lietuvos Respublikoje pripažinto natūralaus mineralinio vandens gavybos šalies atsakingos institucijos atnaujinto patvirtinimo, nurodyto Lietuvos higienos normos HN 28:2003 1.2 papunktyje;<text:s/></text:span></text:p>
      <text:p text:style-name="P346"><text:span text:style-name="T347">15.5</text:span><text:span text:style-name="T348">.</text:span><text:span text:style-name="T349"><text:tab/>nustatoma, kad maisto tvarkymo subjektas natūralaus mineralinio vandens pripažinimui Lietuvos Respublikoje pateikė tikrovės neatitinkančius ar suklastotus dokumentus ir (ar) informaciją;</text:span></text:p>
      <text:p text:style-name="P350"><text:span text:style-name="T351">15.6</text:span><text:span text:style-name="T352">.</text:span><text:span text:style-name="T353"><text:tab/>išduodamas patikslintas Pažymėjimas;</text:span></text:p>
      <text:p text:style-name="P354"><text:span text:style-name="T355">15.7</text:span><text:span text:style-name="T356">.</text:span><text:span text:style-name="T357"><text:tab/>nustatoma, kad maisto tvarkymo subjektas nevykdė Pažymėjime nurodytos natūralaus mineralinio vandens požeminio vandens stebėsenos (monitoringo) (nurodyto Aprašo 6.2.6 papunktyje) ilgiau kaip 1 metus.</text:span></text:p>
      <text:p text:style-name="P358"><text:span text:style-name="T359">16</text:span><text:span text:style-name="T360">.</text:span><text:span text:style-name="T361"><text:tab/>Sprendimas panaikinti Pažymėjimo galiojimą</text:span><text:span text:style-name="T362"><text:s/></text:span><text:span text:style-name="T363">turi būti surašomas ne vėliau kaip per 5 darbo dienas nuo Aprašo 15 punkte nurodytų aplinkybių nustatymo dienos</text:span><text:span text:style-name="T364"><text:s/>ir yra patvirtinamas VMVT direktoriaus įsakymu</text:span><text:span text:style-name="T365">. VMVT sprendimą panaikinti Pažymėjimo galiojimą maisto tvarkymo subjektui pateikia registruotu laišku (išskyrus Aprašo 15.6 papunktyje nurodytu atveju).</text:span></text:p>
      <text:p text:style-name="P366"/>
      <text:p text:style-name="P367"><text:span text:style-name="T368">iv</text:span><text:span text:style-name="T369"><text:s/>SKYRIUS</text:span></text:p>
      <text:p text:style-name="P370"><text:span text:style-name="T371">PAŽYMĖJIMO PATIKSLINIMO IR DUBLIKATO IŠDAVIMO TVARKA</text:span></text:p>
      <text:p text:style-name="P372"/>
      <text:p text:style-name="P373"><text:span text:style-name="T374">17</text:span><text:span text:style-name="T375">.</text:span><text:span text:style-name="T376"><text:tab/>Pažymėjimas patikslinamas, išduodant naują Pažymėjimą. Pažymėjimas tikslinamas, jeigu pasikeičia Pažymėjime nurodytas maisto tvarkymo subjekto pavadinimas, adresas, įmonės kodas, maisto tvarkymo subjektas pageidauja pakeisti Pažymėjime nurodytą natūralaus mineralinio vandens šaltinio pavadinimą ir (ar) prekinį pavadinimą, taip pat siekiant ištaisyti<text:s/></text:span><text:span text:style-name="T377">skaičiavimo, spausdinimo, faktinių duomenų ar kitas klaidas</text:span><text:span text:style-name="T378">.</text:span></text:p>
      <text:p text:style-name="P379"><text:span text:style-name="T380">18</text:span><text:span text:style-name="T381">.</text:span><text:span text:style-name="T382"><text:tab/>Maisto tvarkymo subjektas, siekiantis patikslinti Pažymėjimą, VMVT turi pateikti motyvuotą prašymą ir nurodyti pasikeitusius ar netikslius duomenis ir prireikus duomenų pasikeitimą patvirtinančius dokumentus, taip pat mokėjimo nurodymą su banko žyma arba kvitą, patvirtinantį, kad sumokėta nustatyto dydžio valstybės rinkliava. Nustatyto dydžio valstybės rinkliava nemokama, jei</text:span><text:span text:style-name="T383"><text:s/>maisto tvarkymo subjektas siekia patikslinti Pažymėjimą dėl techninės klaidos ar kitokio netikslumo,<text:s/></text:span><text:span text:style-name="T384">padaryto dėl VMVT kaltės.</text:span></text:p>
      <text:p text:style-name="P385"><text:span text:style-name="T386">19</text:span><text:span text:style-name="T387">.</text:span><text:span text:style-name="T388"><text:tab/>VMVT patikslina Pažymėjimą ne vėliau kaip per 20 darbo dienų nuo Aprašo 18 punkte nurodytų dokumentų gavimo dienos. VMVT, nustačiusi, kad pateikti ne visi ar netinkamai įforminti dokumentai, apie tai raštu informuoja pareiškėją ne vėliau kaip per 5 darbo dienas. Pažymėjimo patikslinimo terminas skaičiuojamas nuo visų reikalingų ir tinkamai įformintų dokumentų gavimo dienos.</text:span></text:p>
      <text:p text:style-name="P389"><text:span text:style-name="T390">20</text:span><text:span text:style-name="T391">.</text:span><text:span text:style-name="T392"><text:tab/>Maisto tvarkymo subjektas, praradęs Pažymėjimą, VMVT turi pateikti motyvuotą laisvos formos prašymą išduoti Pažymėjimo dublikatą. VMVT ne vėliau kaip per 5 darbo dienas nuo prašymo gavimo dienos išduoda Pažymėjimo dublikatą su žyma „Dublikatas“.<text:s/></text:span></text:p>
      <text:p text:style-name="P393"/>
      <text:p text:style-name="P394"><text:span text:style-name="T395">V</text:span><text:span text:style-name="T396"><text:s/>SKYRIUS</text:span></text:p>
      <text:p text:style-name="P397"><text:span text:style-name="T398">BAIGIAMOSIOS NUOSTATOS</text:span></text:p>
      <text:p text:style-name="P399"/>
      <text:p text:style-name="P400"><text:span text:style-name="T401">21</text:span><text:span text:style-name="T402">.</text:span><text:span text:style-name="T403"><text:tab/>Maisto tvarkymo subjektai turi teisę prašymus ir kitus Apraše nurodytus dokumentus VMVT pateikti per teisės aktų nustatyta tvarka įgaliotus atstovus.</text:span></text:p>
      <text:p text:style-name="P404"><text:span text:style-name="T405">22</text:span><text:span text:style-name="T406">.</text:span><text:span text:style-name="T407"><text:tab/>Maisto tvarkymo subjektai Apraše nurodytus dokumentus ir informaciją gali pateikti per atstumą (paštu, faksu, el. paštu), elektroninėmis priemonėmis per kontaktinį centrą arba kreipdamiesi tiesiogiai į VMVT.</text:span></text:p>
      <text:p text:style-name="P408"><text:span text:style-name="T409">23</text:span><text:span text:style-name="T410">.</text:span><text:span text:style-name="T411"><text:tab/>Maisto tvarkymo subjektai apie pasikeitusį įmonės pavadinimą, adresą, kodą ar kitus duomenis privalo pranešti VMVT per 10 darbo dienų nuo duomenų pasikeitimo dienos.</text:span></text:p>
      <text:p text:style-name="P412"><text:span text:style-name="T413">24</text:span><text:span text:style-name="T414">.</text:span><text:span text:style-name="T415"><text:tab/>Maisto tvarkymo subjektai, planuojantys pakeisti ar pakeitę rekomenduojamą<text:s/></text:span><text:span text:style-name="T416">paimamo požeminio vandens kiekį (debitą), nurodytą Pažymėjime, privalo pateikti Komisijai informaciją apie atliktus tyrimus, kurie patvirtintų, kad, pasikeitus debitui, natūralaus mineralinio vandens sudėtis išliks pastovi.</text:span></text:p>
      <text:p text:style-name="P417"><text:span text:style-name="T418">25</text:span><text:span text:style-name="T419">.</text:span><text:span text:style-name="T420"><text:tab/>Už Pažymėjimo ar dublikato išdavimą, Pažymėjimo patikslinimą imama valstybės rinkliava, nustatyta</text:span><text:span text:style-name="T421"><text:s/></text:span><text:span text:style-name="T422">Konkrečių valstybės rinkliavos dydžių sąraše, patvirtintame Lietuvos Respublikos Vyriausybės 2000 m. gruodžio 15 d. nutarimu Nr. 1458 „Dėl Konkrečių valstybės rinkliavos dydžių sąrašo ir Valstybės rinkliavos mokėjimo ir grąžinimo taisyklių patvirtinimo“</text:span><text:span text:style-name="T423">.<text:s/></text:span><text:span text:style-name="T424">Pažymėjimas išduodamas, maisto tvarkymo subjektui pateikus VMVT<text:s/></text:span><text:span text:style-name="T425">valstybės rinkliavos<text:s/></text:span><text:span text:style-name="T426">apmokėjimą patvirtinantį dokumentą.</text:span><text:span text:style-name="T427"><text:s/></text:span></text:p>
      <text:p text:style-name="P428"><text:span text:style-name="T429">26</text:span><text:span text:style-name="T430">.</text:span><text:span text:style-name="T431"><text:tab/>VMVT informaciją apie Lietuvos Respublikoje pripažintą natūralų mineralinį vandenį skelbia interneto tinklalapyje.<text:s/></text:span></text:p>
      <text:p text:style-name="P432"><text:span text:style-name="T433">27</text:span><text:span text:style-name="T434">.</text:span><text:span text:style-name="T435"><text:tab/>VMVT<text:s/></text:span><text:span text:style-name="T436">informuoja Europos Komisiją apie visus atvejus, kai natūralus mineralinis vanduo buvo pripažintas Lietuvos Respublikoje arba kai buvo atsisakyta jį pripažinti pagal<text:s/></text:span><text:span text:style-name="T437">Lietuvos higienos normos HN 28:2003<text:s/></text:span><text:span text:style-name="T438">1 punkto nuostatas.</text:span></text:p>
      <text:p text:style-name="P439"><text:span text:style-name="T440">28</text:span><text:span text:style-name="T441">.</text:span><text:span text:style-name="T442"><text:tab/>Asmenys, pažeidę Aprašo reikalavimus, atsako teisės aktų nustatyta tvarka.</text:span></text:p>
      <text:p text:style-name="P443"><text:span text:style-name="T444">29</text:span><text:span text:style-name="T445">.</text:span><text:span text:style-name="T446"><text:tab/></text:span><text:span text:style-name="T447">VMVT sprendimai dėl natūralaus mineralinio vandens oficialaus pripažinimo ar Pažymėjimo galiojimo panaikinimo gali būti skundžiami Lietuvos Respublikos administracinių<text:s/></text:span><text:span text:style-name="T448">bylų teisenos įstatymo nustatyta tvarka.</text:span></text:p>
      <text:p text:style-name="P449"><text:span text:style-name="T450">____________________________</text:span></text:p>
      <text:soft-page-break/>
      <text:p text:style-name="P451">Natūralaus mineralinio vandens<text:s/></text:p>
      <text:p text:style-name="P456">pripažinimo Lietuvos Respublikoje<text:s/></text:p>
      <text:p text:style-name="P457"><text:span text:style-name="T458">tvarkos aprašo</text:span></text:p>
      <text:p text:style-name="P459"><text:span text:style-name="T460">1</text:span><text:span text:style-name="T461"><text:s/>priedas</text:span></text:p>
      <text:p text:style-name="P462"/>
      <text:p text:style-name="P463"><text:span text:style-name="T464">požeminio vandens vertinimo reikalavimai</text:span></text:p>
      <text:p text:style-name="P465"/>
      <text:p text:style-name="P466"><text:span text:style-name="T467">1</text:span><text:span text:style-name="T468">.</text:span><text:span text:style-name="T469"><text:tab/>Vertinant požeminio vandens telkinio ir požeminio vandens šaltinio geologines sąlygas ir hidrogeologinę situaciją, taip pat šaltinio kaptažo ir vandens perdavimo paruošimo įrenginių technines ir technologines charakteristikas, turi būti pateikta:</text:span></text:p>
      <text:p text:style-name="P470"><text:span text:style-name="T471">1.1</text:span><text:span text:style-name="T472">.</text:span><text:span text:style-name="T473"><text:tab/></text:span><text:span text:style-name="T474">požeminio vandens telkinio bendroji regioninė situacija:</text:span></text:p>
      <text:p text:style-name="P475"><text:span text:style-name="T476">1.1.1</text:span><text:span text:style-name="T477">.</text:span><text:span text:style-name="T478"><text:tab/></text:span><text:span text:style-name="T479">regioninė geostruktūrinė požeminio vandens telkinio padėtis:</text:span></text:p>
      <text:p text:style-name="P480"><text:span text:style-name="T481">1.1.1.1</text:span><text:span text:style-name="T482">.</text:span><text:span text:style-name="T483"><text:tab/></text:span><text:span text:style-name="T484">bendroji telkinio geologinė ir tektoninė situacija;</text:span></text:p>
      <text:p text:style-name="P485"><text:span text:style-name="T486">1.1.1.2</text:span><text:span text:style-name="T487">.</text:span><text:span text:style-name="T488"><text:tab/>t</text:span><text:span text:style-name="T489">elkinio geologinis profilis (stratigrafija ir litologija);</text:span></text:p>
      <text:p text:style-name="P490"><text:span text:style-name="T491">1.1.2</text:span><text:span text:style-name="T492">.</text:span><text:span text:style-name="T493"><text:tab/></text:span><text:span text:style-name="T494">hidrogeologinės, hidrogeodinaminės ir hidrocheminės požeminio vandens telkinio sąlygos:</text:span></text:p>
      <text:p text:style-name="P495"><text:span text:style-name="T496">1.1.2.1</text:span><text:span text:style-name="T497">.</text:span><text:span text:style-name="T498"><text:tab/></text:span><text:span text:style-name="T499">telkinio hidrogeologinis profilis (sluoksnių seka, laidumas vandeniui, mitybos sričių padėtis);</text:span></text:p>
      <text:p text:style-name="P500"><text:span text:style-name="T501">1.1.2.2</text:span><text:span text:style-name="T502">.</text:span><text:span text:style-name="T503"><text:tab/>d</text:span><text:span text:style-name="T504">engiančiųjų sluoksnių savybės ir telkinio apsauga nuo paviršinės taršos. Požeminio vandens telkinio ryšys su gruntiniu ir paviršiniu vandeniu;</text:span></text:p>
      <text:p text:style-name="P505"><text:span text:style-name="T506">1.1.2.3</text:span><text:span text:style-name="T507">.</text:span><text:span text:style-name="T508"><text:tab/>c</text:span><text:span text:style-name="T509">heminę vandens sudėtį lemiančios sąlygos, atsižvelgiant į vandens uolienų genezę ir savybes;</text:span></text:p>
      <text:p text:style-name="P510"><text:span text:style-name="T511">1.2</text:span><text:span text:style-name="T512">.</text:span><text:span text:style-name="T513"><text:tab/></text:span><text:span text:style-name="T514">požeminio vandens šaltinio lokali situacija:</text:span></text:p>
      <text:p text:style-name="P515"><text:span text:style-name="T516">1.2.1</text:span><text:span text:style-name="T517">.</text:span><text:span text:style-name="T518"><text:tab/></text:span><text:span text:style-name="T519">šaltinio vietovės pobūdis ir padėtis:</text:span></text:p>
      <text:p text:style-name="P520"><text:span text:style-name="T521">1.2.1.1</text:span><text:span text:style-name="T522">.</text:span><text:span text:style-name="T523"><text:tab/>d</text:span><text:span text:style-name="T524">uomenys apie šaltinio vietovės urbanistinę ir landšaftinę charakteristiką;</text:span></text:p>
      <text:p text:style-name="P525"><text:span text:style-name="T526">1.2.1.2</text:span><text:span text:style-name="T527">.</text:span><text:span text:style-name="T528"><text:tab/>t</text:span><text:span text:style-name="T529">ikslios kaptažo įrenginių koordinatės topografiniame (1:10000) mastelio žemėlapyje (sanitarinei apsaugos zonai nustatyti) ir detaliojo (1:1000) mastelio plane;</text:span></text:p>
      <text:p text:style-name="P530"><text:span text:style-name="T531">1.2.1.3</text:span><text:span text:style-name="T532">.</text:span><text:span text:style-name="T533"><text:tab/></text:span><text:span text:style-name="T534">kaptažo įrenginių vietovės ir vandens lygio matavimo taško absoliutus aukštis;</text:span></text:p>
      <text:p text:style-name="P535"><text:span text:style-name="T536">1.2.2</text:span><text:span text:style-name="T537">.</text:span><text:span text:style-name="T538"><text:tab/></text:span><text:span text:style-name="T539">geologinė požeminio vandens šaltinio situacija:</text:span></text:p>
      <text:p text:style-name="P540"><text:span text:style-name="T541">1.2.2.1</text:span><text:span text:style-name="T542">.</text:span><text:span text:style-name="T543"><text:tab/></text:span><text:span text:style-name="T544">šaltinio geologinė ir tektoninė situacija;</text:span></text:p>
      <text:p text:style-name="P545"><text:span text:style-name="T546">1.2.2.2</text:span><text:span text:style-name="T547">.</text:span><text:span text:style-name="T548"><text:tab/>š</text:span><text:span text:style-name="T549">altinio geologinis profilis (stratigrafija ir litologija);</text:span></text:p>
      <text:p text:style-name="P550"><text:span text:style-name="T551">1.2.3</text:span><text:span text:style-name="T552">.</text:span><text:span text:style-name="T553"><text:tab/></text:span><text:span text:style-name="T554">hidrogeologinės ir hidrogeodinaminės požeminio vandens šaltinio sąlygos:</text:span></text:p>
      <text:p text:style-name="P555"><text:span text:style-name="T556">1.2.3.1</text:span><text:span text:style-name="T557">.</text:span><text:span text:style-name="T558"><text:tab/></text:span><text:span text:style-name="T559">vandeningojo horizonto charakteristika, storis, vandeningąjį horizontą ribojančių vandensparų litologija, filtracinės savybės, vientisumas, ryšys su paviršiniu vandeniu, gruntiniu ir kitais vandeningais horizontais;</text:span></text:p>
      <text:p text:style-name="P560"><text:span text:style-name="T561">1.2.3.2</text:span><text:span text:style-name="T562">.</text:span><text:span text:style-name="T563"><text:tab/>v</text:span><text:span text:style-name="T564">andeningojo horizonto hidraulinių bandymų duomenys: pjezometrinis lygis ir maksimalus leidžiamas lygio pažemėjimas vandens naudojimo metu, vandens lygio dinamika, debitas, cheminės požeminio vandens sudėties kitimo hidraulinio bandymo metu grafinis pavaizdavimas (tyrimai skiriami užtikrinti natūralų hidrodinaminį režimą ir stabilią cheminę paimamo vandens sudėtį);</text:span></text:p>
      <text:p text:style-name="P565"><text:span text:style-name="T566">1.2.3.3</text:span><text:span text:style-name="T567">.</text:span><text:span text:style-name="T568"><text:tab/>c</text:span><text:span text:style-name="T569">heminės vandens sudėties leidžiamo kitimo diapazono, eksploatacinių požeminio vandens išteklių ir vandens paėmimo dienos režimo pagrindimas;</text:span></text:p>
      <text:p text:style-name="P570"><text:span text:style-name="T571">1.2.4</text:span><text:span text:style-name="T572">.</text:span><text:span text:style-name="T573"><text:tab/></text:span><text:span text:style-name="T574">požeminio vandens kaptažo, vandens pakėlimo ir perdavimo paruošimo įrenginiai, jų įrengimo ir naudojimo pradžios metai, įrenginių tipas, techninė būklė, hermetiškumas, vamzdyno schema, medžiagų ir dangų, iš kurių jie pagaminti, pavadinimai ir tinkamumas liestis su vandeniu;</text:span></text:p>
      <text:p text:style-name="P575"><text:span text:style-name="T576">1.3</text:span><text:span text:style-name="T577">.</text:span><text:span text:style-name="T578"><text:tab/></text:span><text:span text:style-name="T579">požeminio vandens telkinio ir šaltinio (vandenvietės) regioninė ir lokali apsauga nuo antropogeninės taršos (sanitarinė apsaugos zona ir jos juostų ribos, zonos būklė ir būtinos priemonės gaunamo vandens apsaugai nuo taršos užtikrinti, antropogeninės taršos židinių inventorizacijos duomenys, zonos įsteigimo ir registracijos dokumentai).</text:span></text:p>
      <text:p text:style-name="P580"><text:span text:style-name="T581">2</text:span><text:span text:style-name="T582">.</text:span><text:span text:style-name="T583"><text:tab/>Vertinant gaunamo požeminio vandens fizikines, chemines, fizikochemines ir mikrobiologines savybes, turi būti pateikti:</text:span></text:p>
      <text:p text:style-name="P584"><text:span text:style-name="T585">2.1</text:span><text:span text:style-name="T586">.</text:span><text:span text:style-name="T587"><text:tab/>b</text:span><text:span text:style-name="T588">endrieji duomenys: kaptažo įrenginių, vandens mėginių ėmimo vietos aprašymas, vandens mėginių skaičius, paėmimo datos;</text:span></text:p>
      <text:p text:style-name="P589"><text:span text:style-name="T590">2.2</text:span><text:span text:style-name="T591">.</text:span><text:span text:style-name="T592"><text:tab/></text:span><text:span text:style-name="T593">vandens jusliniai požymiai: išvaizda, skonis, kvapas mėginių ėmimo (gavybos) vietoje;</text:span></text:p>
      <text:p text:style-name="P594"><text:span text:style-name="T595">2.3</text:span><text:span text:style-name="T596">.</text:span><text:span text:style-name="T597"><text:tab/></text:span><text:span text:style-name="T598">vandens fizikiniai ir fizikocheminiai parametrai gavybos vietoje: vandens temperatūros priklausomybė nuo aplinkos oro temperatūros žiemą ir vasarą, vandenilio jonų koncentracija (pH), savitasis elektrinis laidis, atsižvelgiant į vandens temperatūrą mėginio ėmimo vietoje, ištirpęs deguonis (O</text:span><text:span text:style-name="T599">2</text:span><text:span text:style-name="T600">),<text:s/></text:span><text:span text:style-name="T601">radono<text:s/></text:span><text:span text:style-name="T602">arba jo skilimo produktų aktyvumo koncentracija pagal Lietuvos higienos normos HN 73:2018 „Pagrindinės radiacinės saugos normos“, patvirtintos Lietuvos Respublikos sveikatos apsaugos ministro 2001 m. gruodžio 21 d. įsakymu Nr. 663 „Dėl Lietuvos higienos normos HN 73:2018 „Pagrindinės radiacinės saugos normos“ patvirtinimo“, reikalavimus;</text:span></text:p>
      <text:p text:style-name="P603"><text:span text:style-name="T604">2.4</text:span><text:span text:style-name="T605">.</text:span><text:span text:style-name="T606"><text:tab/></text:span><text:span text:style-name="T607">vandens cheminiai parametrai gavybos vietoje:</text:span></text:p>
      <text:p text:style-name="P608"><text:span text:style-name="T609">2.4.1</text:span><text:span text:style-name="T610">.</text:span><text:span text:style-name="T611"><text:tab/>p</text:span><text:span text:style-name="T612">agrindinės sudedamosios dalys:</text:span></text:p>
      <text:p text:style-name="P613"><text:span text:style-name="T614">2.4.1.1</text:span><text:span text:style-name="T615">.</text:span><text:span text:style-name="T616"><text:tab/></text:span><text:span text:style-name="T617">katijonai ir anijonai: litis (Li</text:span><text:span text:style-name="T618">+</text:span><text:span text:style-name="T619">), natris (Na</text:span><text:span text:style-name="T620">+</text:span><text:span text:style-name="T621">), kalis (K</text:span><text:span text:style-name="T622">+</text:span><text:span text:style-name="T623">), amonis (NH</text:span><text:span text:style-name="T624">4</text:span><text:span text:style-name="T625">+</text:span><text:span text:style-name="T626">), magnis (Mg</text:span><text:span text:style-name="T627">2+</text:span><text:span text:style-name="T628">), kalcis (Ca</text:span><text:span text:style-name="T629">2+</text:span><text:span text:style-name="T630">), stroncis (Sr</text:span><text:span text:style-name="T631">2+</text:span><text:span text:style-name="T632">), manganas (Mn</text:span><text:span text:style-name="T633">2+</text:span><text:span text:style-name="T634">), geležis (Fe</text:span><text:span text:style-name="T635">2+</text:span><text:span text:style-name="T636">/</text:span><text:span text:style-name="T637">3+</text:span><text:span text:style-name="T638">), fluoridas (F</text:span><text:span text:style-name="T639">-</text:span><text:span text:style-name="T640">), chloridas (Cl</text:span><text:span text:style-name="T641">-</text:span><text:span text:style-name="T642">), bromidas (Br</text:span><text:span text:style-name="T643">-</text:span><text:span text:style-name="T644">), jodidas (J</text:span><text:span text:style-name="T645">-</text:span><text:span text:style-name="T646">), nitritas (NO</text:span><text:span text:style-name="T647">2</text:span><text:span text:style-name="T648">-</text:span><text:span text:style-name="T649">), nitratas (NO</text:span><text:span text:style-name="T650">3</text:span><text:span text:style-name="T651">-</text:span><text:span text:style-name="T652">), sulfatas (SO</text:span><text:span text:style-name="T653">4</text:span><text:span text:style-name="T654">2-</text:span><text:span text:style-name="T655">), hidrokarbonatas (HCO</text:span><text:span text:style-name="T656">3</text:span><text:span text:style-name="T657">-</text:span><text:span text:style-name="T658">), hidrofosfatas (HPO</text:span><text:span text:style-name="T659">4</text:span><text:span text:style-name="T660">2-</text:span><text:span text:style-name="T661">);</text:span></text:p>
      <text:p text:style-name="P662"><text:span text:style-name="T663">2.4.1.2</text:span><text:span text:style-name="T664">.</text:span><text:span text:style-name="T665"><text:tab/></text:span><text:span text:style-name="T666">nejonizuoti elementai: silicio rūgštis (H</text:span><text:span text:style-name="T667">2</text:span><text:span text:style-name="T668">SiO</text:span><text:span text:style-name="T669">3</text:span><text:span text:style-name="T670">), boro rūgštis (H</text:span><text:span text:style-name="T671">3</text:span><text:span text:style-name="T672">BO</text:span><text:span text:style-name="T673">3</text:span><text:span text:style-name="T674">);</text:span></text:p>
      <text:p text:style-name="P675"><text:span text:style-name="T676">2.4.1.3</text:span><text:span text:style-name="T677">.</text:span><text:span text:style-name="T678"><text:tab/></text:span><text:span text:style-name="T679">bendra vandenyje ištirpusių mineralinių medžiagų koncentracija;</text:span></text:p>
      <text:p text:style-name="P680"><text:span text:style-name="T681">2.4.1.4</text:span><text:span text:style-name="T682">.</text:span><text:span text:style-name="T683"><text:tab/></text:span><text:span text:style-name="T684">vandenyje ištirpęs laisvasis anglies dioksidas (CO</text:span><text:span text:style-name="T685">2</text:span><text:span text:style-name="T686">);</text:span></text:p>
      <text:p text:style-name="P687"><text:span text:style-name="T688">2.4.1.5</text:span><text:span text:style-name="T689">.</text:span><text:span text:style-name="T690"><text:tab/></text:span><text:span text:style-name="T691">sausosios liekanos 180 °C ir 260 °C temperatūroje;</text:span></text:p>
      <text:p text:style-name="P692"><text:span text:style-name="T693">2.4.2</text:span><text:span text:style-name="T694">.</text:span><text:span text:style-name="T695"><text:tab/></text:span><text:span text:style-name="T696">mikroelementai: stibis (Sb), arsenas (As), aliuminis (Al), alavas (Sn), baris (Ba), berilis (Be), cezis (Cs), kadmis (Cd), cinkas (Zn), chromas (Cr), varis (Cu), švinas (Pb), gyvsidabris (Hg), nikelis (Ni), rubidis (Rb), selenas (Se), sidabras (Ag), kobaltas (Co), molibdenas (Mo), vanadis (V), uranas (U);</text:span></text:p>
      <text:p text:style-name="P697"><text:span text:style-name="T698">2.4.3</text:span><text:span text:style-name="T699">.</text:span><text:span text:style-name="T700"><text:tab/>o</text:span><text:span text:style-name="T701">rganinės medžiagos ir jų indikatoriai: permanganato skaičius, cianidai, bendroji organinė anglis, bendrasis organinis azotas, fenolis ir jo junginiai, paviršinio aktyvumo medžiagos, daugiacikliai aromatiniai angliavandeniliai, haloformai ir kiti halogeninti angliavandeniliai, halogeninti aromatiniai angliavandeniliai, pesticidai ir polichlorintieji bifenilai (PCB), ftalatų esteriai, antioksidatoriai ir kiti junginiai, jeigu yra pagrindo įtarti, kad jie gali ar galėjo užteršti požeminį vandenį;</text:span><text:span text:style-name="T702"><text:s/></text:span></text:p>
      <text:p text:style-name="P703"><text:span text:style-name="T704">2.5</text:span><text:span text:style-name="T705">.</text:span><text:span text:style-name="T706"><text:tab/>m</text:span><text:span text:style-name="T707">ikrobiologiniai parametrai. Tyrimais reikia patvirtinti, kad požeminis vanduo visiškai atitinka natūraliam mineraliniam vandeniui keliamus mikrobiologijos reikalavimus vandens gavybos vietoje iki bet kokio vandens paruošimo:</text:span></text:p>
      <text:p text:style-name="P708"><text:span text:style-name="T709">2.5.1</text:span><text:span text:style-name="T710">.</text:span><text:span text:style-name="T711"><text:tab/></text:span><text:span text:style-name="T712">p</text:span><text:span text:style-name="T713">astovus ir įprastas konkrečiam šaltiniui kolonijas sudarančių vienetų skaičius 20–22 °C ir 37 °C temperatūroje;<text:s/></text:span></text:p>
      <text:p text:style-name="P714"><text:span text:style-name="T715">2.5.2</text:span><text:span text:style-name="T716">.</text:span><text:span text:style-name="T717"><text:tab/>galinčių rodyti fekalinę vandens taršą mikroorganizmų skaičius: žarnyno lazdelių (</text:span><text:span text:style-name="T718">E. coli</text:span><text:span text:style-name="T719">) ir kitų koliforminių bakterijų skaičius 250 ml vandens mėginyje, žarninių enterokokų skaičius 250 ml vandens mėginyje, sulfitus redukuojančių sporinių anaerobų (klostridijų) skaičius<text:s/></text:span><text:soft-page-break/><text:span text:style-name="T720">50 ml vandens mėginyje, žaliamėlių pseudomonų (</text:span><text:span text:style-name="T721">P. aeruginosa</text:span><text:span text:style-name="T722">) skaičius 250 ml vandens mėginyje. Įtarus požeminio vandens užteršimą, turi būti pažymėta, ar vandenyje nėra parazitų ir patogeninių mikroorganizmų.</text:span></text:p>
      <text:p text:style-name="P723"><text:span text:style-name="T724">3</text:span><text:span text:style-name="T725">.</text:span><text:span text:style-name="T726"><text:tab/>Vertinant iš trečiosios valstybės žemės gelmių gaunamo požeminio vandens naudojimo ir naudojimo sąlygų patikrinimų rezultatus (Natūralaus mineralinio vandens pripažinimo Lietuvos Respublikoje tvarkos aprašo 6.2.16 papunktis), turi būti pateikti:</text:span></text:p>
      <text:p text:style-name="P727"><text:span text:style-name="T728">3.1</text:span><text:span text:style-name="T729">.</text:span><text:span text:style-name="T730"><text:tab/>d</text:span><text:span text:style-name="T731">uomenys apie techninius sprendimus, siekiant apsaugoti požeminį vandenį nuo taršos ir išsaugoti vandens savybes, būdingas vandeniui jo gavybos vietoje:</text:span></text:p>
      <text:p text:style-name="P732"><text:span text:style-name="T733">3.1.1</text:span><text:span text:style-name="T734">.</text:span><text:span text:style-name="T735"><text:tab/>š</text:span><text:span text:style-name="T736">altinio, kaptažo, vandens paruošimo ir fasavimo įrenginių apsauga nuo vandens užteršimo pavojų;</text:span></text:p>
      <text:p text:style-name="P737"><text:span text:style-name="T738">3.1.2</text:span><text:span text:style-name="T739">.</text:span><text:span text:style-name="T740"><text:tab/>m</text:span><text:span text:style-name="T741">edžiagų, panaudotų kaptažo įrenginių, vamzdynų, rezervuarų ir vandens fasavimo įrenginių paviršiams, besiliečiantiems su natūraliu mineraliniu vandeniu, tinkamumas;</text:span></text:p>
      <text:p text:style-name="P742"><text:span text:style-name="T743">3.1.3</text:span><text:span text:style-name="T744">.</text:span><text:span text:style-name="T745"><text:tab/>v</text:span><text:span text:style-name="T746">andens naudojimo, ypač talpyklų plovimo ir fasavimo sąlygų atitiktis higienos normų reikalavimams, siekiant išvengti neigiamo poveikio mikrobiologinėms ir cheminėms natūralaus mineralinio vandens savybėms;</text:span></text:p>
      <text:p text:style-name="P747"><text:span text:style-name="T748">3.1.4</text:span><text:span text:style-name="T749">.</text:span><text:span text:style-name="T750"><text:tab/>a</text:span><text:span text:style-name="T751">septinių sąlygų, tiekiant natūralų mineralinį vandenį nuo gavybos iki fasavimo vietų, užtikrinimas;</text:span></text:p>
      <text:p text:style-name="P752"><text:span text:style-name="T753">3.1.5</text:span><text:span text:style-name="T754">.</text:span><text:span text:style-name="T755"><text:tab/>d</text:span><text:span text:style-name="T756">raudimo gabenti natūralų mineralinį vandenį kitokiose talpyklose nei tos, kurios skirtos vartotojams, laikymasis;</text:span></text:p>
      <text:p text:style-name="P757"><text:span text:style-name="T758">3.2</text:span><text:span text:style-name="T759">.</text:span><text:span text:style-name="T760"><text:tab/>d</text:span><text:span text:style-name="T761">uomenys apie natūralaus mineralinio vandens tikrinimą:</text:span></text:p>
      <text:p text:style-name="P762"><text:span text:style-name="T763">3.2.1</text:span><text:span text:style-name="T764">.</text:span><text:span text:style-name="T765"><text:tab/>v</text:span><text:span text:style-name="T766">andens gavybos valstybės atsakingos institucijos nuolatinių patikrinimų rezultatai, įskaitant mikrobiologinių, fizikocheminių ir cheminių vandens parametrų įvertinimo sąvadus;</text:span></text:p>
      <text:p text:style-name="P767"><text:span text:style-name="T768">3.2.2</text:span><text:span text:style-name="T769">.</text:span><text:span text:style-name="T770"><text:tab/>p</text:span><text:span text:style-name="T771">areiškėjo vykdomos natūralaus mineralinio vandens stebėsenos (monitoringo) rezultatai, įskaitant mikrobiologinių, fizikocheminių ir cheminių vandens parametrų įvertinimo sąvadus;</text:span></text:p>
      <text:p text:style-name="P772"><text:span text:style-name="T773">3.2.3</text:span><text:span text:style-name="T774">.</text:span><text:span text:style-name="T775"><text:tab/>m</text:span><text:span text:style-name="T776">aisto tvarkymo subjekto įdiegtas, įgyvendinamas ir vykdomas nuolatines procedūras, paremtas savikontrolės sistemos rizikos veiksnių analizės ir svarbiųjų valdymo taškų (RVASVT) principais.</text:span></text:p>
      <text:p text:style-name="P777"><text:span text:style-name="T778">___________________________</text:span></text:p>
      <text:soft-page-break/>
      <text:p text:style-name="P779">Natūralaus mineralinio vandens pripažinimo<text:s/></text:p>
      <text:p text:style-name="P784"><text:span text:style-name="T785">Lietuvos Respublikoje tvarkos aprašo</text:span></text:p>
      <text:p text:style-name="P786"><text:span text:style-name="T787">2</text:span><text:span text:style-name="T788"><text:s/>priedas</text:span></text:p>
      <text:p text:style-name="P789"/>
      <text:p text:style-name="P790"><text:span text:style-name="T791">(Pažymėjimo formos pavyzdys)</text:span></text:p>
      <text:p text:style-name="P792"/>
      <text:p text:style-name="P793"><text:span text:style-name="T794">VALSTYBINĖ MAISTO IR VETERINARIJOS TARNYBA</text:span></text:p>
      <text:p text:style-name="P795"/>
      <text:p text:style-name="P796"><text:span text:style-name="T797">NATŪRALAUS MINERALINIO VANDENS PRIPAŽINIMO LIETUVOS RESPUBLIKOJE PAŽYMĖJIMAS</text:span></text:p>
      <text:p text:style-name="P798"><text:span text:style-name="T799">___________ Nr. ____</text:span></text:p>
      <text:p text:style-name="P800"><text:span text:style-name="T801">(data)</text:span></text:p>
      <text:p text:style-name="P802"><text:span text:style-name="T803">___________________</text:span></text:p>
      <text:p text:style-name="P804"><text:span text:style-name="T805">(vieta)</text:span></text:p>
      <text:p text:style-name="P806"/>
      <table:table table:style-name="Table807">
        <table:table-columns>
          <table:table-column table:style-name="TableColumn808"/>
        </table:table-columns>
        <table:table-row table:style-name="TableRow809">
          <table:table-cell table:style-name="TableCell810">
            <text:p text:style-name="P811"><text:span text:style-name="T812">1. Maisto tvarkymo subjektas (pavadinimas, įmonės kodas, adresas)</text:span></text:p>
            <text:p text:style-name="P813"/>
          </table:table-cell>
        </table:table-row>
        <table:table-row table:style-name="TableRow814">
          <table:table-cell table:style-name="TableCell815">
            <text:p text:style-name="P816"><text:span text:style-name="T817">2. Natūralaus mineralinio vandens šaltinio pavadinimas ir (ar) šaltiniui priklausančio gręžinio valstybinis (identifikavimo) numeris</text:span></text:p>
            <text:p text:style-name="P818"/>
          </table:table-cell>
        </table:table-row>
        <table:table-row table:style-name="TableRow819">
          <table:table-cell table:style-name="TableCell820">
            <text:p text:style-name="P821"><text:span text:style-name="T822">3. Natūralaus mineralinio vandens šaltinio vietovė</text:span></text:p>
            <text:p text:style-name="P823"/>
          </table:table-cell>
        </table:table-row>
        <table:table-row table:style-name="TableRow824">
          <table:table-cell table:style-name="TableCell825">
            <text:p text:style-name="P826"><text:span text:style-name="T827">4. Natūralaus mineralinio vandens prekinis pavadinimas</text:span></text:p>
            <text:p text:style-name="P828"/>
          </table:table-cell>
        </table:table-row>
        <table:table-row table:style-name="TableRow829">
          <table:table-cell table:style-name="TableCell830">
            <text:p text:style-name="P831"><text:span text:style-name="T832">5. Natūralaus mineralinio vandens paruošimo būdas</text:span></text:p>
            <text:p text:style-name="P833"/>
          </table:table-cell>
        </table:table-row>
        <table:table-row table:style-name="TableRow834">
          <table:table-cell table:style-name="TableCell835">
            <text:p text:style-name="P836"><text:span text:style-name="T837">6. Kaptažo įrenginiai, jų skaičius ir įrengimo metai</text:span></text:p>
            <text:p text:style-name="P838"/>
          </table:table-cell>
        </table:table-row>
        <table:table-row table:style-name="TableRow839">
          <table:table-cell table:style-name="TableCell840">
            <text:p text:style-name="P841"><text:span text:style-name="T842">7. Vandeningojo sluoksnio pavadinimas ir gylis nuo žemės paviršiaus, m</text:span></text:p>
            <text:p text:style-name="P843"/>
          </table:table-cell>
        </table:table-row>
        <table:table-row table:style-name="TableRow844">
          <table:table-cell table:style-name="TableCell845">
            <text:p text:style-name="P846"><text:span text:style-name="T847">8. Rekomenduojamas paimamo natūralaus mineralinio vandens kiekis, m</text:span><text:span text:style-name="T848">3</text:span><text:span text:style-name="T849">/d</text:span></text:p>
            <text:p text:style-name="P850"/>
          </table:table-cell>
        </table:table-row>
        <table:table-row table:style-name="TableRow851">
          <table:table-cell table:style-name="TableCell852">
            <text:p text:style-name="P853"><text:span text:style-name="T854">9. Rekomenduojamas natūralaus mineralinio vandens paėmimo režimas</text:span></text:p>
            <text:p text:style-name="P855"/>
          </table:table-cell>
        </table:table-row>
        <table:table-row table:style-name="TableRow856">
          <table:table-cell table:style-name="TableCell857">
            <text:p text:style-name="P858"><text:span text:style-name="T859">10. Natūralaus mineralinio vandens temperatūra gavybos vietoje,<text:s/></text:span><text:span text:style-name="T860">o</text:span><text:span text:style-name="T861">C</text:span></text:p>
            <text:p text:style-name="P862"/>
          </table:table-cell>
        </table:table-row>
        <table:table-row table:style-name="TableRow863">
          <table:table-cell table:style-name="TableCell864">
            <text:p text:style-name="P865"><text:span text:style-name="T866">11. Bendra natūraliame mineraliniame vandenyje ištirpusių mineralinių druskų koncentracija, apskaičiuota kaip sausoji liekana, mg/l</text:span></text:p>
            <text:p text:style-name="P867"/>
          </table:table-cell>
        </table:table-row>
        <table:table-row table:style-name="TableRow868">
          <table:table-cell table:style-name="TableCell869">
            <text:p text:style-name="P870"><text:span text:style-name="T871">12. Būdingosios natūralaus mineralinio vandens sudedamosios dalys ir jų koncentracijų vertės, mg/l</text:span></text:p>
            <text:p text:style-name="P872"/>
          </table:table-cell>
        </table:table-row>
        <text:soft-page-break/>
        <table:table-row table:style-name="TableRow873">
          <table:table-cell table:style-name="TableCell874">
            <text:p text:style-name="P875"><text:span text:style-name="T876">13. Būdingųjų natūralaus mineralinio vandens sudedamųjų dalių cheminė kompozicija, ekv. proc.</text:span></text:p>
            <text:p text:style-name="P877"/>
          </table:table-cell>
        </table:table-row>
        <table:table-row table:style-name="TableRow878">
          <table:table-cell table:style-name="TableCell879">
            <text:p text:style-name="P880"><text:span text:style-name="T881">14. Būdingi mikroelementai ir jų koncentracijų vertės, mg/l</text:span></text:p>
            <text:p text:style-name="P882"/>
          </table:table-cell>
        </table:table-row>
        <table:table-row table:style-name="TableRow883">
          <table:table-cell table:style-name="TableCell884">
            <text:p text:style-name="P885"><text:span text:style-name="T886">15. Įpareigojimai arba sąlygos pareiškėjui</text:span></text:p>
            <text:p text:style-name="P887"/>
          </table:table-cell>
        </table:table-row>
        <table:table-row table:style-name="TableRow888">
          <table:table-cell table:style-name="TableCell889">
            <text:p text:style-name="P890"><text:span text:style-name="T891">16. Išvada dėl natūralaus mineralinio vandens pripažinimo</text:span></text:p>
            <text:p text:style-name="P892"/>
          </table:table-cell>
        </table:table-row>
      </table:table>
      <text:p text:style-name="P893"/>
      <text:p text:style-name="P894"/>
      <text:p text:style-name="P895"><text:span text:style-name="T896">Direktorius                                       (Parašas)                                 (Vardas ir pavardė)</text:span></text:p>
      <text:p text:style-name="P897"><text:span text:style-name="T898">A. V.</text:span></text:p>
      <text:p text:style-name="P899"><text:span text:style-name="T900">______________________</text:span></text:p>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2" style:parent-style-name="Normal" style:family="paragraph">
      <style:paragraph-properties fo:text-align="center">
        <style:tab-stops>
          <style:tab-stop style:type="center" style:position="3.3465in"/>
          <style:tab-stop style:type="right" style:position="6.693in"/>
        </style:tab-stops>
      </style:paragraph-properties>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style:tab-stops>
          <style:tab-stop style:type="center" style:position="3.3465in"/>
          <style:tab-stop style:type="right" style:position="6.693in"/>
        </style:tab-stops>
      </style:paragraph-properties>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9"><text:span text:style-name="T80"><text:page-number text:fixed="false">7</text:page-number></text:span></text:p>
        <text:p text:style-name="P81"/>
      </style:header>
    </style:master-page>
    <style:master-page style:next-style-name="MP1" style:name="MPF1" style:page-layout-name="PL1">
      <style:header>
        <text:p text:style-name="P82"/>
      </style:header>
    </style:master-page>
    <style:master-page style:name="MP2" style:page-layout-name="PL2">
      <style:header>
        <text:p text:style-name="P452"><text:span text:style-name="T453"><text:page-number text:fixed="false">2</text:page-number></text:span></text:p>
        <text:p text:style-name="P454"/>
      </style:header>
    </style:master-page>
    <style:master-page style:next-style-name="MP2" style:name="MPF2" style:page-layout-name="PL2">
      <style:header>
        <text:p text:style-name="P455"/>
      </style:header>
    </style:master-page>
    <style:master-page style:name="MP3" style:page-layout-name="PL3">
      <style:header>
        <text:p text:style-name="P780"><text:span text:style-name="T781"><text:page-number text:fixed="false">2</text:page-number></text:span></text:p>
        <text:p text:style-name="P782"/>
      </style:header>
    </style:master-page>
    <style:master-page style:next-style-name="MP3" style:name="MPF3" style:page-layout-name="PL3">
      <style:header>
        <text:p text:style-name="P7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Galdikienė</meta:initial-creator>
    <dc:creator>adlibuser</dc:creator>
    <meta:creation-date>2019-12-31T23:45:00Z</meta:creation-date>
    <dc:date>2019-12-31T23:45:00Z</dc:date>
    <meta:print-date>2019-11-06T13:52:00Z</meta:print-date>
    <meta:template xlink:href="Normal.dotm" xlink:type="simple"/>
    <meta:editing-cycles>2</meta:editing-cycles>
    <meta:editing-duration>PT0S</meta:editing-duration>
    <meta:document-statistic meta:page-count="13" meta:paragraph-count="384" meta:word-count="4010" meta:character-count="31944" meta:row-count="1415" meta:non-whitespace-character-count="28318"/>
  </office:meta>
</office:document-meta>
</file>