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4" style:parent-style-name="DefaultParagraphFont" style:family="text">
      <style:text-properties fo:font-style="italic" style:font-style-asian="italic" fo:font-size="11pt" style:font-size-asian="11pt" style:font-size-complex="11pt" fo:language="lt" fo:country="LT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50%" fo:text-indent="0.5in"/>
      <style:text-properties style:font-size-complex="12pt"/>
    </style:style>
    <style:style style:name="P97" style:parent-style-name="Normal" style:family="paragraph">
      <style:paragraph-properties fo:text-align="center" fo:line-height="150%"/>
      <style:text-properties fo:font-weight="bold" style:font-weight-asian="bold" fo:text-transform="uppercase" fo:color="#000000" style:font-size-complex="12pt"/>
    </style:style>
    <style:style style:name="P98" style:parent-style-name="Normal" style:family="paragraph">
      <style:paragraph-properties fo:text-align="center" fo:line-height="150%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center" fo:line-height="150%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03" style:parent-style-name="Normal" style:family="paragraph">
      <style:paragraph-properties fo:text-align="justify" fo:line-height="150%" fo:margin-left="1.8708in" fo:text-indent="-1.3708in">
        <style:tab-stops>
          <style:tab-stop style:type="left" style:position="-0.9847in"/>
        </style:tab-stops>
      </style:paragraph-properties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language="lt" fo:country="L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18" style:parent-style-name="Normal" style:family="paragraph">
      <style:paragraph-properties fo:widows="0" fo:orphans="0" fo:text-align="justify" fo:line-height="150%" fo:margin-left="1.3784in" fo:text-indent="-0.8784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line-height="150%" fo:text-indent="0.5in"/>
    </style:style>
    <style:style style:name="P124" style:parent-style-name="Normal" style:family="paragraph">
      <style:paragraph-properties fo:widows="0" fo:orphans="0" fo:text-align="justify" fo:line-height="150%" fo:text-indent="0.5in"/>
    </style:style>
    <style:style style:name="P125" style:parent-style-name="Normal" style:family="paragraph">
      <style:paragraph-properties fo:widows="0" fo:orphans="0" fo:text-align="justify" fo:line-height="150%" fo:text-indent="0.5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line-height="150%" fo:text-indent="0.5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line-height="150%" fo:text-indent="0.5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line-height="150%" fo:text-indent="0.5in"/>
    </style:style>
    <style:style style:name="P133" style:parent-style-name="Normal" style:family="paragraph">
      <style:paragraph-properties fo:widows="0" fo:orphans="0"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widows="0" fo:orphans="0" fo:text-align="justify" fo:line-height="150%" fo:text-indent="0.5in"/>
    </style:style>
    <style:style style:name="P140" style:parent-style-name="Normal" style:family="paragraph">
      <style:paragraph-properties fo:widows="0" fo:orphans="0" fo:text-align="justify" fo:line-height="150%" fo:text-indent="0.5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line-height="150%" fo:text-indent="0.5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line-height="150%" fo:text-indent="0.5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line-height="150%" fo:text-indent="0.5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line-height="150%" fo:text-indent="0.5in"/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line-height="150%"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5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fo:language="lt" fo:country="L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6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6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6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7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center" fo:line-height="150%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center" fo:line-height="150%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7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85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8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text-position="super 66.6%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justify" fo:line-height="150%" fo:margin-left="1.2798in" fo:text-indent="-0.7798in">
        <style:tab-stops/>
      </style:paragraph-properties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justify" fo:line-height="150%" fo:text-indent="0.5in"/>
    </style:style>
    <style:style style:name="P19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9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20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20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20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203" style:parent-style-name="Normal" style:family="paragraph">
      <style:paragraph-properties fo:text-align="justify" fo:line-height="150%" fo:text-indent="0.5in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text-indent="0.5in"/>
    </style:style>
    <style:style style:name="P20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  <style:text-properties style:font-weight-complex="bold" fo:color="#000000" style:font-size-complex="12pt"/>
    </style:style>
    <style:style style:name="P22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575in"/>
        </style:tab-stops>
      </style:paragraph-properties>
    </style:style>
    <style:style style:name="P22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  <style:tab-stop style:type="left" style:position="1.575in"/>
        </style:tab-stops>
      </style:paragraph-properties>
    </style:style>
    <style:style style:name="P23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  <style:tab-stop style:type="left" style:position="1.575in"/>
        </style:tab-stops>
      </style:paragraph-properties>
    </style:style>
    <style:style style:name="P23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  <style:tab-stop style:type="left" style:position="1.575in"/>
        </style:tab-stops>
      </style:paragraph-properties>
    </style:style>
    <style:style style:name="P23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575in"/>
        </style:tab-stops>
      </style:paragraph-properties>
    </style:style>
    <style:style style:name="P23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575in"/>
        </style:tab-stops>
      </style:paragraph-properties>
    </style:style>
    <style:style style:name="P23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575in"/>
        </style:tab-stops>
      </style:paragraph-properties>
    </style:style>
    <style:style style:name="P23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center" fo:line-height="150%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center" fo:line-height="150%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text-align="justify" fo:line-height="150%" fo:text-indent="0.5in"/>
    </style:style>
    <style:style style:name="P244" style:parent-style-name="Normal" style:family="paragraph">
      <style:paragraph-properties fo:text-align="justify" fo:line-height="150%" fo:text-indent="0.5in"/>
    </style:style>
    <style:style style:name="P245" style:parent-style-name="Normal" style:family="paragraph">
      <style:paragraph-properties fo:text-align="justify" fo:line-height="150%" fo:text-indent="0.5in"/>
    </style:style>
    <style:style style:name="P246" style:parent-style-name="Normal" style:family="paragraph">
      <style:paragraph-properties fo:text-align="justify" fo:line-height="150%" fo:text-indent="0.5in"/>
    </style:style>
    <style:style style:name="P247" style:parent-style-name="Normal" style:family="paragraph">
      <style:paragraph-properties fo:text-align="justify" fo:line-height="150%" fo:text-indent="0.5in"/>
    </style:style>
    <style:style style:name="P248" style:parent-style-name="Normal" style:family="paragraph">
      <style:paragraph-properties fo:text-align="justify" fo:line-height="150%" fo:text-indent="0.5in"/>
    </style:style>
    <style:style style:name="P249" style:parent-style-name="Normal" style:family="paragraph">
      <style:paragraph-properties fo:text-align="justify" fo:line-height="150%" fo:text-indent="0.5in"/>
    </style:style>
    <style:style style:name="P250" style:parent-style-name="Normal" style:family="paragraph">
      <style:paragraph-properties fo:text-align="justify" fo:line-height="150%" fo:text-indent="0.5in"/>
    </style:style>
    <style:style style:name="P251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252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9">Сводная редакция с 01-02-2022 до 30-04-2022</text:span></text:p>
      <text:p text:style-name="P10"/>
      <text:p text:style-name="P11"/>
      <text:p text:style-name="P12"><text:span text:style-name="T13">З А К О Н</text:span></text:p>
      <text:p text:style-name="P14"><text:span text:style-name="T15">ЛИТОВСКОЙ РЕСПУБЛИКИ</text:span></text:p>
      <text:p text:style-name="P16"/>
      <text:p text:style-name="P17">от 19 декабря 2013 г. № XII-717</text:p>
      <text:p text:style-name="P18">Вильнюс</text:p>
      <text:p text:style-name="P19"/>
      <text:p text:style-name="P20">О РАЗВИТИИ НЕПРАВИТЕЛЬСТВЕННЫХ ОРГАНИЗАЦИЙ</text:p>
      <text:p text:style-name="P21"/>
      <text:p text:style-name="P22"><text:span text:style-name="T23">С последними изменениями, внесенными Законом от 20 января 2022 г. №<text:s/></text:span><text:span text:style-name="T24">XIV-916</text:span></text:p>
      <text:p text:style-name="P25"/>
      <text:p text:style-name="P26"><text:span text:style-name="T27">РАЗДЕЛ I</text:span></text:p>
      <text:p text:style-name="P28"/>
      <text:p text:style-name="P29"><text:span text:style-name="T30">ОБЩИЕ ПОЛОЖЕНИЯ</text:span></text:p>
      <text:p text:style-name="P31"/>
      <text:p text:style-name="P32"><text:span text:style-name="T33">Статья 1. Цель и назначение Закона</text:span></text:p>
      <text:p text:style-name="P34">1. Цель настоящего Закона – создание благоприятной среды для неправительственных организаций, обеспечение надлежащих условий для их деятельности и развития.</text:p>
      <text:p text:style-name="P35"><text:span text:style-name="T36">2. Настоящим Законом устанавливаются принципы формирования и осуществления государственной политики в области развития неправительственных организаций,<text:s/></text:span><text:soft-page-break/><text:span text:style-name="T37">субъекты, формирующие и осуществляющие государственную политику в области развития неправительственных организаций, порядок создания и функции Совета неправительственных организаций и советов неправительственных организаций самоуправлений, цели и порядок финансирования неправительственных организаций за счет средств государственного бюджета и бюджетов самоуправлений (далее – финансирование), ведение данных неправительственных организаций.</text:span></text:p>
      <text:p text:style-name="P38"><text:span text:style-name="T39">3. Настоящий Закон не регламентирует порядок учреждения, управления, реорганизации, преобразования и ликвидации неправительственных организаций.</text:span></text:p>
      <text:p text:style-name="P40"/>
      <text:p text:style-name="P41"><text:span text:style-name="T42">Статья 2. Основные понятия настоящего Закона</text:span></text:p>
      <text:p text:style-name="P43"><text:span text:style-name="T44">1.</text:span><text:span text:style-name="T45"><text:s/>Неправительственная</text:span><text:span text:style-name="T46"><text:s/></text:span><text:span text:style-name="T47">организация</text:span><text:span text:style-name="T48"><text:s/></text:span><text:span text:style-name="T49">взаимной выгоды</text:span><text:span text:style-name="T50"><text:s/></text:span>– неправительственная организация, деятельность которой приносит выгоду только ее участникам.</text:p>
      <text:p text:style-name="P51"><text:span text:style-name="T52">2.</text:span><text:span text:style-name="T53"><text:s/>Национальная неправительственная организация</text:span><text:s/>– неправительственная организация, действующая в одной или нескольких областях публичной политики и осуществляющая деятельность в масштабе Литовской Республики.</text:p>
      <text:p text:style-name="P54"><text:span text:style-name="T55">3.</text:span><text:span text:style-name="T56"><text:s/>Неправительственная организация</text:span><text:span text:style-name="T57"><text:s/>– публичное юридическое лицо, не зависящее от государственных органов и учреждений, а также органов и учреждений самоуправлений,<text:s/></text:span><text:soft-page-break/><text:span text:style-name="T58">учрежденное на добровольной основе, действующее для пользы общества или его части, целью которого не является стремление к политической власти или осуществление исключительно религиозных целей</text:span>.<text:span text:style-name="T59"><text:s/>Неправительственными организациями не считаются:</text:span></text:p>
      <text:p text:style-name="P60"><text:span text:style-name="T61">1) юридические лица, в которых более 1/3 участников являются юридическими лицами, не являющимися неправительственными организациями или религиозными общинами, или сообществами;</text:span></text:p>
      <text:p text:style-name="P62"><text:span text:style-name="T63">2) юридические лица, участники которых – юридические лица, не являющиеся неправительственными организациями или религиозными общинами либо сообществами, имеют более 1/3 голосов на общем собрании участников;</text:span></text:p>
      <text:p text:style-name="P64"><text:span text:style-name="T65">3) политические партии;</text:span></text:p>
      <text:p text:style-name="P66"><text:span text:style-name="T67">4) профессиональные союзы, организации работодателей и их объединения;</text:span></text:p>
      <text:p text:style-name="P68"><text:span text:style-name="T69">5) организации, членство в которых является обязательным для представителей определенной профессии;</text:span></text:p>
      <text:p text:style-name="P70"><text:span text:style-name="T71">6) садовые товарищества, товарищества собственников многоквартирных жилых домов и зданий другого назначения, другие юридические лица, учрежденные в целях общего управления недвижимым имуществом;</text:span></text:p>
      <text:p text:style-name="P72"><text:span text:style-name="T73">7) семейные детские дома;</text:span></text:p>
      <text:soft-page-break/>
      <text:p text:style-name="P74">8) постоянно действующие арбитражные учреждения.</text:p>
      <text:p text:style-name="P75"><text:span text:style-name="T76">4.</text:span><text:span text:style-name="T77"><text:s/>Государственная политика развития неправительственных организаций</text:span><text:span text:style-name="T78"><text:s/></text:span><text:span text:style-name="T79">– совокупность</text:span><text:span text:style-name="T80"><text:s/>мер, которые улучшают условия функционирования неправительственных организаций, поощряют развитие неправительственных организаций в стране и обеспечивают сотрудничество государственных органов и учреждений, а также органов и учреждений самоуправлений с неправительственными организациями<text:s/></text:span><text:span text:style-name="T81">для укрепления</text:span><text:span text:style-name="T82"><text:s/>гражданского общества.</text:span></text:p>
      <text:p text:style-name="P83"><text:span text:style-name="T84">5.</text:span><text:span text:style-name="T85"><text:s/>Зонтичная национальная неправительственная организация</text:span><text:s/>– национальная<text:s/>неправительственная организация, учрежденная в соответствии с Законом Литовской Республики об ассоциациях и объединяющая национальные и другие неправительственные организации, стремящиеся к общим целям.</text:p>
      <text:p text:style-name="P86"><text:span text:style-name="T87">6.</text:span><text:span text:style-name="T88"><text:s/>Неправительственная</text:span><text:span text:style-name="T89"><text:s/></text:span><text:span text:style-name="T90">организация</text:span><text:span text:style-name="T91"><text:s/></text:span><text:span text:style-name="T92">общественной выгоды</text:span><text:span text:style-name="T93"><text:s/></text:span>– неправительственная организация, деятельность которой приносит выгоду не только ее участникам, но и обществу.</text:p>
      <text:p text:style-name="P94"><text:span text:style-name="T95">7.</text:span><text:s/>Другие используемые в настоящем Законе понятия понимаются так, как они определены в Гражданском кодексе Литовской Республики, Законе Литовской Республики<text:s/><text:soft-page-break/>о местном самоуправлении, Законе Литовской Республики о развитии общинных организаций.</text:p>
      <text:p text:style-name="P96"/>
      <text:p text:style-name="P97"/>
      <text:p text:style-name="P98"><text:span text:style-name="T99">РАЗДЕЛ II</text:span></text:p>
      <text:p text:style-name="P100"><text:span text:style-name="T101">ФОРМИРОВАНИЕ И ОСУЩЕСТВЛЕНИЕ ГОСУДАРСТВЕННОЙ ПОЛИТИКИ РАЗВИТИЯ НЕПРАВИТЕЛЬСТВЕННЫХ ОРГАНИЗАЦИЙ</text:span></text:p>
      <text:p text:style-name="P102"/>
      <text:p text:style-name="P103"><text:span text:style-name="T104">Статья 3. Принципы государственной политики развития неправительственных организаций</text:span></text:p>
      <text:p text:style-name="P105"><text:span text:style-name="T106">Государственная политика развития неправительственных организаций формируется и осуществляется на основании следующих принципов:</text:span></text:p>
      <text:p text:style-name="P107"><text:span text:style-name="T108">1) паритета – государственные и муниципальные органы, учреждения и неправительственные организации представляются поровну;</text:span></text:p>
      <text:p text:style-name="P109">2) участие и вовлечения – вопросы, связанные с неправительственными организациями или их деятельностью, решаются путем предварительного согласования с неправительственными организациями и при участии их представителей;</text:p>
      <text:soft-page-break/>
      <text:p text:style-name="P110">3) межинституциональное сотрудничество – при решении вопросов, связанных с государственной политикой развития неправительственных организаций, государственные органы и учреждения<text:span text:style-name="T111">,</text:span><text:s/>и органы и учреждения самоуправлений общаются и сотрудничают;</text:p>
      <text:p text:style-name="P112">4) информирования – государственные органы и учреждения, а также органы и учреждения самоуправлений и неправительственные организации обмениваются информацией, связанной с неправительственными организациями или их деятельностью, и представляют ее обществу;</text:p>
      <text:p text:style-name="P113"><text:span text:style-name="T114">5) добровольность – лицо</text:span><text:s/><text:span text:style-name="T115">в</text:span><text:s/>деятельности неправительственных организаций принимает участие по своей воле, без принуждения извне;</text:p>
      <text:p text:style-name="P116">6) равенства – неправительственные организации в рамках своей компетенции имеют равные возможности для участия в принятии решений и осуществлении государственных программ или мер.</text:p>
      <text:p text:style-name="P117"/>
      <text:p text:style-name="P118"><text:span text:style-name="T119">Статья 4. Формирование и осуществление государственной политики развития неправительственных организаций</text:span></text:p>
      <text:p text:style-name="P120">1. Правительство Литовской Республики в документах планирования<text:s/><text:span text:style-name="T121">устанавливает приоритеты, цели, задачи развития неправительственных организаций и намечаемые к<text:s/></text:span><text:soft-page-break/><text:span text:style-name="T122">достижению результаты.</text:span></text:p>
      <text:p text:style-name="P123">2. Министерство социальной защиты и труда Литовской Республики:</text:p>
      <text:p text:style-name="P124">1) формирует государственную политику развития неправительственных организаций, организует, координирует и осуществляет надзор за ее осуществлением;</text:p>
      <text:p text:style-name="P125">2)<text:s/><text:span text:style-name="T126">подготавливает и представляет в Правительство предложения в области развития неправительственных организаций;</text:span></text:p>
      <text:p text:style-name="P127"><text:span text:style-name="T128">3) осуществляет сбор и анализ данных о финансировании, предоставляемом неправительственным организациям государственными органами и учреждениями, а также органами и учреждениями самоуправлений;</text:span></text:p>
      <text:p text:style-name="P129"><text:span text:style-name="T130">4) анализирует состояние неправительственных организаций в Литовской Республике, инициирует</text:span><text:s/>связанные с неправительственными организациями и их деятельностью исследования<text:span text:style-name="T131">;</text:span></text:p>
      <text:p text:style-name="P132">5) обеспечивает консультирование неправительственных организаций по вопросам осуществления настоящего Закона;</text:p>
      <text:p text:style-name="P133">6) выполняет другие функции, установленные настоящим Законом и другими правовыми актами, регламентирующими деятельность неправительственных организаций.</text:p>
      <text:soft-page-break/>
      <text:p text:style-name="P134"><text:span text:style-name="T135">3.<text:s/></text:span>При осуществлении государственной политики развития неправительственных организаций<text:s/><text:span text:style-name="T136">Министерство социальной защиты и труда, государственные органы и учреждения,</text:span><text:s/>с действующими в этой области<text:s/><text:span text:style-name="T137">публичной политики зонтичными национальными неправительственными организациями</text:span><text:s/>и (или) Советом неправительственных организаций, а органы и учреждения самоуправления – с советом неправительственных организаций самоуправления консультируются относительно:</text:p>
      <text:p text:style-name="P138">1) разрабатываемых проектов правовых актов, связанных с деятельностью неправительственных организаций;</text:p>
      <text:p text:style-name="P139">2) планируемых программ, в соответствии с которыми в конкурсном порядке финансируются проекты неправительственных организаций.</text:p>
      <text:p text:style-name="P140">4.<text:s/><text:span text:style-name="T141">Совет самоуправления в рамках компетенции:</text:span></text:p>
      <text:p text:style-name="P142"><text:span text:style-name="T143">1) с учетом государственной политики развития неправительственных организаций и установленных национальных приоритетов, а также оценки потребностей местной общины в документах планирования устанавливает долгосрочные цели развития неправительственных организаций, сферы деятельности неправительственных организаций, которые следует финансировать за счет средств бюджета самоуправления;</text:span></text:p>
      <text:p text:style-name="P144"><text:span text:style-name="T145">2) устанавливает критерии и порядок финансирования неправительственных<text:s/></text:span><text:soft-page-break/><text:span text:style-name="T146">организаций общественной выгоды и групповой выгоды за счет средств бюджета самоуправления;</text:span></text:p>
      <text:p text:style-name="P147"><text:span text:style-name="T148">3) утверждает состав совета неправительственных организаций самоуправления.</text:span></text:p>
      <text:p text:style-name="P149"><text:span text:style-name="T150">5. Администрация самоуправления осуществляет меры по развитию неправительственных организаций в самоуправлении.</text:span></text:p>
      <text:p text:style-name="P151"/>
      <text:p text:style-name="P152"><text:span text:style-name="T153">Статья 5. Совет неправительственных организаций</text:span></text:p>
      <text:p text:style-name="P154">1. Совет неправительственных организаций является общественным совещательным органом, действующим при Правительстве. Совет неправительственных организаций образуется из числа представителей государственных органов и учреждений, зонтичных национальных неправительственных организаций и Ассоциации самоуправлений Литвы. Техническое обслуживание Совета неправительственных организаций осуществляется Министерством социальной защиты и труда.</text:p>
      <text:p text:style-name="P155">2. Совет неправительственных организаций состоит из двадцати членов: девять представителей государственных органов и учреждений Литвы, один представитель Ассоциации самоуправлений Литвы и десять представителей неправительственных организаций. Институциональный состав Совета неправительственных организаций<text:s/><text:soft-page-break/>утверждает Правительство. Представители в Совет неправительственных организаций делегируются в порядке, установленном Положением о Совете неправительственных организаций (далее – Положение о Совете). Положение о Совете утверждается Правительством.</text:p>
      <text:p text:style-name="P156">3. Персональный состав Совета неправительственных организаций утверждается министром социальной защиты и труда. Срок полномочий члена Совета неправительственных организаций – два года.</text:p>
      <text:p text:style-name="P157">4. Председателя и заместителя председателя Совета неправительственных организаций на двухлетний срок полномочий из числа членов Совета неправительственных организаций большинством голосов всех его членов тайным голосованием избирает Совет неправительственных организаций в установленном Положением о Совете порядке. Председателем Совета неправительственных организаций избирается представитель неправительственных организаций, а заместителем председателя<text:span text:style-name="T158"><text:s/></text:span>– представитель государственного органа или учреждения либо представитель Ассоциации самоуправлений Литвы.</text:p>
      <text:p text:style-name="P159">5. Совет неправительственных организаций рассматривает вопросы развития неправительственных организаций и представляет Сейму Литовской Республики,<text:s/><text:soft-page-break/>Правительству, министерствам, государственным органам и учреждениям, а также органам и учреждениям самоуправлений предложения относительно государственной политики развития неправительственных организаций, ее реализации, приоритетов<text:s/>финансирования программ<text:s/>и проектов неправительственных организаций. Совет неправительственных организаций каждые два года осуществляет оценку деятельности неправительственных организаций в Литовской Республике и оглашает результаты оценки, выполняет другие установленные в Положении о Совете функции.</text:p>
      <text:p text:style-name="P160"/>
      <text:p text:style-name="P161"><text:span text:style-name="T162">Статья 6. Совет неправительственных организаций самоуправления</text:span></text:p>
      <text:p text:style-name="P163">1. По решению совета самоуправления создается совет неправительственных организаций самоуправления.</text:p>
      <text:p text:style-name="P164">2. Совет неправительственных организаций самоуправления действует на основании утвержденного советом самоуправления положения о совете неправительственных организаций самоуправления. Техническое обслуживание совета неправительственных организаций самоуправления осуществляется администрацией самоуправления.</text:p>
      <text:p text:style-name="P165">3. Совет неправительственных организаций самоуправления создается таким образом, чтобы не более 1/2 членов совета были представителями органов и учреждений<text:s/><text:soft-page-break/>самоуправления и не менее 1/2 членов совета были бы представителями неправительственных организаций, действующих на территории самоуправления. Продолжительность срока полномочий члена совета неправительственных организаций самоуправления – два года. Представителей неправительственных организаций в совет неправительственных организаций самоуправления предлагают действующие на территории самоуправления ассоциации неправительственных организаций. Если на территории самоуправления нет действующих ассоциаций неправительственных организаций, представителей неправительственных организаций в порядке, установленном положением о совете неправительственных организаций самоуправления, предлагают действующие на территории самоуправления неправительственные организации.</text:p>
      <text:p text:style-name="P166">4. Председателя и заместителя председателя совета неправительственных организаций самоуправления на два года срока полномочий из числа членов совета неправительственных организаций самоуправления тайным голосованием избирает совет неправительственных организаций самоуправления в установленном положением о совете неправительственных организаций самоуправления порядке. Председателем совета неправительственных организаций самоуправления избирается представитель неправительственных организаций, а заместителем председателя –<text:s/>представитель органа<text:s/>или учреждения самоуправления.</text:p>
      <text:soft-page-break/>
      <text:p text:style-name="P167">5. Совет неправительственных организаций самоуправления:</text:p>
      <text:p text:style-name="P168">1) представляет органам и учреждениям самоуправления предложения относительно укрепления действующих на территории самоуправления неправительственных организаций;</text:p>
      <text:p text:style-name="P169">2) участвует в разработке проектов правовых актов органов и учреждений самоуправления, связанных с развитием неправительственных организаций;</text:p>
      <text:p text:style-name="P170">3) участвует в проведении органами и учреждениями самоуправления анализа относительно предоставления администрируемых самоуправлением публичных услуг и вносит предложения относительно предоставления публичных услуг;</text:p>
      <text:p text:style-name="P171">4) входит в рабочие или экспертные группы по рассмотрению вопросов государственной политики в области развития неправительственных организаций;</text:p>
      <text:p text:style-name="P172">5) выполняет другие функции, установленные положением о совете неправительственных организаций самоуправления.</text:p>
      <text:p text:style-name="P173">6. По решению совета самоуправления, на территории которого проживает менее 100 000 жителей, совету неправительственных организаций самоуправления может быть в установленном в части 6 статьи 8 Закона о развитии общественных организаций порядке поручено осуществлять и функции совета общественных организаций самоуправления.</text:p>
      <text:p text:style-name="Normal"/>
      <text:p text:style-name="P174"><text:span text:style-name="T175">РАЗДЕЛ III</text:span></text:p>
      <text:p text:style-name="P176"><text:span text:style-name="T177">ФИНАНСИРОВАНИЕ НЕПРАВИТЕЛЬСТВЕННЫХ ОРГАНИЗАЦИЙ</text:span></text:p>
      <text:p text:style-name="P178"/>
      <text:p text:style-name="P179"><text:span text:style-name="T180">Статья 7. Финансирование неправительственных организаций</text:span></text:p>
      <text:p text:style-name="P181"><text:span text:style-name="T182">1. Финансирование неправительственных организаций в конкурсном порядке может выделяться из государственного бюджета Литовской Республики или бюджетов самоуправлений в следующих целях:</text:span></text:p>
      <text:p text:style-name="P183">1) для укрепления их деятельности;</text:p>
      <text:p text:style-name="P184">2) для осуществления целевых проектов их деятельности;</text:p>
      <text:p text:style-name="P185">3) на приобретение публичных услуг для укрепления навыков, необходимых для осуществления проектов;</text:p>
      <text:p text:style-name="P186">4) для осуществления Закона о развитии общинных организаций;</text:p>
      <text:p text:style-name="P187">5) для осуществления заключенных в установленном Правительством порядке стратегических договоров о партнерстве между государственными и неправительственными организациями.</text:p>
      <text:soft-page-break/>
      <text:p text:style-name="P188">2. Финансирование неправительственным организациям в соответствии с осуществляемыми программами и мерами выделяют управляющие ассигнованиями. Управляющие ассигнованиями, осуществляющие программы и меры развития социальной сферы, неправительственных организаций, защиты прав человека или политики в области образования, могут уполномочить публичное учреждение агентство Европейского социального фонда на администрирование этих программ и мер, в рамках которых назначается финансирование неправительственным организациям.</text:p>
      <text:p text:style-name="P189">2<text:span text:style-name="T190">1</text:span>. Деятельность публичного учреждения агентства Европейского социального фонда по осуществлению указанных в части 2 настоящей статьи функций финансируется за счет ассигнований, выделенных управляющим из государственного бюджета, и (или) за счет других средств.</text:p>
      <text:p text:style-name="P191">3. Правительство или уполномоченный им орган устанавливает порядок финансирования неправительственных организаций за счет средств государственного бюджета и администрирования этих средств, процедуры оценки проектов, порядок перевода средств и отчета за полученное финансирование. Управляющие ассигнованиями при осуществлении программ и мер по финансированию неправительственных организаций утверждают положения о конкурсах по финансированию, в которых устанавливаются<text:s/><text:soft-page-break/>направления финансирования, намеченные цели и порядок оценки результатов осуществления проектов.</text:p>
      <text:p text:style-name="P192">4. Порядок финансирования неправительственных организаций за счет бюджета самоуправления, порядок администрирования этих средств и финансируемые сферы деятельности неправительственных организаций с учетом государственной политики развития неправительственных организаций и оценки потребностей местной общины устанавливаются советом самоуправления.</text:p>
      <text:p text:style-name="P193">5. Финансирование может назначаться юридическим лицам, которые соответствуют установленным в части 3 статьи 2 настоящего Закона понятию неправительственной организации.</text:p>
      <text:p text:style-name="P194"/>
      <text:p text:style-name="P195"><text:span text:style-name="T196">Статья 8. Финансирование неправительственных организаций общественной выгоды</text:span></text:p>
      <text:p text:style-name="P197">Управляющие ассигнованиями при распределении средств для финансирования деятельности неправительственных организаций могут отдавать приоритет неправительственным организациям общественной выгоды. Неправительственные<text:s/><text:soft-page-break/>организации признаются неправительственными организациями общественной выгоды в установленном уполномоченным Правительством органом порядке.</text:p>
      <text:p text:style-name="P198"/>
      <text:p text:style-name="P199">Статья 9. Фонд неправительственных организаций</text:p>
      <text:p text:style-name="P200">1. Фонд неправительственных организаций (далее – Фонд) создается с целью распределение средств между неправительственными организациями, а также для формирования и осуществления государственной политики развития неправительственных организаций. Для формирования и осуществления государственной политики развития неправительственных организаций может быть выделено не более 20 процентов средств Фонда. Средства Фонда в конкурсном порядке могут выделяться:</text:p>
      <text:p text:style-name="P201">1) для укрепления институциональных способностей неправительственных организаций;</text:p>
      <text:p text:style-name="P202">2) для финансирования предусмотренных в положении о Фонде видов деятельности неправительственных организаций в установленном положением о Фонде порядке.</text:p>
      <text:p text:style-name="P203">2. Средства Фонда создаются из выделяемых Министерству социальной защиты и труда ассигнований и других средств, полученных законным путем.<text:s/></text:p>
      <text:soft-page-break/>
      <text:p text:style-name="P204">3. Фонд администрируется в соответствии с настоящим Законом и другими правовыми актами, устанавливающими принципы и порядок использования средств государственного бюджета, а также с утвержденным Правительством положением о Фонде. Фонд администрирует Министерство социальной защиты и труда, осуществление стратегических программ Фонда администрирует публичное учреждение агентство Европейского социального фонда. Средства Фонда не могут использоваться для финансирования других, нежели указанные в части 1 настоящей статьи, государственные нужды.</text:p>
      <text:p text:style-name="P205">4. Решения относительно направлений стратегических программ Фонда и предназначенных на определенные направления деятельности Фонда средств в установленном положением о Фонде порядке принимаются советом Фонда. Совет Фонда состоит из семи членов: три представителя неправительственных организаций, три представителя государственных органов и учреждений и один ученый из области, в которой действуют неправительственные организации. Членом совета Фонда может назначаться лицо, соответствующее установленным в Законе Литовской Республики о государственной службе требованиям безупречной репутации. Институциональный состав совета Фонда по представлению министра социальной защиты и труда на три года утверждается Правительством. Персональный состав совета Фонда утверждается министром социальной<text:s/><text:soft-page-break/>защиты и труда. Порядок образования совета Фонда, требования к компетенции членов совета Фонда устанавливаются в положении о Фонде. Работа членов совета Фонда, не являющихся представителями государственных органов и учреждений, оплачивается в порядке, установленном Законом Литовской Республики об оплате труда работников государственных учреждений и учреждений самоуправлений, а также членов комиссий.</text:p>
      <text:p text:style-name="Normal"/>
      <text:p text:style-name="P206"><text:span text:style-name="T207">Статья 10. Основания для невыделения финансирования</text:span></text:p>
      <text:p text:style-name="P208"><text:span text:style-name="T209">1. Средства государственного бюджета и бюджетов самоуправлений неправительственным организациям не могут назначаться в случае установления хотя бы одного из следующих обстоятельств:</text:span></text:p>
      <text:p text:style-name="P210"><text:span text:style-name="T211">1) деятельность юридического лица приостановлена или ограничена на установленных законодательством основаниях;</text:span></text:p>
      <text:p text:style-name="P212"><text:span text:style-name="T213">2) применяемый к юридическому лицу арест и взыскание имущества мог бы быть направлен на предназначенные для осуществления проекта средства государственного бюджета, бюджетов самоуправлений, юридическое лицо ликвидируется или начаты процедуры банкротства юридического или иного лица и взыскание могло бы быть<text:s/></text:span><text:soft-page-break/><text:span text:style-name="T214">направлено на предназначенные для осуществления проекта средства государственного бюджета, бюджетов самоуправлений;</text:span></text:p>
      <text:p text:style-name="P215"><text:span text:style-name="T216">3) юридическое лицо, ходатайствуя о средствах из государственного бюджета или бюджетов самоуправлений, представило не соответствующие действительности данные или подложные документы;</text:span></text:p>
      <text:p text:style-name="P217"><text:span text:style-name="T218">4) юридическое лицо при использовании средств государственного бюджета или бюджетов самоуправлений не выполнило договор об использовании средств государственного бюджета или бюджетов самоуправлений, заключенный с государственным органом или органом самоуправления, или выполнило его ненадлежащим образом и это было существенное (как указано в договоре) нарушение договора об использовании средств государственного бюджета или бюджетов самоуправлений</text:span>;</text:p>
      <text:p text:style-name="P219"><text:span text:style-name="T220">5) юридическое лицо не соответствует требованиям, установленным в утвержденном управляющим ассигнованиями положении о финансировании проектов в конкурсном порядке;</text:span></text:p>
      <text:p text:style-name="P221"><text:span text:style-name="T222">6) юридическое лицо в установленном правовыми актами порядке не представило сборник финансовых отчетов, отчеты о деятельности и на своем сайте (если он есть) публично не публикует информацию об осуществляемых или осуществленных проектах.</text:span></text:p>
      <text:soft-page-break/>
      <text:p text:style-name="P223"><text:span text:style-name="T224">2. Если указанные в части 1 настоящей статьи обстоятельства возникают или выявляются после принятия решения о выделении средств государственного бюджета или бюджетов самоуправлений для осуществления проекта, выплата средств государственного бюджета или бюджетов самоуправлений приостанавливается, а в этих обстоятельствах выплаченные средства государственного бюджета или бюджетов самоуправлений в установленном управляющим ассигнованиями порядке в установленные сроки должны быть возвращены соответственно на указанный в договоре об использовании средств государственного бюджета государственный казначейский счет или на указанный в договоре об использовании средств бюджета самоуправления счет самоуправления. Если указанные в части 1 настоящей статьи обстоятельства исчезают до истечения срока осуществления проектов, выплата средств государственного бюджета или бюджетов самоуправлений возобновляется для осуществления проектов, сроки выполнения которых не истекли.</text:span></text:p>
      <text:p text:style-name="P225"/>
      <text:p text:style-name="P226"><text:span text:style-name="T227">Статья 11. Обнародование информации о выделении финансирования неправительственным организациям</text:span></text:p>
      <text:p text:style-name="P228">1. Управляющие ассигнованиями на своих веб-сайтах объявляют о:</text:p>
      <text:soft-page-break/>
      <text:p text:style-name="P229">1) о намечаемом финансировании сфер деятельности, в которых действующим неправительственным организациям будет выделяться финансирование;</text:p>
      <text:p text:style-name="P230">2) информацию об условиях и порядке предоставления финансирования;</text:p>
      <text:p text:style-name="P231">3) информацию о неправительственных организациях, которые подали заявки относительно финансирования (наименование неправительственной организации, наименование проекта и запрашиваемая к выделению сумма средств);</text:p>
      <text:p text:style-name="P232">4) информацию о неправительственных организациях, которые получили финансирование (наименование неправительственной организации, наименование проекта и сумма выделенного финансирования);</text:p>
      <text:p text:style-name="P233">5) информацию о реализуемых и реализованных неправительственными организациями проектах.</text:p>
      <text:p text:style-name="P234">2. Неправительственные организации на своих веб-сайтах публикуют информацию о реализуемых и реализованных проектах, указывают источники их финансирования.</text:p>
      <text:p text:style-name="P235"/>
      <text:p text:style-name="P236"><text:span text:style-name="T237">РАЗДЕЛ IV</text:span></text:p>
      <text:p text:style-name="P238"><text:span text:style-name="T239">НАКОПЛЕНИЕ ИНФОРМАЦИИ О НЕПРАВИТЕЛЬСТВЕННЫХ ОРГАНИЗАЦИЯХ</text:span></text:p>
      <text:p text:style-name="P240"/>
      <text:p text:style-name="P241"><text:span text:style-name="T242">Статья 12. Накопление информации о неправительственных организациях</text:span></text:p>
      <text:p text:style-name="P243">1. Информация о юридических лицах, которые являются неправительственными организациями, накапливается в Регистре юридических лиц и обнародуется публично.</text:p>
      <text:p text:style-name="P244">2. Руководитель юридического лица оценивает, соответствует ли руководимое им юридическое лицо установленному в части 3 статьи 2 настоящего Закона понятию неправительственной организации, и в установленном Положением о Регистре юридических лиц порядке в Регистре юридических лиц отмечает, что юридическое лицо является неправительственной организацией.</text:p>
      <text:p text:style-name="P245">3. Управляющий ассигнованиями при возникновении обоснованных сомнений относительно соответствия юридического лица установленному в части 3 статьи 2 настоящего Закона понятию неправительственной организации вправе проверять соответствие юридического лица признакам неправительственной организации в Регистре юридических лиц и в Информационной системе участников юридических лиц. Если информация, подтверждающая признаки неправительственной организации, в Регистре юридических лиц или в Информационной системе участников юридических лиц<text:s/><text:soft-page-break/>отсутствует, управляющий ассигнованиями вправе требовать у юридического лица представления этой информации.</text:p>
      <text:p text:style-name="P246">4. Управляющий ассигнованиями при наличии данных о том, что юридическое лицо не соответствует установленному в части 3 статьи 2 настоящего Закона понятию неправительственной организации, обращается к распорядителю Регистра юридических лиц относительно аннулирования отметки о том, что юридическое лицо является неправительственной организацией.</text:p>
      <text:p text:style-name="P247">5. Распорядитель регистра юридических лиц по своей инициативе отменяет отметку о том, что юридическое лицо является неправительственной организацией, если<text:s/>регистрируется инициированная<text:s/>распорядителем Регистра юридических лиц ликвидация этого юридического лица или регистрация его статуса в качестве ликвидируемого, находящегося на грани банкротства или обанкротившегося юридического лица, а также в случае завершения процедуры преобразования юридического лица.</text:p>
      <text:p text:style-name="P248">6. В регистре юридических лиц отметка о том, что юридическое лицо является неправительственной организацией, может быть отменена и по инициативе этого юридического лица.</text:p>
      <text:soft-page-break/>
      <text:p text:style-name="P249">7. Юридическое лицо, отметка которого в качестве неправительственной организации была аннулирована по инициативе управляющего ассигнованиями в предусмотренном частью 4 настоящей статьи случае, может повторно указать предусмотренную в части 2 настоящей статьи информацию по истечении не менее одного года со дня аннулирования этой отметки.</text:p>
      <text:p text:style-name="P250"/>
      <text:p text:style-name="P251">Обнародую настоящий Закон, принятый Сеймом Литовской Республики.</text:p>
      <text:p text:style-name="P252">ПРЕЗИДЕНТ РЕСПУБЛИКИ<text:s/><text:tab/>ДАЛЯ ГРИБАУСКАЙТЕ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ru" fo:country="RU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NIUŠKIENĖ Violeta</meta:initial-creator>
    <dc:creator>adlibuser</dc:creator>
    <meta:creation-date>2022-03-16T14:43:00Z</meta:creation-date>
    <dc:date>2022-03-16T14:43:00Z</dc:date>
    <meta:print-date>2013-12-20T09:41:00Z</meta:print-date>
    <meta:template xlink:href="Normal.dotm" xlink:type="simple"/>
    <meta:editing-cycles>2</meta:editing-cycles>
    <meta:editing-duration>PT0S</meta:editing-duration>
    <meta:document-statistic meta:page-count="25" meta:paragraph-count="453" meta:word-count="3277" meta:character-count="25404" meta:row-count="903" meta:non-whitespace-character-count="22580"/>
  </office:meta>
</office:document-meta>
</file>