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5576in" style:use-optimal-column-width="false"/>
    </style:style>
    <style:style style:name="TableColumn57" style:family="table-column">
      <style:table-column-properties style:column-width="1.1208in" style:use-optimal-column-width="false"/>
    </style:style>
    <style:style style:name="TableColumn58" style:family="table-column">
      <style:table-column-properties style:column-width="1.5354in" style:use-optimal-column-width="false"/>
    </style:style>
    <style:style style:name="TableColumn59" style:family="table-column">
      <style:table-column-properties style:column-width="0.9645in" style:use-optimal-column-width="false"/>
    </style:style>
    <style:style style:name="TableColumn60" style:family="table-column">
      <style:table-column-properties style:column-width="1.2326in" style:use-optimal-column-width="false"/>
    </style:style>
    <style:style style:name="TableColumn61" style:family="table-column">
      <style:table-column-properties style:column-width="1.3777in" style:use-optimal-column-width="false"/>
    </style:style>
    <style:style style:name="Table55" style:family="table">
      <style:table-properties style:width="6.7888in" fo:margin-left="0in" table:align="left"/>
    </style:style>
    <style:style style:name="TableRow62" style:family="table-row">
      <style:table-row-properties style:min-row-height="0.043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center"/>
      <style:text-properties style:font-name-asian="Calibri" style:font-size-complex="12pt"/>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TableCell68" style:family="table-cell">
      <style:table-cell-properties fo:border="0.0069in solid #000000" style:writing-mode="lr-tb" fo:padding-top="0.0395in" fo:padding-left="0.0395in" fo:padding-bottom="0.0395in" fo:padding-right="0.0395in"/>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style:font-name-asian="Calibri" style:font-size-complex="12pt"/>
    </style:style>
    <style:style style:name="TableCell74" style:family="table-cell">
      <style:table-cell-properties fo:border="0.0069in solid #000000" style:writing-mode="lr-tb" fo:padding-top="0in" fo:padding-left="0in" fo:padding-bottom="0in" fo:padding-right="0in"/>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ableRow81" style:family="table-row">
      <style:table-row-properties style:min-row-height="0.043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style:writing-mode="lr-tb" fo:padding-top="0.0395in" fo:padding-left="0.0395in" fo:padding-bottom="0.0395in" fo:padding-right="0.0395in"/>
    </style:style>
    <style:style style:name="T87" style:parent-style-name="DefaultParagraphFont" style:family="text">
      <style:text-properties style:font-name-asian="Calibri" fo:color="#000000" style:letter-kerning="true" style:font-size-complex="12pt"/>
    </style:style>
    <style:style style:name="TableCell88" style:family="table-cell">
      <style:table-cell-properties fo:border="0.0069in solid #000000" style:writing-mode="lr-tb" fo:padding-top="0in" fo:padding-left="0in" fo:padding-bottom="0in" fo:padding-right="0in"/>
    </style:style>
    <style:style style:name="T89" style:parent-style-name="DefaultParagraphFont" style:family="text">
      <style:text-properties style:font-name-asian="Calibri" fo:color="#000000" style:font-size-complex="12pt"/>
    </style:style>
    <style:style style:name="TableCell90" style:family="table-cell">
      <style:table-cell-properties fo:border="0.0069in solid #000000" style:writing-mode="lr-tb" fo:padding-top="0in" fo:padding-left="0in" fo:padding-bottom="0in" fo:padding-right="0in"/>
    </style:style>
    <style:style style:name="T91" style:parent-style-name="DefaultParagraphFont" style:family="text">
      <style:text-properties style:font-name-asian="Calibri" fo:color="#000000" style:font-size-complex="12pt"/>
    </style:style>
    <style:style style:name="P92" style:parent-style-name="Normal" style:family="paragraph">
      <style:text-properties style:font-name-asian="Calibri" fo:color="#000000" style:font-size-complex="12pt"/>
    </style:style>
    <style:style style:name="P93" style:parent-style-name="Normal" style:family="paragraph">
      <style:paragraph-properties fo:widows="0" fo:orphans="0"/>
      <style:text-properties style:font-name-asian="Calibri" fo:color="#000000" style:font-size-complex="12pt"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text-properties style:font-name-asian="Calibri" style:font-size-complex="12pt"/>
    </style:style>
    <style:style style:name="TableRow96" style:family="table-row">
      <style:table-row-properties style:min-row-height="0.043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text-properties style:font-name-asian="Calibri"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widows="0" fo:orphans="0"/>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text-align="center"/>
      <style:text-properties style:font-name-asian="Calibri" style:font-size-complex="12pt"/>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style:writing-mode="lr-tb" fo:padding-top="0.0395in" fo:padding-left="0.0395in" fo:padding-bottom="0.0395in" fo:padding-right="0.039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style:font-name-asian="Calibri" style:font-size-complex="12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style:text-properties style:font-name-asian="Calibri" fo:color="#000000" style:font-size-complex="12pt" style:language-asian="lt" style:country-asian="LT"/>
    </style:style>
    <style:style style:name="P126" style:parent-style-name="Normal" style:family="paragraph">
      <style:paragraph-properties fo:widows="0" fo:orphans="0"/>
      <style:text-properties style:font-name-asian="Calibri" fo:color="#000000" style:font-size-complex="12pt" style:language-asian="lt" style:country-asian="L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text-align="center"/>
      <style:text-properties style:font-name-asian="Calibri" style:font-size-complex="12pt"/>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indent="1.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11 M. GRUODŽIO 23 D. ĮSAKYMO NR. V-1118 „DĖL GIMININGŲ DIAGNOZIŲ GRUPIŲ SĄRAŠO, NORMATYVINĖS GYDYMO TRUKMĖS IR GIMININGŲ DIAGNOZIŲ GRUPĖMS PRISKIRIAMŲ KAINŲ KOEFICIENTŲ SĄRAŠO BEI <text:s/></text:span><text:span text:style-name="T15">MEDICINOS PAGALBOS PRIEMONIŲ, VAISTŲ, PROCEDŪRŲ IR KRAUJO KOMPONENTŲ KAINŲ, TURINČIŲ ĮTAKOS FAKTINEI AKTYVIOJO GYDYMO ATVEJO KAINAI, SĄRAŠO</text:span><text:span text:style-name="T16"><text:s/>PATVIRTINIMO“</text:span></text:p>
      <text:p text:style-name="P17"><text:span text:style-name="T18">PAKEITIMO</text:span></text:p>
      <text:p text:style-name="P19"/>
      <text:p text:style-name="P20">2023 m. gruodžio 29 d. Nr. <text:s/>V-1388</text:p>
      <text:p text:style-name="P21"/>
      <text:p text:style-name="P22"><text:span text:style-name="T23">1</text:span><text:span text:style-name="T24">.</text:span><text:span text:style-name="T25"><text:tab/>P a k e i č i u Lietuvos Respublikos sveikatos apsaugos ministro 2011 m. gruodžio 23 d. įsakymą Nr. V-1118 „Dėl Giminingų diagnozių grupių sąrašo, Normatyvinės gydymo trukmės ir giminingų diagnozių grupėms priskiriamų kainų koeficientų sąrašo bei Medicinos pagalbos priemonių, vaistų, procedūrų ir kraujo komponentų kainų, turinčių įtakos faktinei aktyviojo gydymo atvejo kainai, sąrašo patvirtinimo“:</text:span></text:p>
      <text:p text:style-name="P26"><text:span text:style-name="T27">1.1</text:span><text:span text:style-name="T28">.</text:span><text:span text:style-name="T29"><text:tab/>Pakeičiu antraštę ir ją išdėstau taip:</text:span></text:p>
      <text:p text:style-name="P30"><text:span text:style-name="T31">„</text:span><text:span text:style-name="T32">DĖL GIMININGŲ DIAGNOZIŲ GRUPIŲ SĄRAŠO, NORMATYVINĖS GYDYMO TRUKMĖS, GIMININGŲ DIAGNOZIŲ GRUPĖMS PRISKIRIAMŲ KAINŲ KOEFICIENTŲ IR DIENOS CHIRURGIJOS PASLAUGŲ III–V APMOKĖJIMO<text:s/></text:span><text:soft-page-break/><text:span text:style-name="T33">GRUPĖMS TAIKOMŲ KOMPENSACINIŲ PRIEDŲ SĄRAŠO BEI MEDICINOS PAGALBOS PRIEMONIŲ, VAISTŲ, PROCEDŪRŲ IR KRAUJO KOMPONENTŲ KAINŲ, TURINČIŲ ĮTAKOS FAKTINEI AKTYVIOJO GYDYMO ATVEJO KAINAI, SĄRAŠO PATVIRTINIMO</text:span><text:span text:style-name="T34">“;</text:span></text:p>
      <text:p text:style-name="P35"><text:span text:style-name="T36">1.2</text:span><text:span text:style-name="T37">.</text:span><text:span text:style-name="T38"><text:tab/>Pakeičiu nurodytu įsakymu patvirtinto<text:s/></text:span><text:span text:style-name="T39">Normatyvinės gydymo trukmės<text:s/></text:span><text:span text:style-name="T40">ir giminingų diagnozių grupėms priskiriamų kainų koeficientų sąrašo pavadinimą ir jį išdėstau taip:</text:span></text:p>
      <text:p text:style-name="P41"><text:span text:style-name="T42">„</text:span><text:span text:style-name="T43">NORMATYVINĖS GYDYMO TRUKMĖS, GIMININGŲ DIAGNOZIŲ GRUPĖMS PRISKIRIAMŲ KAINŲ KOEFICIENTŲ IR DIENOS CHIRURGIJOS PASLAUGŲ III–V APMOKĖJIMO GRUPĖMS TAIKOMŲ KOMPENSACINIŲ PRIEDŲ SĄRAŠAS</text:span><text:span text:style-name="T44">“.</text:span></text:p>
      <text:p text:style-name="P45"><text:span text:style-name="T46">1.3</text:span><text:span text:style-name="T47">.</text:span><text:span text:style-name="T48"><text:tab/>Pakeičiu nurodytu įsakymu patvirtintą<text:s/></text:span><text:span text:style-name="T49">Normatyvinės gydymo trukmės ir</text:span><text:span text:style-name="T50"><text:s/>giminingų diagnozių grupėms priskiriamų kainų koeficientų sąrašą ir jį išdėstau nauja redakcija (pridedama).</text:span></text:p>
      <text:p text:style-name="P51"><text:span text:style-name="T52">1.4</text:span><text:span text:style-name="T53">.</text:span><text:span text:style-name="T54"><text:tab/>Pakeičiu nurodytu įsakymu patvirtintą Medicinos pagalbos priemonių, vaistų, procedūrų ir kraujo komponentų kainų, turinčių įtakos faktinei aktyviojo gydymo atvejo kainai, sąrašą ir papildau 47–50 punktai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47</text:p>
          </table:table-cell>
          <table:table-cell table:style-name="TableCell65">
            <text:p text:style-name="P66">BP42</text:p>
            <text:p text:style-name="P67"/>
          </table:table-cell>
          <table:table-cell table:style-name="TableCell68">
            <text:p text:style-name="Normal"><text:span text:style-name="T69">Gydymo<text:s/></text:span><text:span text:style-name="T70">CD19 chimerinių antigeno receptorių T ląstelėmis<text:s/></text:span><text:span text:style-name="T71">paslauga</text:span></text:p>
          </table:table-cell>
          <table:table-cell table:style-name="TableCell72">
            <text:p text:style-name="P73">C82, C83, C91.0, C91.1</text:p>
          </table:table-cell>
          <table:table-cell table:style-name="TableCell74">
            <text:p text:style-name="Normal"><text:span text:style-name="T75">13750-01 kartu su 13706-04<text:s/></text:span></text:p>
          </table:table-cell>
          <table:table-cell table:style-name="TableCell76">
            <text:p text:style-name="P77">a) Atkrytis: ligos atsinaujinimas po visiškos ar dalinės remisijos;</text:p>
            <text:p text:style-name="Normal"><text:span text:style-name="T78">b) atsparumas gydymui, kai gydant ligą nustatomas bent vienas iš šių požymių: išliekantys sisteminiai ligos požymiai, naujų ligos požymių atsiradimas, patologiniais,<text:s/></text:span><text:soft-page-break/><text:span text:style-name="T79">laboratoriniais ir (ar) radiologiniais metodais aptinkama liga</text:span><text:span text:style-name="T80">“</text:span></text:p>
          </table:table-cell>
        </table:table-row>
        <text:soft-page-break/>
        <table:table-row table:style-name="TableRow81">
          <table:table-cell table:style-name="TableCell82">
            <text:p text:style-name="P83">48</text:p>
          </table:table-cell>
          <table:table-cell table:style-name="TableCell84">
            <text:p text:style-name="P85">BP43</text:p>
          </table:table-cell>
          <table:table-cell table:style-name="TableCell86">
            <text:p text:style-name="Normal"><text:span text:style-name="T87">Tulžies latakus išplečiantys ar kasos cistas drenuojantys metaliniai stentai</text:span></text:p>
          </table:table-cell>
          <table:table-cell table:style-name="TableCell88">
            <text:p text:style-name="Normal"><text:span text:style-name="T89">C22-C25, K83.1, K83.3, K86.2, K86.3</text:span></text:p>
          </table:table-cell>
          <table:table-cell table:style-name="TableCell90">
            <text:p text:style-name="Normal"><text:span text:style-name="T91">30491-00,<text:s/></text:span></text:p>
            <text:p text:style-name="P92">30451-02,<text:s/></text:p>
            <text:p text:style-name="P93">30375-27<text:s/></text:p>
          </table:table-cell>
          <table:table-cell table:style-name="TableCell94">
            <text:p text:style-name="P95"/>
          </table:table-cell>
        </table:table-row>
        <table:table-row table:style-name="TableRow96">
          <table:table-cell table:style-name="TableCell97">
            <text:p text:style-name="P98">49</text:p>
          </table:table-cell>
          <table:table-cell table:style-name="TableCell99">
            <text:p text:style-name="P100">BP44</text:p>
          </table:table-cell>
          <table:table-cell table:style-name="TableCell101">
            <text:p text:style-name="P102">Medicinos pagalbos priemonių komplektas (linijinis siuvimo prietaisas, cirkuliarus siuvimo prietaisas, linijinio siuvimo aparato kasetės, išmaniojo koaguliacijos prietaiso žnyplės), naudojamas atliekant stemplės rekonstrukcines operacijas<text:s/></text:p>
          </table:table-cell>
          <table:table-cell table:style-name="TableCell103">
            <text:p text:style-name="P104">C15, K22.2, K22.3<text:s/></text:p>
          </table:table-cell>
          <table:table-cell table:style-name="TableCell105">
            <text:p text:style-name="P106">30535-00,<text:s/></text:p>
            <text:p text:style-name="P107"><text:span text:style-name="T108">30536-00<text:s/></text:span></text:p>
          </table:table-cell>
          <table:table-cell table:style-name="TableCell109">
            <text:p text:style-name="P110"/>
          </table:table-cell>
        </table:table-row>
        <table:table-row table:style-name="TableRow111">
          <table:table-cell table:style-name="TableCell112">
            <text:p text:style-name="P113">50</text:p>
          </table:table-cell>
          <table:table-cell table:style-name="TableCell114">
            <text:p text:style-name="P115">BP45</text:p>
          </table:table-cell>
          <table:table-cell table:style-name="TableCell116">
            <text:p text:style-name="Normal"><text:span text:style-name="T117">Medicinos pagalbos priemonių komplektas (endoskopinio pjoviklio rankena, endolinijinio pjoviklio kasetės,</text:span><text:span text:style-name="T118"><text:s/></text:span><text:span text:style-name="T119">išmaniojo koaguliacijos prietaiso žnyplės), naudojamas atliekant torakoskopines operacijas dėl navikų<text:s/></text:span></text:p>
          </table:table-cell>
          <table:table-cell table:style-name="TableCell120">
            <text:p text:style-name="P121">C34.0-3, C78.0</text:p>
          </table:table-cell>
          <table:table-cell table:style-name="TableCell122">
            <text:p text:style-name="P123"><text:span text:style-name="T124">Endoskopinės operacijos kodas 90169-00,<text:s/></text:span></text:p>
            <text:p text:style-name="P125"/>
            <text:p text:style-name="P126">kodas 38436-00 su toliau nurodytu atviros operacijos kodu: 38441-00, 38438-01 arba 38438-00<text:s/></text:p>
          </table:table-cell>
          <table:table-cell table:style-name="TableCell127">
            <text:p text:style-name="P128"/>
          </table:table-cell>
        </table:table-row>
      </table:table>
      <text:p text:style-name="P129"/>
      <text:p text:style-name="P130"><text:span text:style-name="T131">2</text:span><text:span text:style-name="T132">.</text:span><text:span text:style-name="T133"><text:tab/></text:span><text:span text:style-name="T134">N u s t a t a u, kad šis įsakymas taikomas atsiskaitant už asmens sveikatos priežiūros paslaugas, suteiktas nuo<text:s/></text:span><text:span text:style-name="T135">2024 m. sausio 1 d.</text:span><text:span text:style-name="T136"><text:s/></text:span></text:p>
      <text:p text:style-name="P137"/>
      <text:p text:style-name="P138"/>
      <text:p text:style-name="P139"/>
      <text:p text:style-name="Normal"><text:span text:style-name="T140">Kultūros minist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Simonas Kairys</text:span></text:p>
      <text:p text:style-name="P149">pavaduojantis sveikatos apsaugos ministrą<text:tab/><text:tab/><text:tab/></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1-05T17:01:00Z</meta:creation-date>
    <dc:date>2024-01-05T17:0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9" meta:word-count="454" meta:character-count="3558" meta:row-count="175" meta:non-whitespace-character-count="3153"/>
  </office:meta>
</office:document-meta>
</file>