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TOMILINO DALYVAVIMO ŽALIOJO EUROPOS FONDO GENERALINĖS ASAMBLĖJOS RENGINIUOSE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 SV-S-</text:span><text:span text:style-name="T29">14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į Tomą Tomiliną<text:span text:style-name="T42"><text:s/>2024 m. birželio 20–22 d. dalyvauti</text:span><text:span text:style-name="T43"><text:s/>Ž</text:span>aliojo<text:span text:style-name="T44"><text:s/></text:span>Europos<text:span text:style-name="T45"><text:s/></text:span>fondo generalinės<text:s/>asamblėjos renginiuose Briuselyje<text:span text:style-name="T46"><text:s/>(Belgijos Karalystė).</text:span></text:p>
        <text:p text:style-name="P47"><text:span text:style-name="T48">2</text:span><text:span text:style-name="T49">.</text:span><text:s/>Pavesti<text:s/><text:span text:style-name="T50">Lietuvos Respublikos<text:s/></text:span>Seimo kanceliarijai išmokėti dienpinigius iš Seimo<text:s/><text:span text:style-name="T51">Demokratų frakcijai „Vardan Lietuvos“ skirtų<text:s/></text:span>lėšų.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7T19:47:00Z</meta:creation-date>
    <dc:date>2024-06-17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5" meta:character-count="619" meta:row-count="25" meta:non-whitespace-character-count="542"/>
  </office:meta>
</office:document-meta>
</file>