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style:line-height-at-least="0.25in" fo:text-indent="0.5in"/>
    </style:style>
    <style:style style:name="T28" style:parent-style-name="DefaultParagraphFont" style:family="text">
      <style:text-properties style:font-size-complex="12p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style:line-height-at-least="0.25in" fo:text-indent="0.5in"/>
      <style:text-properties style:font-size-complex="12pt"/>
    </style:style>
    <style:style style:name="P32" style:parent-style-name="Normal" style:family="paragraph">
      <style:paragraph-properties fo:widows="0" fo:orphans="0" fo:text-align="center" style:line-height-at-least="0.25in"/>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widows="0" fo:orphans="0" fo:text-align="center" style:line-height-at-least="0.25in"/>
      <style:text-properties fo:font-weight="bold" style:font-weight-asian="bold" style:font-size-complex="12pt"/>
    </style:style>
    <style:style style:name="P36" style:parent-style-name="Normal" style:family="paragraph">
      <style:paragraph-properties fo:widows="0" fo:orphans="0" fo:text-align="center" style:line-height-at-least="0.25in"/>
      <style:text-properties fo:font-weight="bold" style:font-weight-asian="bold" style:font-size-complex="12pt"/>
    </style:style>
    <style:style style:name="P37" style:parent-style-name="Normal" style:family="paragraph">
      <style:paragraph-properties fo:widows="0" fo:orphans="0" fo:text-align="center" style:line-height-at-least="0.25in"/>
    </style:style>
    <style:style style:name="T38" style:parent-style-name="DefaultParagraphFont" style:family="text">
      <style:text-properties style:font-name="TimesLT" fo:font-weight="bold" style:font-weight-asian="bold" fo:text-transform="uppercase"/>
    </style:style>
    <style:style style:name="T39" style:parent-style-name="DefaultParagraphFont" style:family="text">
      <style:text-properties style:font-name="TimesLT" fo:font-weight="bold" style:font-weight-asian="bold" style:font-weight-complex="bold" fo:text-transform="uppercase" fo:color="#000000" style:font-size-complex="12pt"/>
    </style:style>
    <style:style style:name="P40" style:parent-style-name="Normal" style:family="paragraph">
      <style:paragraph-properties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style:line-height-at-least="0.25in" fo:text-indent="0.5in"/>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725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left" style:position="4.52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725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master-page-name="MPF1" style:family="paragraph">
      <style:paragraph-properties fo:break-before="page" fo:margin-left="3in" fo:text-indent="0.5in" style:page-number="1">
        <style:tab-stops/>
      </style:paragraph-properties>
      <style:text-properties fo:text-transform="uppercase" style:font-size-complex="12pt"/>
    </style:style>
    <style:style style:name="P64" style:parent-style-name="Normal" style:family="paragraph">
      <style:paragraph-properties fo:margin-left="3in" fo:text-indent="0.5in">
        <style:tab-stops/>
      </style:paragraph-properties>
      <style:text-properties style:font-size-complex="12pt"/>
    </style:style>
    <style:style style:name="P65" style:parent-style-name="Normal" style:family="paragraph">
      <style:paragraph-properties fo:margin-left="3.5in">
        <style:tab-stops/>
      </style:paragraph-properties>
      <style:text-properties style:font-size-complex="12pt"/>
    </style:style>
    <style:style style:name="P66" style:parent-style-name="Normal" style:family="paragraph">
      <style:paragraph-properties fo:margin-left="3.5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margin-left="3.5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center"/>
      <style:text-properties fo:font-style="italic" style:font-style-asian="italic" style:font-style-complex="italic" style:font-size-complex="12pt"/>
    </style:style>
    <style:style style:name="P72" style:parent-style-name="Normal" style:family="paragraph">
      <style:paragraph-properties fo:text-align="center"/>
      <style:text-properties fo:font-style="italic" style:font-style-asian="italic" style:font-style-complex="italic"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text-align="center"/>
      <style:text-properties fo:font-weight="bold" style:font-weight-asian="bold" fo:text-transform="uppercase" style:font-size-complex="12pt"/>
    </style:style>
    <style:style style:name="P76" style:parent-style-name="Normal" style:family="paragraph">
      <style:text-properties style:font-size-complex="12pt"/>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fo:text-transform="uppercase" style:font-size-complex="12pt"/>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text-align="justify" fo:text-indent="0.5in"/>
      <style:text-properties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tyle-complex="italic" style:font-size-complex="12pt"/>
    </style:style>
    <style:style style:name="T94" style:parent-style-name="DefaultParagraphFont" style:family="text">
      <style:text-properties style:font-style-complex="italic"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style:font-size-complex="12pt"/>
    </style:style>
    <style:style style:name="T112" style:parent-style-name="DefaultParagraphFont" style:family="text">
      <style:text-properties fo:font-weight="bold" style:font-weight-asian="bold" fo:text-transform="uppercase"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style:font-size-complex="12pt"/>
    </style:style>
    <style:style style:name="P115" style:parent-style-name="Normal" style:family="paragraph">
      <style:paragraph-properties fo:text-align="justify" fo:text-indent="0.4923in"/>
      <style:text-properties fo:font-size="11pt" style:font-size-asian="11pt"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ize="11pt" style:font-size-asian="11pt"/>
    </style:style>
    <style:style style:name="T153" style:parent-style-name="DefaultParagraphFont" style:family="text">
      <style:text-properties style:font-size-complex="12pt"/>
    </style:style>
    <style:style style:name="P154" style:parent-style-name="Normal" style:family="paragraph">
      <style:paragraph-properties fo:text-align="justify"/>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style:font-size-complex="12pt"/>
    </style:style>
    <style:style style:name="T157" style:parent-style-name="DefaultParagraphFont" style:family="text">
      <style:text-properties fo:font-weight="bold" style:font-weight-asian="bold" fo:text-transform="uppercase"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style:font-size-complex="12pt"/>
    </style:style>
    <style:style style:name="P160" style:parent-style-name="Normal" style:family="paragraph">
      <style:paragraph-properties fo:text-align="center"/>
      <style:text-properties fo:font-weight="bold" style:font-weight-asian="bold" fo:text-transform="uppercase"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text-transform="uppercase" style:font-size-complex="12pt"/>
    </style:style>
    <style:style style:name="T163" style:parent-style-name="DefaultParagraphFont" style:family="text">
      <style:text-properties fo:text-transform="uppercase"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style:font-size-complex="12pt"/>
    </style:style>
    <style:style style:name="T190" style:parent-style-name="DefaultParagraphFont" style:family="text">
      <style:text-properties fo:font-weight="bold" style:font-weight-asian="bold" fo:text-transform="uppercase" style:font-size-complex="12pt"/>
    </style:style>
    <style:style style:name="P191" style:parent-style-name="Normal" style:family="paragraph">
      <style:paragraph-properties fo:text-align="center" fo:line-height="150%"/>
    </style:style>
    <style:style style:name="T192" style:parent-style-name="DefaultParagraphFont" style:family="text">
      <style:text-properties fo:font-weight="bold" style:font-weight-asian="bold" fo:text-transform="uppercase" style:font-size-complex="12pt"/>
    </style:style>
    <style:style style:name="P193" style:parent-style-name="Normal" style:family="paragraph">
      <style:paragraph-properties fo:line-height="150%"/>
      <style:text-properties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fo:background-color="#FFFFFF"/>
    </style:style>
    <style:style style:name="T199" style:parent-style-name="DefaultParagraphFont" style:family="text">
      <style:text-properties style:font-weight-complex="bold" style:font-size-complex="12pt" fo:background-color="#FFFFFF"/>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line-height="150%" fo:text-indent="0.4923in"/>
    </style:style>
    <style:style style:name="P202" style:parent-style-name="Normal" style:family="paragraph">
      <style:paragraph-properties fo:text-align="justify" fo:line-height="150%" fo:text-indent="0.4923in"/>
    </style:style>
    <style:style style:name="P203" style:parent-style-name="Normal" style:family="paragraph">
      <style:paragraph-properties fo:text-align="center" fo:line-height="150%"/>
    </style:style>
    <style:style style:name="T20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DĖL LIETUVOS rESPUBLIKOS VYRIAUSYBĖS 2002 M. VASARIO 28 D.<text:s/></text:p>
      <text:p text:style-name="P13"><text:span text:style-name="T14">NUTARIMO nR. 302 „DĖL<text:s/></text:span><text:span text:style-name="T15">VAIKO LAIKINO IŠVYKIMO Į UŽSIENIO VALSTYBES, NEPRIKLAUSANČIAS ŠENGENO ERDVEI, TVARKOS<text:s/></text:span></text:p>
      <text:p text:style-name="P16"><text:span text:style-name="T17">APRAŠO PATVIRTINIMO</text:span><text:span text:style-name="T18">“ PAKEITIMO</text:span></text:p>
      <text:p text:style-name="P19"/>
      <text:p text:style-name="P20">2019 m. spalio 2 d. Nr. 1014</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2002 m. vasario 28 d. nutarimą Nr. 302 „Dėl<text:s/></text:span><text:span text:style-name="T29">Vaiko laikino išvykimo į užsienio valstybes, nepriklausančias Šengeno erdvei, tvarkos aprašo</text:span><text:span text:style-name="T30"><text:s/>patvirtinimo“ ir jį išdėstyti nauja redakcija:</text:span></text:p>
      <text:p text:style-name="P31"/>
      <text:p text:style-name="P32"><text:span text:style-name="T33">„</text:span><text:span text:style-name="T34">LIETUVOS RESPUBLIKOS VYRIAUSYBĖ</text:span></text:p>
      <text:p text:style-name="P35"/>
      <text:p text:style-name="P36">NUTARIMAS</text:p>
      <text:p text:style-name="P37"><text:span text:style-name="T38">DĖL<text:s/></text:span><text:span text:style-name="T39">VAIKO LAIKINO IŠVYKIMO Į UŽSIENIO VALSTYBES, NEPRIKLAUSANČIAS ŠENGENO ERDVEI, TVARKOS APRAŠO PATVIRTINIMO</text:span></text:p>
      <text:p text:style-name="P40"/>
      <text:p text:style-name="P41"><text:span text:style-name="T42">Vadovaudamasi Lietuvos Respublikos vaiko teisių apsaugos pagrindų įstatymo 47 straipsnio 3 dalimi</text:span><text:span text:style-name="T43">, Lietuvos Respublikos Vyriausybė n u t a r i a:</text:span></text:p>
      <text:p text:style-name="P44"><text:span text:style-name="T45">Patvirtinti Vaiko laikino išvykimo į užsienio valstybes, nepriklausančias Šengeno erdvei, tvarkos aprašą (pridedama).“</text:span></text:p>
      <text:p text:style-name="P46"/>
      <text:p text:style-name="P47"/>
      <text:p text:style-name="P48"/>
      <text:p text:style-name="P49">Ministras Pirmininkas<text:tab/>Saulius Skvernelis</text:p>
      <text:p text:style-name="P50"/>
      <text:p text:style-name="P51"/>
      <text:p text:style-name="P52"/>
      <text:p text:style-name="P53">Finansų ministras, pavaduojantis</text:p>
      <text:p text:style-name="P54"><text:span text:style-name="T55">socialinės apsaugos ir darbo ministrą</text:span><text:span text:style-name="T56"><text:tab/>Vilius Šapoka</text:span><text:span text:style-name="T57"><text:tab/></text:span></text:p>
      <text:soft-page-break/>
      <text:p text:style-name="P58">PatvirtintA</text:p>
      <text:p text:style-name="P64">Lietuvos Respublikos Vyriausybės<text:s/></text:p>
      <text:p text:style-name="P65">2002 m. vasario 28 d. nutarimu Nr. 302<text:line-break/>(Lietuvos Respublikos Vyriausybės<text:s/></text:p>
      <text:p text:style-name="P66"><text:span text:style-name="T67">2019 m. spalio 2 d.<text:s/></text:span><text:span text:style-name="T68">nutarimo Nr. 1014</text:span></text:p>
      <text:p text:style-name="P69"><text:span text:style-name="T70">redakcija)</text:span></text:p>
      <text:p text:style-name="P71"/>
      <text:p text:style-name="P72"/>
      <text:p text:style-name="P73"><text:span text:style-name="T74">vaiko LAIKINO išvykimo į užsienio valstybes, nepriklausančias Šengeno erdvei, tvarkOS APRAŠAS</text:span></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Vaiko laikino išvykimo į užsienio valstybes, nepriklausančias Šengeno erdvei, tvarkos aprašas (toliau – Aprašas) nustato vaiko, gyvenančio Lietuvos Respublikoje, laikino išvykimo į užsienio valstybes, nepriklausančias Šengeno erdvei, su tėvais, vienu iš tėvų ar globėjais (rūpintojais), lydinčiais asmenimis (toliau – vaiko laikinas išvykimas) tvarką, būtinus dokumentus, reikalingus vaiko laikinam išvykimui į šias valstybes. Šio Aprašo nuostatos taikomos tiek, kiek jos neprieštarauja Lietuvos Respublikos įstatymams, tarptautinėms sutartims ar Europos Sąjungos teisės aktams.</text:span></text:p>
      <text:p text:style-name="P86"><text:span text:style-name="T87">2</text:span><text:span text:style-name="T88">. Apraše vartojamos sąvokos:</text:span></text:p>
      <text:p text:style-name="P89"><text:span text:style-name="T90">2.1</text:span><text:span text:style-name="T91">.</text:span><text:span text:style-name="T92"><text:s/></text:span><text:span text:style-name="T93">Užsienio valstybės, nepriklausančios Šengeno erdvei,</text:span><text:span text:style-name="T94"> – užsienio valstybės, neprisijungusios prie 1990 m. birželio 19 d. Konvencijos dėl Šengeno susitarimo, sudaryto 1985 m. birželio 14 d. tarp Beniliukso ekonominės sąjungos valstybių, Vokietijos Federacinės Respublikos ir Prancūzijos Respublikos vyriausybių dėl laipsniško jų bendrų sienų kontrolės panaikinimo, įgyvendinimo (OL 2004 m. specialusis leidimas, 19 skyrius, 2 tomas, p. 9).</text:span></text:p>
      <text:p text:style-name="P95"><text:span text:style-name="T96">2.2</text:span><text:span text:style-name="T97">.<text:s/></text:span><text:span text:style-name="T98">Vaiką lydintis asmuo</text:span><text:span text:style-name="T99"><text:s/>– pilnametis asmuo, kuris rašytiniu tėvų, vieno iš tėvų ar globėjo (rūpintojo) sutikimu lydi vaiką</text:span><text:s/><text:span text:style-name="T100">kelionėse į užsienio valstybes, nepriklausančias Šengeno erdvei.</text:span></text:p>
      <text:p text:style-name="P101"><text:span text:style-name="T102">2.3</text:span><text:span text:style-name="T103">.</text:span><text:span text:style-name="T104"><text:s/>Vaiko laikinas išvykimas</text:span><text:span text:style-name="T105"><text:s/>– Lietuvos Respublikoje gyvenančio vaiko išvykimas į užsienio valstybes, nepriklausančias Šengeno erdvei, kai išvykstama ne ilgiau kaip 6 mėnesiams ir vaiko išvykimas nedeklaruojamas Lietuvos Respublikos gyvenamosios vietos deklaravimo įstatymo nustatyta tvarka.<text:s/></text:span></text:p>
      <text:p text:style-name="P106"><text:span text:style-name="T107">2.4</text:span><text:span text:style-name="T108">. Kitos Apraše vartojamos sąvokos suprantamos taip, kaip jos apibrėžtos Lietuvos Respublikos vaiko teisių apsaugos pagrindų įstatyme, Lietuvos Respublikos turizmo įstatyme.</text:span></text:p>
      <text:p text:style-name="P109"/>
      <text:p text:style-name="P110"><text:span text:style-name="T111">II</text:span><text:span text:style-name="T112"><text:s/>SKYRIUS</text:span></text:p>
      <text:p text:style-name="P113"><text:span text:style-name="T114">Vaiko laikino išvykimo dokumentai</text:span></text:p>
      <text:p text:style-name="P115"/>
      <text:p text:style-name="P116"><text:span text:style-name="T117">3</text:span><text:span text:style-name="T118">. Vaikui, laikinai išvykstančiam į užsienio valstybes, nepriklausančias Šengeno erdvei, būtinas vienas iš šių galiojančių dokumentų, pateikiamų pareikalavus Valstybės sienos apsaugos tarnybos<text:s/></text:span><text:span text:style-name="T119">prie Lietuvos Respublikos vidaus reikalų ministerijos</text:span><text:span text:style-name="T120"><text:s/></text:span><text:span text:style-name="T121">(toliau – Valstybės sienos apsaugos tarnyba) pareigūnams:</text:span></text:p>
      <text:p text:style-name="P122"><text:span text:style-name="T123">3.1</text:span><text:span text:style-name="T124">. Lietuvos Respublikos pasas, asmens tapatybės kortelė;</text:span></text:p>
      <text:p text:style-name="P125"><text:span text:style-name="T126">3.2</text:span><text:span text:style-name="T127">. Lietuvos Respublikos diplomatinis pasas;</text:span></text:p>
      <text:p text:style-name="P128"><text:span text:style-name="T129">3.3</text:span><text:span text:style-name="T130">. asmens be pilietybės kelionės dokumentas;</text:span></text:p>
      <text:p text:style-name="P131"><text:span text:style-name="T132">3.4</text:span><text:span text:style-name="T133">. pabėgėlio kelionės dokumentas;</text:span></text:p>
      <text:p text:style-name="P134"><text:span text:style-name="T135">3.5</text:span><text:span text:style-name="T136">. atitinkamas užsienio valstybės kelionės dokumentas;</text:span></text:p>
      <text:p text:style-name="P137"><text:span text:style-name="T138">3.6</text:span><text:span text:style-name="T139">. užsieniečio pasas.</text:span></text:p>
      <text:p text:style-name="P140"><text:span text:style-name="T141">4</text:span><text:span text:style-name="T142">. Kartu su Aprašo 3 punkte nurodytu dokumentu Valstybės sienos apsaugos tarnybos pareigūnams pateikiami šie dokumentai:</text:span></text:p>
      <text:p text:style-name="P143"><text:span text:style-name="T144">4.1</text:span><text:span text:style-name="T145">. bent vieno iš tėvų arba turimo vienintelio iš tėvų, arba vaiko globėjo (rūpintojo) rašytinis sutikimas, kad vaikas gali išvykti su jį lydinčiu asmeniu ar vienas;<text:s/></text:span></text:p>
      <text:p text:style-name="P146"><text:span text:style-name="T147">4.2</text:span><text:span text:style-name="T148">. vaiko globą (rūpybą) patvirtinantis dokumentas, jei vaikas vyksta su globėju (rūpintoju);</text:span></text:p>
      <text:p text:style-name="P149"><text:span text:style-name="T150">4.3</text:span><text:span text:style-name="T151">.</text:span><text:span text:style-name="T152"><text:s/></text:span><text:span text:style-name="T153">jei vaiko pavardė nesutampa su vieno iš tėvų arba turimo vienintelio iš tėvų, su kuriuo vaikas vyksta į užsienio valstybes, nepriklausančias Šengeno erdvei, pavarde ir jei duomenų apie vaiko gimimą nėra Lietuvos Respublikos gyventojų registre, – vaiko gimimo faktą patvirtinantis dokumentas.</text:span></text:p>
      <text:p text:style-name="P154"/>
      <text:p text:style-name="P155"><text:span text:style-name="T156">III</text:span><text:span text:style-name="T157"><text:s/>SKYRIUS</text:span></text:p>
      <text:p text:style-name="P158"><text:span text:style-name="T159">VaikO, kuriO nelydi tėvai ar Globėjai (rūpintojai), LAIKINAS išvykimas</text:span></text:p>
      <text:p text:style-name="P160"/>
      <text:p text:style-name="P161"><text:span text:style-name="T162">5</text:span><text:span text:style-name="T163">. j</text:span><text:span text:style-name="T164">ei vaikas laikinai išvyksta į užsienio valstybes, nepriklausančias Šengeno erdvei, reikalingas vieno iš tėvų arba turimo vienintelio iš tėvų, arba globėjo (rūpintojo) rašytinis sutikimas, kad vaikas gali išvykti su jį lydinčiu asmeniu ar vienas. Rašytiniame sutikime parašo tikrumas turi būti patvirtintas notaro arba Lietuvos Respublikos diplomatinės atstovybės ar konsulinės įstaigos pareigūno, arba deklaruotos vaiko gyvenamosios vietos seniūno.</text:span></text:p>
      <text:p text:style-name="P165"><text:span text:style-name="T166">6</text:span><text:span text:style-name="T167">. Jei vaikas laikinai išvyksta į užsienio valstybes, nepriklausančias Šengeno erdvei, kartu su jį lydinčiu asmeniu, vieno iš tėvų arba turimo vienintelio iš tėvų, arba globėjo (rūpintojo) rašytiniame sutikime turi būti nurodyti vaiką lydinčio asmens ir vaiko duomenys: vardas, pavardė, gimimo data arba asmens kodas, Lietuvos Respublikos paso, asmens tapatybės kortelės ar kito kelionės dokumento duomenys (numeris, kas ir kada išdavė), galiojimo laikas.<text:s/></text:span></text:p>
      <text:p text:style-name="P168"><text:span text:style-name="T169">7</text:span><text:span text:style-name="T170">. Jei vaikas laikinai išvyksta į užsienio valstybes, nepriklausančias Šengeno erdvei, vienas, vieno iš tėvų arba turimo vienintelio iš tėvų, arba globėjo (rūpintojo) rašytiniame sutikime turi būti įrašyta, kad vaikas vyksta vienas, ir nurodyti vaiko duomenys: vardas, pavardė, gimimo data arba asmens kodas, Lietuvos Respublikos paso, asmens tapatybės kortelės arba kito kelionės dokumento duomenys (numeris, kas ir kada išdavė, galiojimo laikas).<text:s/></text:span></text:p>
      <text:p text:style-name="P171"><text:span text:style-name="T172">8</text:span><text:span text:style-name="T173">. Jei vaikų grupės išvyksta į grupines keliones (turistines keliones, su sporto, meno, mokslo ir kitais kolektyvais) į užsienio valstybes, nepriklausančias Šengeno erdvei, Valstybės sienos apsaugos tarnybos pareigūnams pareikalavus, turi būti pateikti Aprašo 3 ir 4 punktuose nurodyti dokumentai, kelionių vadovo sudarytas ir patvirtintas išvykstančių vaikų ir juos lydinčių asmenų sąrašas, kuriame nurodyta:<text:s/></text:span></text:p>
      <text:p text:style-name="P174"><text:span text:style-name="T175">8.1</text:span><text:span text:style-name="T176">. išvykstančių vaikų ir juos lydinčių asmenų asmens duomenys: vardas, pavardė, gimimo data arba asmens kodas, Lietuvos Respublikos piliečio paso, asmens tapatybės kortelės arba kito kelionės dokumento duomenys (numeris, kas ir kada išdavė, galiojimo laikas);</text:span></text:p>
      <text:p text:style-name="P177"><text:span text:style-name="T178">8.2</text:span><text:span text:style-name="T179">. kelionių vadovo duomenys (darbovietės pavadinimas, darbovietės telefono numeris ir el. paštas).</text:span></text:p>
      <text:p text:style-name="P180"><text:span text:style-name="T181">9</text:span><text:span text:style-name="T182">. Vaiko duomenys į grupinės kelionės vadovo sudarytą ir patvirtintą išvykstančių vaikų ir juos lydinčių asmenų sąrašą gali būti įtraukiami tik gavus bent vieno iš tėvų arba turimo vienintelio iš tėvų, arba globėjo (rūpintojo) rašytinį sutikimą, kurį grupinės kelionės metu turi saugoti kelionių vadovas.</text:span></text:p>
      <text:p text:style-name="P183"><text:span text:style-name="T184">10</text:span><text:span text:style-name="T185">. Vaiko, kuriam nustatyta globa (rūpyba), globėjas (rūpintojas), vaikų globos (rūpybos) institucijos vadovas ar jo įgaliotas atstovas,</text:span><text:s/><text:span text:style-name="T186">socialinių paslaugų įstaigos, įgyvendinančios vaiko globėjo (rūpintojo) teises ir pareigas, vadovas ar jo įgaliotas atstovas, likus ne mažiau kaip 3 darbo dienoms iki numatomo vaiko laikino išvykimo, privalo raštu informuoti Valstybės vaiko teisių apsaugos ir įvaikinimo tarnybos prie Socialinės apsaugos ir darbo ministerijos įgaliotą teritorinį skyrių apie numatomą vaiko laikiną išvykimą, nurodydamas kelionės tikslą, trukmę ir šalį, į kurią vaikas išvyksta, vaiką lydinčio asmens kontaktinius duomenis (vardą, pavardę, telefono numerį, el. paštą).</text:span></text:p>
      <text:p text:style-name="P187"/>
      <text:p text:style-name="P188"><text:span text:style-name="T189">IV</text:span><text:span text:style-name="T190"><text:s/>SKYRIUS</text:span></text:p>
      <text:p text:style-name="P191"><text:span text:style-name="T192">Baigiamosios nuostatos</text:span></text:p>
      <text:p text:style-name="P193"/>
      <text:p text:style-name="P194"><text:span text:style-name="T195">11</text:span><text:span text:style-name="T196">.<text:s/></text:span>Asmens duomenys, susiję su vaiko laikinu išvykimu,<text:s/><text:span text:style-name="T197">tvarkomi vadovaujantis Lietuvos Respublikos asmens duomenų teisinės apsaugos įstatymu ir<text:s/></text:span><text:span text:style-name="T198">2016 m. balandžio 27 d.<text:s/></text:span><text:soft-page-break/><text:span text:style-name="T199">Europos Parlamento ir Tarybos reglamentu (ES) 2016/679 dėl fizinių asmenų apsaugos tvarkant asmens duomenis ir dėl laisvo tokių duomenų judėjimo ir kuriuo panaikinama Direktyva 95/46/EB (Bendrasis duomenų apsaugos reglamentas) (OL 2016 L 119, p. 1)</text:span><text:span text:style-name="T200">.</text:span></text:p>
      <text:p text:style-name="P201">12. Dokumentai, susiję su vaiko laikino išvykimo į užsienio valstybes, nepriklausančias Šengeno erdvei, saugomi vadovaujantis Lietuvos Respublikos dokumentų ir archyvų įstatymu.</text:p>
      <text:p text:style-name="P202"/>
      <text:p text:style-name="P203"><text:span text:style-name="T20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4</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0-11T19:36:00Z</meta:creation-date>
    <dc:date>2019-10-11T19:36:00Z</dc:date>
    <meta:print-date>2017-07-10T05:31:00Z</meta:print-date>
    <meta:template xlink:href="Normal.dotm" xlink:type="simple"/>
    <meta:editing-cycles>2</meta:editing-cycles>
    <meta:editing-duration>PT0S</meta:editing-duration>
    <meta:user-defined meta:name="_NewReviewCycle"/>
    <meta:user-defined meta:name="_EmailSubject">dėl 3 nutarimų pasirašymo</meta:user-defined>
    <meta:user-defined meta:name="_AuthorEmail">Teresa.Roscinska@socmin.lt</meta:user-defined>
    <meta:user-defined meta:name="_AuthorEmailDisplayName">Teresa Roščinska</meta:user-defined>
    <meta:user-defined meta:name="_ReviewingToolsShownOnce"/>
    <meta:document-statistic meta:page-count="5" meta:paragraph-count="60" meta:word-count="985" meta:character-count="8387" meta:row-count="196" meta:non-whitespace-character-count="7462"/>
  </office:meta>
</office:document-meta>
</file>