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0208in"/>
      <style:text-properties fo:font-weight="bold" style:font-weight-asian="bold" style:font-weight-complex="bold"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0" style:parent-style-name="ListParagraph" style:family="paragraph">
      <style:paragraph-properties fo:text-align="justify" fo:margin-left="0in" fo:text-indent="0.6895in">
        <style:tab-stops>
          <style:tab-stop style:type="left" style:position="0.8861in"/>
        </style:tab-stops>
      </style:paragraph-properties>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Normal" style:family="paragraph">
      <style:paragraph-properties style:line-height-at-least="0.166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PASKYRIMO</text:p>
      <text:h text:style-name="P16" text:outline-level="3"><text:span text:style-name="T17">JONIŠKIO M., DRAUGYSTĖS G. 7 DAUGIABUČIO GYVENAMOJO NAMO BENDROJO NAUDOJIMO OBJEKTŲ ADMINISTRATORIUMI<text:s/></text:span><text:span text:style-name="T18">PRATĘSIMO</text:span></text:h>
      <text:p text:style-name="P19"/>
      <text:p text:style-name="P20">2026<text:s/>m.<text:s/>kovo<text:s/>17<text:s/>d. Nr. M-108</text:p>
      <text:p text:style-name="P21">Joniškis</text:p>
      <text:p text:style-name="P22"/>
      <text:p text:style-name="P23">Vadovaudamasis Lietuvos Respublikos civilinio kodekso<text:s/>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p>
      <text:p text:style-name="P24">1.<text:s/>P r a t ę s i u<text:s text:c="2"/>penkeriems metams (iki 2031 m. birželio 1 d.)<text:s/>uždarosios akcinės bendrovės<text:s/>Joniškio butų ūkio paskyrimą (kodas 157521319, Vilniaus g. 46, 84166 Joniškis, PVM mokėtojo kodas LT575213113) daugiabučio gyvenamojo namo, esančio<text:s/><text:span text:style-name="T25">Joniškio m., Draugystės g. 7</text:span><text:s/>(unikalus Nr. <text:span text:style-name="T26">4797-0003-7015</text:span>, bendras plotas – 2 271,78 m², naudingas plotas – 1 886,86 m², gyvenamosios paskirties patalpų skaičius – 45,<text:s/>žemės sklypas nesuformuotas), butų ir kitų patalpų savininkų bendrojo<text:s/>naudojimo objektų administratoriumi.</text:p>
      <text:soft-page-break/>
      <text:p text:style-name="P27">2.<text:s/><text:span text:style-name="T28">Nustata</text:span><text:span text:style-name="T29">u</text:span><text:s/>bendrosios nuosavybės administravimo tarifą – 0,0275 Eur už 1 m² bendrojo naudingojo ploto per mėnesį (be pridėtinės vertės mokesčio).<text:s/></text:p>
      <text:p text:style-name="P30">3.<text:s/><text:span text:style-name="T31">Nustata</text:span>u, <text:s/>kad<text:s/>šis potvarkis įsigalioja nuo 2026 m. birželio 1 d.</text:p>
      <text:p text:style-name="P32">4.<text:s/><text:span text:style-name="T33">Įpareigoj</text:span><text:span text:style-name="T34">u</text:span><text:s/>uždarąją akcinę bendrovę Joniškio butų ūkį šį potvarkį skelbti daugiabučio namo bendrojo naudojimo patalpose (skelbimų lentoje).</text:p>
      <text:p text:style-name="P35">5.<text:s/><text:span text:style-name="T36">Įpareigoj</text:span><text:span text:style-name="T37">u</text:span><text:s/>Kanceliarijos skyrių skelbti šį potvarkį Joniškio rajono savivaldybės interneto svetainėje, skiltyje „Veiklos sritys / Būstas / Administravimas / Potvarkiai dėl administravimo skyrimo“.<text:s/></text:p>
      <text:p text:style-name="P38"/>
      <text:p text:style-name="P39">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0"/>
      <text:p text:style-name="P41"/>
      <text:p text:style-name="P42"><text:span text:style-name="T43">Savivaldybės meras</text:span><text:span text:style-name="T44"><text:s text:c="68"/></text:span><text:span text:style-name="T45"><text:s text:c="7"/></text:span><text:span text:style-name="T46"><text:s/></text:span><text:span text:style-name="T47"><text:tab/></text:span><text:span text:style-name="T48"><text:tab/></text:span><text:span text:style-name="T49"><text:s text:c="4"/></text:span><text:span text:style-name="T50">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9T14:07:00Z</meta:creation-date>
    <dc:date>2026-03-19T14:07:00Z</dc:date>
    <meta:print-date>2008-03-26T07:59:00Z</meta:print-date>
    <meta:template xlink:href="Normal.dotm" xlink:type="simple"/>
    <meta:editing-cycles>2</meta:editing-cycles>
    <meta:editing-duration>PT0S</meta:editing-duration>
    <meta:document-statistic meta:page-count="2" meta:paragraph-count="17" meta:word-count="357" meta:character-count="2736" meta:row-count="52" meta:non-whitespace-character-count="2396"/>
  </office:meta>
</office:document-meta>
</file>