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204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gruodžio</text:span><text:span text:style-name="T24"><text:s/></text:span><text:span text:style-name="T25">9</text:span><text:span text:style-name="T26"><text:s/>d. Nr.<text:s/></text:span><text:span text:style-name="T27">XV-647</text:span></text:p>
      <text:p text:style-name="P28">Vilnius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3.204 straipsnio pakeitimas</text:span></text:p>
      <text:p text:style-name="P36"><text:span text:style-name="T37">Pakeisti 3.204 straipsnio 2 dalį ir ją išdėstyti taip:</text:span></text:p>
      <text:p text:style-name="P38"><text:span text:style-name="T39">„</text:span><text:span text:style-name="T40">2</text:span><text:span text:style-name="T41">. Valstybės teikiamo išlaikymo<text:s/></text:span><text:span text:style-name="T42">dydis ir teisės į išlaikymą atsiradimo sąlygos nustatomi įstatymu</text:span><text:span text:style-name="T43">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<text:span text:style-name="T51">Respublikos Prezidentas</text:span><text:span text:style-name="T52"><text:tab/></text:span><text:span text:style-name="T53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12-15T20:40:00Z</meta:creation-date>
    <dc:date>2025-12-15T20:40:00Z</dc:date>
    <meta:print-date>2025-12-09T13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7" meta:character-count="429" meta:row-count="38" meta:non-whitespace-character-count="384"/>
  </office:meta>
</office:document-meta>
</file>