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4" style:parent-style-name="Normal" style:family="paragraph">
      <style:paragraph-properties fo:text-align="center" fo:text-indent="0.3937in"/>
      <style:text-properties style:font-name-asian="Calibri" fo:font-weight="bold" style:font-weight-asian="bold" style:font-size-complex="12pt"/>
    </style:style>
    <style:style style:name="P5"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text-indent="0.043in"/>
      <style:text-properties style:font-name-asian="Calibri"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fo:font-size="8pt" style:font-size-asian="8pt" style:font-size-complex="8pt"/>
    </style:style>
    <style:style style:name="P13" style:parent-style-name="Normal" style:family="paragraph">
      <style:paragraph-properties fo:text-align="justify" fo:text-indent="0.5833in"/>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FF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fo:letter-spacing="0.0347in"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41" style:family="table-column">
      <style:table-column-properties style:column-width="3.3423in"/>
    </style:style>
    <style:style style:name="TableColumn42" style:family="table-column">
      <style:table-column-properties style:column-width="3.343in"/>
    </style:style>
    <style:style style:name="Table40" style:family="table">
      <style:table-properties style:width="6.6854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margin-left="-0.0729in" fo:margin-right="-0.0152in">
        <style:tab-stops>
          <style:tab-stop style:type="left" style:position="0.5729in"/>
          <style:tab-stop style:type="left" style:position="0.6638in"/>
          <style:tab-stop style:type="left" style:position="0.959in"/>
        </style:tab-stops>
      </style:paragraph-properties>
    </style:style>
    <style:style style:name="T46" style:parent-style-name="DefaultParagraphFont" style:family="text">
      <style:text-properties style:font-name-asian="Calibri"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P50" style:parent-style-name="Normal" style:family="paragraph">
      <style:paragraph-properties fo:text-align="justify" fo:margin-right="-0.0152in">
        <style:tab-stops>
          <style:tab-stop style:type="left" style:position="0.375in"/>
        </style:tab-stops>
      </style:paragraph-properties>
    </style:style>
    <style:style style:name="TableColumn52" style:family="table-column">
      <style:table-column-properties style:column-width="7.018in" style:use-optimal-column-width="false"/>
    </style:style>
    <style:style style:name="TableColumn53" style:family="table-column">
      <style:table-column-properties style:column-width="0.75in" style:use-optimal-column-width="false"/>
    </style:style>
    <style:style style:name="TableColumn54" style:family="table-column">
      <style:table-column-properties style:column-width="2.0118in" style:use-optimal-column-width="false"/>
    </style:style>
    <style:style style:name="Table51" style:family="table">
      <style:table-properties style:width="9.7798in" fo:margin-left="0in" table:align="lef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right="-0.0152in">
        <style:tab-stops>
          <style:tab-stop style:type="left" style:position="0.375in"/>
        </style:tab-stops>
      </style:paragraph-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fo:margin-right="-0.0152in">
        <style:tab-stops>
          <style:tab-stop style:type="left" style:position="0.375in"/>
        </style:tab-stops>
      </style:paragraph-properties>
      <style:text-properties style:font-name-asian="Calibri" fo:font-size="10pt" style:font-size-asian="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fo:margin-right="-0.0152in">
        <style:tab-stops>
          <style:tab-stop style:type="left" style:position="0.375in"/>
        </style:tab-stops>
      </style:paragraph-properties>
      <style:text-properties style:font-name-asian="Calibri" fo:font-size="10pt" style:font-size-asian="10pt"/>
    </style:style>
    <style:style style:name="P62" style:parent-style-name="Normal" style:family="paragraph">
      <style:text-properties style:font-name-asian="Calibri" fo:font-size="10pt" style:font-size-asian="10pt"/>
    </style:style>
    <style:style style:name="P63"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text:span text:style-name="T8">DĖL PAKRUOJO RAJONO SAVIVALDYBĖS TURTO PERDAVIMO VALDYTI, NAUDOTI IR DISPONUOTI JUO PATIKĖJIMO TEISE PAKRUOJO RAJONO SAVIVALDYBĖS ADMINISTRACIJOS ROZALIMO SENIŪNIJAI</text:span></text:p>
      <text:p text:style-name="P9"/>
      <text:p text:style-name="P10">2021 m. birželio 23 d. Nr. T-185</text:p>
      <text:p text:style-name="P11">Pakruojis</text:p>
      <text:p text:style-name="P12"/>
      <text:p text:style-name="P13"><text:span text:style-name="T14">Vadovaudamasi Lietuvos Respublikos vietos savivaldos įstatymo 16 straipsnio 2 dalies 26 punktu, <text:s/>Lietuvos Respublikos valstybės ir savivaldybių turto valdymo, naudojimo ir disponavimo juo įstatymo 12 straipsnio 1 dalimi, Pakruojo rajono savivald</text:span><text:span text:style-name="T15">ybės tarybos 2019 m. lapkričio 27 d. sprendimu Nr. T-297 „Dėl Pakruojo rajono savivaldybei nuosavybės teise priklausančio turto valdymo, naudojimo ir disponavimo juo tvarkos aprašo patvirtinimo</text:span><text:span text:style-name="T16">“,</text:span><text:span text:style-name="T17"><text:s/></text:span><text:span text:style-name="T18">atsižvelgdama į Pakruojo rajono savivaldybės tarybos 2021 m.</text:span><text:span text:style-name="T19"><text:s/>vasario 25 d. sprendimą Nr. T-22 „Dėl Pakruojo rajono Žvirblonių vaikų darželio likvidavimo“, į Pakruojo rajono savivaldybės administracijos Rozalimo seniūnijos 2021 m. birželio 2 d. raštą Nr. S-90 „Dėl Pakruojo rajono savivaldybės turto“,<text:s/></text:span><text:span text:style-name="T20">Pakruojo rajono</text:span><text:span text:style-name="T21"><text:s/>savivaldybės taryba<text:s/></text:span><text:span text:style-name="T22">nusprendžia:</text:span></text:p>
      <text:p text:style-name="P23"><text:span text:style-name="T24">Perduoti Pakruojo rajono savivaldybei nuosavybės teise priklausantį<text:s/></text:span><text:span text:style-name="T25">ir šiuo metu Pakruojo rajono Žvirblonių vaikų darželio patikėjimo teise valdomą turtą – katilą „Kalvis 2-20“ (dešininis) (inventorinis Nr. 147004, įsigijimo data 2014 m. rugsėjo 26 d., įsigijimo vertė 1 158,48 Eur, likutinė vertė 2021 m. birželio 30 d. duo</text:span><text:span text:style-name="T26">menimis 0,00 Eur) ir plieninį dūmtraukį (inventorinis Nr.<text:s/></text:span><text:soft-page-break/><text:span text:style-name="T27">147005, įsigijimo data 2014 m. spalio 1 d., įsigijimo vertė 666,13 Eur, likutinė vertė 2021 m. birželio 30 d. duomenimis 0,00 Eur) – valdyti, naudoti ir disponuoti juo patikėjimo teise Pakruojo rajo</text:span><text:span text:style-name="T28">no savivaldybės administracijos Rozalimo seniūnijai jos<text:s/></text:span><text:span text:style-name="T29">įstatuose (nuostatuose) nustatytai<text:s/></text:span><text:span text:style-name="T30">veiklai</text:span><text:span text:style-name="T31"><text:s/>(funkcijoms)</text:span><text:span text:style-name="T32"><text:s/>vykdyti<text:s/></text:span><text:span text:style-name="T33">(įgyvendinti).</text:span></text:p>
      <text:p text:style-name="P34"><text:span text:style-name="T35">Šis sprendimas</text:span><text:span text:style-name="T36"><text:s/>gali būti skundžiamas Lietuvos Respublikos administracinių bylų teisenos įstatymo nustatyta tvarka Regionų</text:span><text:span text:style-name="T37"><text:s/>apygardos administraciniam teismui (RAAT). Skundas (prašymas, pareiškimas) gali būti paduodamas RAAT Kauno (A. Mickevičiaus g. 8A, 44312 Kaunas), Klaipėdos (Galinio Pylimo g. 9, 91230 Klaipėda), Panevėžio (Respublikos g. 62, 35158 Panevėžys) arba Šiaulių<text:s/></text:span><text:span text:style-name="T38">(Dvaro g. 80, 76298 Šiauliai) rūmuose per vieną mėnesį nuo skundžiamo individualaus teisės akto įteikimo suinteresuotai šaliai dieno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avivaldybės meras</text:span></text:p>
          </table:table-cell>
          <table:table-cell table:style-name="TableCell47">
            <text:p text:style-name="P48">Saulius Margis</text:p>
          </table:table-cell>
        </table:table-row>
      </table:table>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2-09-19T12:29:00Z</meta:creation-date>
    <dc:date>2022-09-19T12:29:00Z</dc:date>
    <meta:print-date>2021-06-04T10:05:00Z</meta:print-date>
    <meta:template xlink:href="Normal.dotm" xlink:type="simple"/>
    <meta:editing-cycles>2</meta:editing-cycles>
    <meta:editing-duration>PT0S</meta:editing-duration>
    <meta:document-statistic meta:page-count="2" meta:paragraph-count="29" meta:word-count="303" meta:character-count="2305" meta:row-count="45" meta:non-whitespace-character-count="2031"/>
  </office:meta>
</office:document-meta>
</file>