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name-asian="MS Mincho" fo:font-weight="bold" style:font-weight-asian="bold" fo:color="#000000" style:font-size-complex="12pt"/>
    </style:style>
    <style:style style:name="P9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line-height="150%" fo:text-indent="0.5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P33" style:parent-style-name="Normal" style:family="paragraph">
      <style:paragraph-properties fo:text-align="justify" fo:line-height="150%" fo:text-indent="0.543in"/>
      <style:text-properties style:font-style-complex="italic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P38" style:parent-style-name="Normal" style:family="paragraph">
      <style:paragraph-properties fo:text-align="justify" fo:line-height="150%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847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OJI RINKIMŲ KOMISIJA</text:p>
      <text:p text:style-name="P5"/>
      <text:p text:style-name="P6"/>
      <text:p text:style-name="P7">SPRENDIMAS</text:p>
      <text:p text:style-name="P8">DĖL DAIVOS RIKLIENĖS SOCIALINIO TINKLO PASKYROJE SKLEIDŽIAMOS POLITINĖS REKLAMOS IR NETEISĖTO NAUDOJIMOSI TARNYBINE PADĖTIMI</text:p>
      <text:p text:style-name="P9"/>
      <text:p text:style-name="P10"><text:span text:style-name="T11">2020 m. rugsėjo 10 d. Nr. Sp-</text:span><text:span text:style-name="T12">173</text:span></text:p>
      <text:p text:style-name="P13">Vilnius</text:p>
      <text:p text:style-name="P14"/>
      <text:p text:style-name="P15"><text:span text:style-name="T16">Lietuvos Respublikos vyriausioji rinkimų komisija, vadovaudamasi<text:s/></text:span><text:span text:style-name="T17">Lietuvos Respublikos Seimo rinkimų įstatymo 54 straipsnio 1 dalimi<text:s/></text:span><text:span text:style-name="T18">ir atsižvelgdama į<text:s/></text:span><text:span text:style-name="T19">Vyriausiosios rinkimų komisijos Politinių partijų ir politinių kampanijų finansavimo kontrolės s</text:span><text:span text:style-name="T20">kyriaus 2020 m. rugpjūčio 28 d. pažymą Nr. 3-75 (1.2) „Dėl Daivos Riklienės socialinio tinklo paskyroje skleidžiamos politinės reklamos ir neteisėto naudojimosi tarnybine padėtimi“ (pridedama),<text:s/></text:span><text:span text:style-name="T21">nusprendži</text:span><text:span text:style-name="T22">a:</text:span></text:p>
      <text:p text:style-name="P23"><text:span text:style-name="T24">1</text:span><text:span text:style-name="T25">. Pripažinti, kad Daiva Riklienė pažeidė<text:s/></text:span><text:span text:style-name="T26">Lietuvos Respublikos Seimo rinkimų įstatymo 54 straipsnio 1 dalį, pasinaudojusi einamomis pareigomis Vilkaviškio rajono savivaldybės administracijoje parengdama gyventojams aktualią informaciją (2020 m. gegužės 29 d. įrašą apie Vilkaviškio rajono sveikatos</text:span><text:span text:style-name="T27"><text:s/>priežiūros įstaigų veiklą) ir ją paskelbdama socialinio tinklo „Facebook“ „Politiko“ paskyroje kartu su Lietuvos socialdemokratų partijos platinta politine reklama – kvietimu pasirašyti peticiją, kad būtų baigtas karantinas.</text:span></text:p>
      <text:p text:style-name="P28"><text:span text:style-name="T29">2</text:span><text:span text:style-name="T30">. Nepripažinti, kad Daiva</text:span><text:span text:style-name="T31"><text:s/>Riklienė pažeidė Lietuvos Respublikos Seimo rinkimų įstatymo 54 straipsnio 1 dalį, pasidalindama socialinio tinklo „Facebook“ asmeninėje paskyroje viešai prieinama informacija 2020 m. birželio 2 d. įrašu apie vaikų socializacijos konkursą ir 2020 m. birže</text:span><text:span text:style-name="T32">lio 3 d. įrašu apie eismo saugumą Vilkaviškio mieste.<text:s/></text:span></text:p>
      <text:p text:style-name="P33"/>
      <text:p text:style-name="P34">Šis sprendimas gali būti skundžiamas Vilniaus apygardos administraciniam teismui per vieną mėnesį nuo sprendimo priėmimo.</text:p>
      <text:p text:style-name="P35"/>
      <text:p text:style-name="P36"/>
      <text:p text:style-name="P37"/>
      <text:p text:style-name="P38"><text:span text:style-name="T39">Pirminink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1"/>Laura Matjošaitytė</text:span>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OKHINA Viktorija</meta:initial-creator>
    <dc:creator>adlibuser</dc:creator>
    <meta:creation-date>2020-09-11T06:20:00Z</meta:creation-date>
    <dc:date>2020-09-11T06:20:00Z</dc:date>
    <meta:print-date>2020-08-31T05:52:00Z</meta:print-date>
    <meta:template xlink:href="Normal.dotm" xlink:type="simple"/>
    <meta:editing-cycles>2</meta:editing-cycles>
    <meta:editing-duration>PT0S</meta:editing-duration>
    <meta:user-defined meta:name="ContentTypeId">0x010100B85DA65E6CF7704F9FF062EFC4AA663E</meta:user-defined>
    <meta:document-statistic meta:page-count="1" meta:paragraph-count="11" meta:word-count="217" meta:character-count="1759" meta:row-count="47" meta:non-whitespace-character-count="1553"/>
  </office:meta>
</office:document-meta>
</file>