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style:line-height-at-least="0.2916in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2916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style:line-height-at-least="0.2916in" fo:text-indent="0.5in"/>
    </style:style>
    <style:style style:name="P49" style:parent-style-name="Normal" style:family="paragraph">
      <style:paragraph-properties fo:widows="0" fo:orphans="0" fo:text-align="justify" style:line-height-at-least="0.2916in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style:line-height-at-least="0.2916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style:line-height-at-least="0.2916in" fo:text-indent="0.5in"/>
    </style:style>
    <style:style style:name="P71" style:parent-style-name="Normal" style:family="paragraph">
      <style:paragraph-properties fo:text-align="justify" style:line-height-at-least="0.2916in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916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916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916in" fo:text-indent="0.5in"/>
    </style:style>
    <style:style style:name="P86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3.543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3.5437in"/>
        </style:tab-stops>
      </style:paragraph-properties>
    </style:style>
    <style:style style:name="P108" style:parent-style-name="Normal" style:family="paragraph">
      <style:paragraph-properties fo:widows="0" fo:orphans="0" fo:text-align="justify" style:line-height-at-least="0.2916in" fo:margin-left="1.3784in" fo:text-indent="-0.8784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style:line-height-at-least="0.2916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line-height-at-least="0.2916in" fo:text-indent="0.5in"/>
    </style:style>
    <style:style style:name="P118" style:parent-style-name="Normal" style:family="paragraph">
      <style:paragraph-properties fo:widows="0" fo:orphans="0" fo:text-align="justify" style:line-height-at-least="0.2916in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style:line-height-at-least="0.2916in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style:line-height-at-least="0.2916in" fo:text-indent="0.5in"/>
    </style:style>
    <style:style style:name="P126" style:parent-style-name="Normal" style:family="paragraph">
      <style:paragraph-properties fo:widows="0" fo:orphans="0" fo:text-align="justify" style:line-height-at-least="0.2916in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line-height-at-least="0.2916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style:line-height-at-least="0.2916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line-height-at-least="0.2916in" fo:text-indent="0.5in"/>
    </style:style>
    <style:style style:name="P141" style:parent-style-name="Normal" style:family="paragraph">
      <style:paragraph-properties fo:widows="0" fo:orphans="0" fo:text-align="justify" style:line-height-at-least="0.2916in" fo:text-indent="0.5in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style:line-height-at-least="0.2916in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NKARTINĖS IŠMOKOS VAIKAMS, SKIRTOS COVID-19 (KORONAVIRUSO INFEKCIJOS) PANDEMIJOS PADARINIAMS MAŽINTI,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9</text:span><text:span text:style-name="T23"><text:s/>d. Nr.<text:s/></text:span><text:span text:style-name="T24">XIII-303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</text:span><text:span text:style-name="T32">straipsnis.<text:s/></text:span><text:span text:style-name="T33">Įstatymo paskirtis ir taikymas<text:s/></text:span></text:p>
        <text:p text:style-name="P34"><text:span text:style-name="T35">1</text:span><text:span text:style-name="T36">. Šio įstatymo paskirtis – siekiant mažinti dėl COVID-19 (koronaviruso infekcijos) plitimo grėsmės visoje Lietuvos Respublikos teritorijoje<text:s/></text:span><text:span text:style-name="T37">paskelbtos ekstremaliosios situacijos ir karantino atsiradusius neigiamus ekonominius ir socialinius padarinius bei skatinti ekonomiką, nustatyti vienkartinės išmokos šeimoms, auginančioms vaikus ar įvaikius, ir tėvų globos netekusiems vaikams (toliau – vi</text:span><text:span text:style-name="T38">enkartinė išmoka) dydį, teisę ją gauti turinčius asmenis, vienkartinės išmokos skyrimo ir mokėjimo sąlygas, tvarką ir finansavimą.</text:span></text:p>
        <text:p text:style-name="P39"><text:span text:style-name="T40">2</text:span><text:span text:style-name="T41">.<text:s/></text:span><text:span text:style-name="T42">Šis įstatymas taikomas vaikams (asmenims), kuriems skiriama ir mokama Lietuvos Respublikos išmokų vaikams įstatymo 6 s</text:span><text:span text:style-name="T43">traipsnyje nurodyta išmoka vaikui.</text:span></text:p>
        <text:p text:style-name="P44"><text:span text:style-name="T45">3</text:span><text:span text:style-name="T46">. Šiame įstatyme vartojamos sąvokos suprantamos taip, kaip jos apibrėžtos Išmokų vaikams<text:s/></text:span><text:soft-page-break/><text:span text:style-name="T47">įstatyme.</text:span></text:p>
        <text:p text:style-name="P48"/>
        <text:p text:style-name="P49"><text:span text:style-name="T50">2</text:span><text:span text:style-name="T51"><text:s/>straipsnis.<text:s/></text:span><text:span text:style-name="T52">Vienkartinės išmokos dydis</text:span></text:p>
        <text:p text:style-name="P53"><text:span text:style-name="T54">1</text:span><text:span text:style-name="T55">. Kiekvienam vaikui (asmeniui), kuriam pagal Išmokų vaikams įsta</text:span><text:span text:style-name="T56">tymo 6 straipsnio 1 dalį skiriama ir mokama išmoka vaikui, skiriama 120 eurų vienkartinė išmoka.</text:span></text:p>
        <text:p text:style-name="P57"><text:span text:style-name="T58">2</text:span><text:span text:style-name="T59">. Kiekvienam vaikui (asmeniui), kuriam pagal Išmokų vaikams įstatymo 6 straipsnio 2 dalį papildomai skiriama ir mokama išmoka vaikui, skiriama 80 eurų vie</text:span><text:span text:style-name="T60">nkartinė išmoka.</text:span></text:p>
        <text:p text:style-name="P61"/>
        <text:p text:style-name="P62"><text:span text:style-name="T63">3</text:span><text:span text:style-name="T64"><text:s/>straipsnis.<text:s/></text:span><text:span text:style-name="T65">Teisė į vienkartinę išmoką</text:span></text:p>
        <text:p text:style-name="P66"><text:span text:style-name="T67">Teisę į vienkartinę išmoką turi šio įstatymo 1 straipsnio 2 dalyje nurodyti vaikai (asmenys), kuriems nuo 2020 m. kovo 16 d. iki 2020 m. gruodžio 31 d. buvo (yra) skirta šio įstatymo 1 <text:s/></text:span><text:span text:style-name="T68">straipsnio 2 dalyje nurodyta išmoka ar kurie nuo 2020 m. kovo 16 d. iki 2020 m. gruodžio 31 d. turėjo (turi) teisę gauti šio įstatymo 1 straipsnio 2 dalyje nurodytą išmoką, ir ji skiriama iki 2022 m. sausio 31 d. už jiems priklausantį laikotarpį nuo 2020 m</text:span><text:span text:style-name="T69">. kovo 16 d. iki 2020 m. gruodžio 31 d.</text:span></text:p>
        <text:p text:style-name="P70"/>
        <text:p text:style-name="P71"><text:span text:style-name="T72">4</text:span><text:span text:style-name="T73"><text:s/>straipsnis.<text:s/></text:span><text:span text:style-name="T74">Vienkartinės išmokos mokėjimo terminai</text:span></text:p>
        <text:p text:style-name="P75"><text:span text:style-name="T76">1</text:span><text:span text:style-name="T77">. V</text:span><text:span text:style-name="T78">aikams (asmenims), kuriems nuo 2020 m. kovo 16 d. iki 2020 m. birželio 30 d. paskirta šio įstatymo 1 straipsnio 2 dalyje nurodyta išmoka,<text:s/></text:span><text:span text:style-name="T79">vienkartinė išmoka išmokama ne vėliau kaip iki 2020 m. liepos 31 d.<text:s/></text:span></text:p>
        <text:p text:style-name="P80"><text:span text:style-name="T81">2</text:span><text:span text:style-name="T82">.<text:s/></text:span><text:span text:style-name="T83">Jeigu šio įstatymo 1 straipsnio 2 dalyje nurodyta išmoka vaikui (asmeniui) skiriama 2020 m. liepos ar vėlesniais mėnesiais, bet ne vėliau kaip iki 2022 m. sausio 31 d., jam priklau</text:span><text:span text:style-name="T84">santi vienkartinė išmoka išmokama tą patį mėnesį, kurį vaikui (asmeniui) mokama šio įstatymo 1 straipsnio 2 dalyje nurodyta išmoka, bet ne vėliau kaip iki 2022 m. vasario 25 d.</text:span></text:p>
        <text:p text:style-name="P85"/>
        <text:p text:style-name="P86"><text:span text:style-name="T87">5</text:span><text:span text:style-name="T88"><text:s/>straipsnis.<text:s/></text:span><text:span text:style-name="T89">Vienkartinės išmokos skyrimas ir mokėjimas</text:span></text:p>
        <text:p text:style-name="P90"><text:span text:style-name="T91">1</text:span><text:span text:style-name="T92">. Vienkart</text:span><text:span text:style-name="T93">inę<text:s/></text:span><text:span text:style-name="T94">išmoką skiria ir moka savivaldybių administracijos, vadovaudamosi šiuo įstatymu, I</text:span><text:span text:style-name="T95">šmokų vaikams įstatyme ir Vyriausybės patvirtintuose Išmokų vaikams skyrimo ir mokėjimo nuostatuose nustatyta tvarka be atskiro prašymo.</text:span></text:p>
        <text:p text:style-name="P96"><text:span text:style-name="T97">2</text:span><text:span text:style-name="T98">. Vienkartinė išmoka vaikui<text:s/></text:span><text:span text:style-name="T99">(asmeniui) mokama tokia pačia tvarka, kuria jam yra (buvo) mokama šio įstatymo 1 straipsnio 2 dalyje nurodyta išmoka.</text:span></text:p>
        <text:p text:style-name="P100"><text:span text:style-name="T101">3</text:span><text:span text:style-name="T102">. Asmenims, patiriantiems socialinę riziką, vienkartinė išmoka teikiama Išmokų vaikams įstatymo 19 straipsnyje nustatyta tvarka.<text:s/></text:span></text:p>
        <text:p text:style-name="P103"><text:span text:style-name="T104">4</text:span><text:span text:style-name="T105">. Jeigu vaikas (asmuo), kuris<text:s/></text:span><text:span text:style-name="T106">turėjo teisę gauti vienkartinę išmoką, mirė, buvo pripažintas nežinia kur esančiu ar paskelbtas mirusiu ir vienkartinė išmoka jam nebuvo išmokėta, ši išmoka nemokama. Teisė gauti vienkartinę išmoką nepaveldima.<text:s/></text:span></text:p>
        <text:p text:style-name="P107"/>
        <text:p text:style-name="P108"><text:span text:style-name="T109">6</text:span><text:span text:style-name="T110"><text:s/>str</text:span><text:span text:style-name="T111">aipsnis.<text:s/></text:span><text:span text:style-name="T112">Vienkartinės išmokos<text:s/></text:span><text:span text:style-name="T113">ir kitų vaikui (asmeniui) priklausančių išmokų ar kompensacijų santykis<text:s/></text:span></text:p>
        <text:p text:style-name="P114"><text:span text:style-name="T115">Pagal šį įstatymą mokama vienkartinė išmoka neturi įtakos kitoms vaikui (asmeniui) pagal įstatymus priklausančioms kas mėnesį mokamoms išmokoms ir (ar)</text:span><text:span text:style-name="T116"><text:s/>kompensacijoms, taip pat skiriamai piniginei socialinei paramai ir apmokėjimui už socialines paslaugas.<text:s/></text:span></text:p>
        <text:p text:style-name="P117"/>
        <text:p text:style-name="P118"><text:span text:style-name="T119">7</text:span><text:span text:style-name="T120"><text:s/>straipsnis.<text:s/></text:span><text:span text:style-name="T121">Išskaitos iš vienkartinės išmokos</text:span></text:p>
        <text:p text:style-name="P122"><text:span text:style-name="T123">Išskaitos iš vienkartinės išmokos pagal vykdomuosius dokumentus ir (ar) savivaldybių administ</text:span><text:span text:style-name="T124">racijų direktorių sprendimus nedaromos.<text:s/></text:span></text:p>
        <text:p text:style-name="P125"/>
        <text:p text:style-name="P126"><text:span text:style-name="T127">8</text:span><text:span text:style-name="T128"><text:s/>straipsnis.<text:s/></text:span><text:span text:style-name="T129">Vienkartinių išmokų finansavimo šaltinis</text:span></text:p>
        <text:p text:style-name="P130"><text:span text:style-name="T131">1</text:span><text:span text:style-name="T132">. Vienkartinės išmokos<text:s/></text:span><text:span text:style-name="T133">mokamos iš valstybės biudžeto lėšų.</text:span></text:p>
        <text:p text:style-name="P134"><text:span text:style-name="T135">2</text:span><text:span text:style-name="T136">.<text:s/></text:span><text:span text:style-name="T137">Valstybės biudžeto lėšų vienkartinėms išmokoms mokėti ir administruoti<text:s/></text:span><text:span text:style-name="T138">paskirstymas, pervedimas, tikslinimas, naudojimas, atsiskaitymas už jas ir kontrolė vyksta I</text:span><text:span text:style-name="T139">šmokų vaikams įstatymo 4 straipsnyje nustatyta tvarka.</text:span></text:p>
        <text:p text:style-name="P140"/>
        <text:p text:style-name="P141"><text:span text:style-name="T142">9</text:span><text:span text:style-name="T143"><text:s/>straipsnis.<text:s/></text:span><text:span text:style-name="T144">Įstatymo galiojimas</text:span></text:p>
        <text:p text:style-name="P145"><text:span text:style-name="T146">Šis įstatymas galioja iki 2022 m. vasario 25 d.</text:span></text:p>
        <text:p text:style-name="P147"/>
        <text:p text:style-name="P148"><text:span text:style-name="T149">Skelbiu šį Li</text:span><text:span text:style-name="T150">etuvos Respublikos Seimo priimtą įstatymą.</text:span></text:p>
        <text:p text:style-name="P151"/>
        <text:p text:style-name="P152"/>
        <text:p text:style-name="P153"/>
        <text:p text:style-name="P154"><text:span text:style-name="T155">Respublikos Prezidentas</text:span><text:span text:style-name="T156"><text:tab/></text:span><text:span text:style-name="T1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2-25T22:31:00Z</meta:creation-date>
    <dc:date>2022-02-25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554" meta:character-count="4498" meta:row-count="142" meta:non-whitespace-character-count="3990"/>
  </office:meta>
</office:document-meta>
</file>