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variant="small-caps" fo:language="en" fo:country="US" style:language-asian="lt" style:country-asian="LT"/>
    </style:style>
    <style:style style:name="T17" style:parent-style-name="DefaultParagraphFont" style:family="text">
      <style:text-properties style:font-name="Times New Roman Bold" fo:font-weight="bold" style:font-weight-asian="bold" fo:text-transform="uppercase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fo:font-variant="small-caps" fo:language="en" fo:country="US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variant="small-caps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indent="0.4923in"/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p text:style-name="P13"/>
      <text:p text:style-name="P14">SPRENDIMAS</text:p>
      <text:p text:style-name="P15"><text:span text:style-name="T16">DĖL<text:s/></text:span><text:span text:style-name="T17">Joniškio rajono</text:span><text:span text:style-name="T18"><text:s/>SAVIVALDYBĖS NARKOTIKŲ KONTROLĖS</text:span></text:p>
      <text:p text:style-name="P19"><text:span text:style-name="T20">KOMISIJOS SUDARYMO</text:span></text:p>
      <text:p text:style-name="P21"/>
      <text:p text:style-name="P22">2017 m. spalio 26 d. <text:s/>Nr. T-236</text:p>
      <text:p text:style-name="P23">Joniškis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6 punktu, 18 straipsnio 1 dalimi, Joniškio rajono savivaldybės narkotikų kontrolės komisijos nuostatų, patvirtintų Joniškio rajono savivaldybės tarybos 2004 m. sausio 22 d. sprendimu Nr</text:span><text:span text:style-name="T29">. T-16, 7, 8, 9 punktais, Joniškio rajono savivaldybės taryba n u s p r e n d ž i a:</text:span></text:p>
      <text:p text:style-name="P30"><text:span text:style-name="T31">1</text:span><text:span text:style-name="T32">. Sudaryti trejiems metams šios sudėties Joniškio rajono savivaldybės narkotikų kontrolės komisiją:</text:span></text:p>
      <text:p text:style-name="P33"><text:span text:style-name="T34">Laima Klemienė – Joniškio rajono savivaldybės administracijos<text:s/></text:span><text:span text:style-name="T35">Socialinės paramos ir sveikatos skyriaus vedėja</text:span><text:span text:style-name="T36"><text:s/></text:span><text:span text:style-name="T37">(komisijos pirmininkė);</text:span></text:p>
      <text:p text:style-name="P38">Daiva Zikienė – Joniškio rajono savivaldybės administracijos Infrastruktūros skyriaus Viešosios tvarkos poskyrio vedėja (komisijos pirmininko pavaduotoja);</text:p>
      <text:p text:style-name="P39">Dalia Adomaitienė – Šiaulių<text:s/>apygardos probacijos tarnybos Probacijos skyriaus vyresnioji specialistė;</text:p>
      <text:p text:style-name="P40">Janina Augustinaitienė – Joniškio rajono savivaldybės administracijos Joniškio seniūnė;</text:p>
      <text:p text:style-name="P41">Justina Čepulytė – Joniškio „Aušros“ gimnazijos psichologė;</text:p>
      <text:p text:style-name="P42">Daina Kaminskienė – Šiaulių apskrities vyriausiojo policijos komisariato Joniškio rajono policijos komisariato Veiklos skyriaus vyriausioji tyrėja;</text:p>
      <text:p text:style-name="P43">Leonas Karaliūnas – Joniškio rajono savivaldybės administracijos Švietimo, kultūros ir sporto skyriaus vyriausiasis specialistas;</text:p>
      <text:p text:style-name="P44">Aušra Maskoliūnienė – viešosios įstaigos Joniškio psichikos sveikatos centro socialinė darbuotoja;<text:s/></text:p>
      <text:p text:style-name="P45">Lina Martinaitienė – Joniškio rajono savivaldybės visuomenės sveikatos biuro direktorė;</text:p>
      <text:p text:style-name="P46">Erika Šivickaitė – Joniškio rajono savivaldybės administracijos Švietimo, kultūros ir sporto skyriaus vyriausioji specialistė;</text:p>
      <text:p text:style-name="P47">Saulius Kužmarskis – Joniškio rajono savivaldybės administracijos Žagarės seniūnas;</text:p>
      <text:p text:style-name="P48"><text:span text:style-name="T49">Stasė Tamulionė –<text:s/></text:span><text:span text:style-name="T50">Joniškio rajono savivaldybės tarybos Socialinių ir sveikatos reikalų komiteto narė;</text:span></text:p>
      <text:p text:style-name="P51"><text:span text:style-name="T52">Olga Vaičiūnienė – Joni</text:span><text:span text:style-name="T53">škio rajono savivaldybės administracijos Vaiko teisių apsaugos skyriaus vedėja.</text:span></text:p>
      <text:p text:style-name="P54"><text:span text:style-name="T55">2</text:span><text:span text:style-name="T56">. Pripažinti netekusį galios Joniškio rajono savivaldybės tarybos 2014 m. gegužės 21 d. sprendimą Nr. T-203 „Dėl Joniškio rajono savivaldybės narkotikų kontrolės komisijos</text:span><text:span text:style-name="T57"><text:s/>sudarymo“ su visais pakeitimais.</text:span></text:p>
      <text:p text:style-name="P58"/>
      <text:p text:style-name="P59">Šis sprendimas gali būti skundžiamas Lietuvos Respublikos administracinių bylų teisenos įstatymo ar Lietuvos Respublikos civilinio proceso kodekso nustatyta tvarka ir sąlygomis.</text:p>
      <text:p text:style-name="P60"/>
      <text:p text:style-name="P61"/>
      <text:p text:style-name="Normal"><text:span text:style-name="T62">Savivaldybės mero pavaduotoja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Vaida</text:span><text:span text:style-name="T68"><text:s/>Alek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1-17T11:47:00Z</meta:creation-date>
    <dc:date>2017-11-17T11:4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90" meta:character-count="2475" meta:row-count="63" meta:non-whitespace-character-count="2212"/>
  </office:meta>
</office:document-meta>
</file>