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name-asian="NSimSun" style:font-style-complex="italic" style:letter-kerning="true" style:font-size-complex="12pt" style:language-asian="lt" style:country-asian="LT" style:language-complex="hi" style:country-complex="IN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name-asian="NSimSun" fo:font-style="italic" style:font-style-asian="italic" style:font-style-complex="italic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name-asian="NSimSun" fo:font-style="italic" style:font-style-asian="italic" style:letter-kerning="true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name-asian="NSimSun" fo:font-style="italic" style:font-style-asian="italic" style:letter-kerning="tru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name-asian="NSimSun" fo:font-style="italic" style:font-style-asian="italic" style:letter-kerning="true" style:font-size-complex="12pt" style:language-asian="lt" style:country-asian="LT" style:language-complex="hi" style:country-complex="IN"/>
    </style:style>
    <style:style style:name="T50" style:parent-style-name="DefaultParagraphFont" style:family="text">
      <style:text-properties style:font-name-asian="NSimSun" style:font-style-complex="italic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52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T53" style:parent-style-name="DefaultParagraphFont" style:family="text">
      <style:text-properties style:font-name-asian="NSimSun" fo:font-style="italic" style:font-style-asian="italic" style:letter-kerning="true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NSimSun" fo:letter-spacing="0.0416in" style:letter-kerning="true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58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P59" style:parent-style-name="Normal" style:family="paragraph">
      <style:paragraph-properties fo:text-align="justify" fo:line-height="150%" fo:text-indent="0.5in"/>
      <style:text-properties fo:hyphenate="false"/>
    </style:style>
    <style:style style:name="T60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61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P62" style:parent-style-name="Normal" style:family="paragraph">
      <style:paragraph-properties fo:text-align="justify" fo:line-height="150%" fo:text-indent="0.5in"/>
      <style:text-properties fo:hyphenate="false"/>
    </style:style>
    <style:style style:name="T63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P64" style:parent-style-name="Normal" style:family="paragraph">
      <style:paragraph-properties fo:text-align="justify" fo:line-height="150%" fo:text-indent="0.5in"/>
      <style:text-properties fo:hyphenate="false"/>
    </style:style>
    <style:style style:name="P65" style:parent-style-name="Normal" style:family="paragraph">
      <style:paragraph-properties fo:text-align="justify" fo:line-height="150%" fo:text-indent="0.5in"/>
      <style:text-properties fo:hyphenate="false"/>
    </style:style>
    <style:style style:name="T66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67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P68" style:parent-style-name="Normal" style:family="paragraph">
      <style:paragraph-properties fo:text-align="justify" fo:line-height="150%" fo:text-indent="0.5in"/>
      <style:text-properties fo:hyphenate="false"/>
    </style:style>
    <style:style style:name="T69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P70" style:parent-style-name="Normal" style:family="paragraph">
      <style:paragraph-properties fo:text-align="justify" fo:line-height="150%" fo:text-indent="0.5in"/>
      <style:text-properties fo:hyphenate="false"/>
    </style:style>
    <style:style style:name="T71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72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7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P79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T80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81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8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8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2 METŲ PASKELBIMO LIETUVOS JAUNIMO METAIS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13</text:span><text:span text:style-name="T28"><text:s/>d. Nr.<text:s/></text:span><text:span text:style-name="T29">XIV-31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<text:s/>į tai, kad 2022 metais Lietuvos jaunimas minės dvi svarbias sukaktis: Lietuvos jaunimo organizacijų tarybos trisdešimtmetį ir Pasaulio lietuvių jaunimo sąjungos įsteigimo penkiasdešimtmetį;</text:span></text:p>
        <text:p text:style-name="P39"><text:span text:style-name="T40">įvertindamas<text:s/></text:span><text:span text:style-name="T41">Lietuvos jaunimo organizacijų tarybos</text:span><text:span text:style-name="T42"><text:s/>narių ir P</text:span><text:span text:style-name="T43">asaulio lietuvių jaunimo sąjungos</text:span><text:span text:style-name="T44"><text:s/>istorinį indėlį prisidedant prie Lietuvos jaunimo vienijimo Lietuvoje ir pasaulyje bei jaunimo politikos formavimo</text:span><text:span text:style-name="T45">;</text:span></text:p>
        <text:p text:style-name="P46"><text:span text:style-name="T47">reikšdamas<text:s/></text:span><text:span text:style-name="T48">susirūpinimą</text:span><text:span text:style-name="T49"><text:s/></text:span><text:span text:style-name="T50">dėl</text:span><text:span text:style-name="T51"><text:s/>pasaulį veikiančios COVID-19 pandemijos ekonominių ir socialinių pasekmių savarankišką gyvenimą pradedantiems jaunuoliams – jų sveikatai, įsitvirtinimui Lietuvoje, pilietiniam aktyvumui;</text:span></text:p>
        <text:p text:style-name="P52"><text:span text:style-name="T53">siekdamas</text:span><text:span text:style-name="T54"><text:s/>atkreipti dėmesį į Lietuvos<text:s/></text:span><text:span text:style-name="T55">jaunimo politikos tikslus ir Lietuvos jaunimo problemas šalyje ir užsienyje,<text:s/></text:span><text:span text:style-name="T56">nutari</text:span><text:span text:style-name="T57">a:</text:span></text:p>
        <text:p text:style-name="P58"/>
        <text:p text:style-name="P59"><text:span text:style-name="T60">1</text:span><text:span text:style-name="T61"><text:s/>straipsnis.</text:span></text:p>
        <text:p text:style-name="P62"><text:span text:style-name="T63">Paskelbti 2022 metus Lietuvos jaunimo metais.</text:span></text:p>
        <text:p text:style-name="P64"/>
        <text:p text:style-name="P65"><text:span text:style-name="T66">2</text:span><text:span text:style-name="T67"><text:s/>straipsnis.</text:span></text:p>
        <text:p text:style-name="P68"><text:span text:style-name="T69">Pasiūlyti Lietuvos Respublikos Vyriausybei:</text:span></text:p>
        <text:p text:style-name="P70"><text:span text:style-name="T71">1</text:span><text:span text:style-name="T72">)<text:s/></text:span><text:span text:style-name="T73">iki 2021 m. spalio<text:s/></text:span><text:span text:style-name="T74">1<text:s/></text:span><text:span text:style-name="T75">d. parengti<text:s/></text:span><text:span text:style-name="T76">Lietuvos jaunimo<text:s/></text:span><text:span text:style-name="T77">metų<text:s/></text:span><text:span text:style-name="T78">programą ir ją patvirtinti;</text:span></text:p>
        <text:p text:style-name="P79"><text:span text:style-name="T80">2</text:span><text:span text:style-name="T81">) 2022 metų valstybės biudžete numatyti lėšų Vyriausybės patvirtintai</text:span><text:span text:style-name="T82"><text:s/></text:span><text:span text:style-name="T83">Lietuvos jaunimo<text:s/></text:span><text:span text:style-name="T84">metų programai įgyvendinti</text:span><text:span text:style-name="T85">.</text:span></text:p>
        <text:p text:style-name="P86"/>
        <text:p text:style-name="P87"/>
        <text:p text:style-name="P88"><text:span text:style-name="T89">Seimo Pirmininkė</text:span><text:span text:style-name="T90"><text:tab/></text:span><text:span text:style-name="T9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7T19:40:00Z</meta:creation-date>
    <dc:date>2021-05-17T19:40:00Z</dc:date>
    <meta:print-date>2021-05-13T12:5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1" meta:character-count="1304" meta:row-count="48" meta:non-whitespace-character-count="1168"/>
  </office:meta>
</office:document-meta>
</file>