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tab-stops>
          <style:tab-stop style:type="left" style:position="0.5909in"/>
          <style:tab-stop style:type="left" style:position="0.7875in"/>
          <style:tab-stop style:type="left" style:position="1.6736in"/>
          <style:tab-stop style:type="left" style:position="1.772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4097in" fo:text-indent="0.3979in">
        <style:tab-stops>
          <style:tab-stop style:type="left" style:position="0.62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7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672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5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672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58in">
        <style:tab-stops>
          <style:tab-stop style:type="left" style:position="0.672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58in">
        <style:tab-stops>
          <style:tab-stop style:type="left" style:position="0.6729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672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555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left" style:position="2.759in"/>
          <style:tab-stop style:type="left" style:position="4.3368in"/>
        </style:tab-stops>
      </style:paragraph-properties>
    </style:style>
    <style:style style:name="P78" style:parent-style-name="Normal" style:family="paragraph">
      <style:paragraph-properties fo:text-align="justify">
        <style:tab-stops>
          <style:tab-stop style:type="left" style:position="0.3777in"/>
          <style:tab-stop style:type="left" style:position="3.3472in"/>
          <style:tab-stop style:type="left" style:position="5.0201in"/>
        </style:tab-stops>
      </style:paragraph-properties>
      <style:text-properties style:font-size-complex="12pt"/>
    </style:style>
    <style:style style:name="P79" style:parent-style-name="Normal" style:family="paragraph">
      <style:paragraph-properties fo:text-align="justify">
        <style:tab-stops>
          <style:tab-stop style:type="left" style:position="2.759in"/>
          <style:tab-stop style:type="left" style:position="4.3368in"/>
        </style:tab-stops>
      </style:paragraph-properties>
      <style:text-properties style:font-size-complex="12pt"/>
    </style:style>
    <style:style style:name="P80" style:parent-style-name="Normal" style:family="paragraph">
      <style:paragraph-properties>
        <style:tab-stops>
          <style:tab-stop style:type="left" style:position="5.414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7708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
      <text:p text:style-name="P15"><text:span text:style-name="T16">ĮSAKYMAS</text:span></text:p>
      <text:p text:style-name="P17">DĖL VALSTYBINĖS MOKESČIŲ INSPEKCIJOS PRIE LIETUVOS RESPUBLIKOS FINANSŲ MINISTERIJOS VIRŠININKO 2004 KOVO 22 D. ĮSAKYMO NR. VA-37 „DĖL METINĖS NENUOLATINIO LIETUVOS GYVENTOJO INDIVIDUALIOS VEIKLOS PER NUOLATINĘ BAZĘ LIETUVOJE PAJAMŲ DEKLARACIJOS FR0531 FORMOS IR JOS PRIEDO FR0531V FORMOS BEI JŲ UŽPILDYMO IR TEIKIMO TAISYKLIŲ PATVIRTINIMO“ PAKEITIMO<text:s/></text:p>
      <text:p text:style-name="P18"/>
      <text:p text:style-name="P19"/>
      <text:p text:style-name="P20">2023 m. lapkričio 13 d. Nr.<text:s/>VA-81</text:p>
      <text:p text:style-name="P21">Vilnius</text:p>
      <text:p text:style-name="P22"/>
      <text:p text:style-name="Normal"/>
      <text:p text:style-name="P23"><text:span text:style-name="T24">1</text:span><text:span text:style-name="T25">.</text:span><text:span text:style-name="T26"><text:tab/></text:span><text:span text:style-name="T27">Pakeičiu</text:span><text:span text:style-name="T28"><text:s/>Metinės nenuolatinio Lietuvos gyventojo individualios veiklos per nuolatinę bazę Lietuvoje pajamų deklaracijos FR0531 formos ir jos priedo FR0531V formos užpildymo ir teikimo taisykles, patvirtintas Valstybinės mokesčių inspekcijos prie Lietuvos Respublikos finansų ministerijos viršininko 2004 m. kovo 22 d. įsakymu Nr. VA-37 „Dėl Metinės nenuolatinio<text:s/></text:span><text:soft-page-break/><text:span text:style-name="T29">Lietuvos gyventojo individualios veiklos per nuolatinę bazę Lietuvoje pajamų deklaracijos FR0531 formos ir jos priedo FR0531V formos bei jų užpildymo ir teikimo taisyklių patvirtinimo“ (toliau – Taisyklės):<text:s/></text:span></text:p>
      <text:p text:style-name="P30"><text:span text:style-name="T31">1.1</text:span><text:span text:style-name="T32">. Pakeičiu 10 punktą ir jį išdėstau taip:<text:s/></text:span></text:p>
      <text:p text:style-name="P33"><text:span text:style-name="T34">„</text:span><text:span text:style-name="T35">10</text:span><text:span text:style-name="T36">.<text:s/></text:span><text:span text:style-name="T37">Deklaracija mokesčių administratoriui gali būti pateikta tokiais būdais:</text:span></text:p>
      <text:p text:style-name="P38"><text:span text:style-name="T39">10.1</text:span><text:span text:style-name="T40">.<text:s/></text:span><text:span text:style-name="T41">pateikta elektroniniu būdu per Valstybinės mokesčių inspekcijos Elektroninio deklaravimo informacinę sistemą (</text:span><text:span text:style-name="T42">http://deklaravimas.vmi.lt</text:span><text:span text:style-name="T43">), vadovaujantis Valstybinės mokesčių inspekcijos Elektroninio deklaravimo informacinės sistemos naudojimo taisyklėmis, patvirtintomis Valstybinės mokesčių inspekcijos prie Lietuvos Respublikos finansų ministerijos viršininko 2021 m. spalio 26 d. įsakymu Nr. VA-72 „</text:span><text:span text:style-name="T44">Dėl Valstybinės mokesčių inspekcijos Elektroninio deklaravimo informacinės sistemos naudojimo taisyklių patvirtinimo“</text:span><text:span text:style-name="T45">;<text:s/></text:span></text:p>
      <text:p text:style-name="P46"><text:span text:style-name="T47">10.2</text:span><text:span text:style-name="T48">. popierinė deklaracija tiesiogiai pristatyta arba atsiųsta paštu į bet kurią apskrities valstybinę mokesčių inspekciją.“<text:s/></text:span></text:p>
      <text:p text:style-name="P49"><text:span text:style-name="T50">1.2</text:span><text:span text:style-name="T51">. Pakeičiu 26 punktą ir jį išdėstau taip:</text:span></text:p>
      <text:p text:style-name="P52"><text:span text:style-name="T53">„</text:span><text:span text:style-name="T54">26</text:span><text:span text:style-name="T55">. FR0531V priedo laukelyje VA „Taikomas apskaitos principas“ langelis „Kaupimo“ turi būti pažymimas „X“ ženklu, kai individualią veiklą per nuolatinę bazę Lietuvoje vykdantis nenuolatinis Lietuvos gyventojas taiko pajamų kaupimo apskaitos principą. Langelį „Kaupimo“ turi pažymėti nenuolatinis Lietuvos gyventojas, įregistruotas PVM mokėtoju arba per nuolatinę bazę Lietuvoje vykdomai individualiai veiklai priskyręs toje veikloje naudojamą ilgalaikį turtą. K</text:span><text:span text:style-name="T56">iti nenuolatiniai Lietuvos gyventojai, vykdantys individualią veiklą per nuolatinę bazę Lietuvoje, nuo 2023 m. ar vėlesnio mokestinio laikotarpio turi pažymėti langelį „Kaupimo“, jeigu yra pasirinkę individualios veiklos pajamas pripažinti, taikydami kaupimo apskaitos principą</text:span><text:span text:style-name="T57">.<text:s/></text:span></text:p>
      <text:p text:style-name="P58"><text:span text:style-name="T59">Pinigų apskaitos principą taikantis nenuolatinis Lietuvos gyventojas „X“ ženklu turi pažymėti langelį „Pinigų“.“<text:s/></text:span></text:p>
      <text:p text:style-name="P60"><text:span text:style-name="T61">1.3</text:span><text:span text:style-name="T62">. Pakeičiu 33 punktą ir jį išdėstau taip:</text:span></text:p>
      <text:p text:style-name="P63"><text:span text:style-name="T64">„</text:span><text:span text:style-name="T65">33</text:span><text:span text:style-name="T66">. Deklaracijos 23 laukelyje turi būti įrašomas Lietuvoje esančiame banke ar kitoje kredito įstaigoje nenuolatinio Lietuvos gyventojo turimos sąskaitos, į kurią jis prašo grąžinti permokėtą deklaracijos 20 laukelyje nurodytą sumą (sumas), numeris.</text:span></text:p>
      <text:p text:style-name="P67"><text:span text:style-name="T68">Kai nenuolatinis Lietuvos gyventojas pageidauja, kad į Lietuvos Respublikos biudžetą permokėta pajamų mokesčio suma jam būtų grąžinta į užsienio banke esančią jo sąskaitą, jis deklaracijos 23 laukelio neužpildo. Tokiu atveju į Lietuvos Respublikos biudžetą permokėta pajamų mokesčio suma į užsienio valstybės banke esančią sąskaitą pervedama, kai nenuolatinis Lietuvos gyventojas pateikia užpildytą Prašymo grąžinti (įskaityti) permoką (skirtumą) ar nepagrįstai išieškotas sumas FR0781 formą, patvirtintą Valstybinės mokesčių inspekcijos prie Lietuvos Respublikos finansų ministerijos viršininko 2004 m. gruodžio 7 d. įsakymu Nr. VA-186 „Dėl Mokesčių mokėtojo permokos (skirtumo) ar nepagrįstai išieškotų sumų grąžinimo (įskaitymo)“.</text:span></text:p>
      <text:p text:style-name="P69"><text:span text:style-name="T70">1.4</text:span><text:span text:style-name="T71">. Pripažįstu netekusia galios 34 punkto trečiąją pastraipą.</text:span></text:p>
      <text:p text:style-name="P72"><text:span text:style-name="T73">2</text:span><text:span text:style-name="T74">. <text:s/></text:span><text:span text:style-name="T75">Nustata</text:span><text:span text:style-name="T76">u, kad pagal Taisykles užpildyta Metinės nenuolatinio Lietuvos gyventojo individualios veiklos per nuolatinę bazę Lietuvoje pajamų deklaracijos FR0531 forma ir jos priedo FR0531V forma mokesčių administratoriui teikiama, deklaruojant nenuolatinio Lietuvos gyventojo individualios veiklos per nuolatinę bazę Lietuvoje 2023 metais ir vėlesniais mokestiniais laikotarpiais gautas (uždirbtas) pajamas.<text:s/></text:span></text:p>
      <text:p text:style-name="P77"/>
      <text:p text:style-name="P78"/>
      <text:p text:style-name="P79"/>
      <text:p text:style-name="P80"><text:span text:style-name="T81">Viršininkė <text:s text:c="3"/></text:span><text:span text:style-name="T82"><text:tab/></text:span><text:span text:style-name="T83"><text:s text:c="3"/>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Kononenko</meta:initial-creator>
    <dc:creator>adlibuser</dc:creator>
    <meta:creation-date>2023-11-14T09:01:00Z</meta:creation-date>
    <dc:date>2023-11-14T09:01:00Z</dc:date>
    <meta:print-date>2015-10-23T06:49:00Z</meta:print-date>
    <meta:template xlink:href="Normal.dotm" xlink:type="simple"/>
    <meta:editing-cycles>2</meta:editing-cycles>
    <meta:editing-duration>PT0S</meta:editing-duration>
    <meta:document-statistic meta:page-count="3" meta:paragraph-count="8" meta:word-count="649" meta:character-count="4344" meta:row-count="30" meta:non-whitespace-character-count="3703"/>
  </office:meta>
</office:document-meta>
</file>