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2152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923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4923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4923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4923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923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4923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4923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4923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 fo:hyphenate="false"/>
    </style:style>
    <style:style style:name="P103" style:parent-style-name="Normal" style:family="paragraph">
      <style:paragraph-properties fo:text-align="justify" fo:line-height="150%" fo:text-indent="0.4923in"/>
      <style:text-properties fo:hyphenate="false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line-height="150%"/>
      <style:text-properties fo:hyphenate="false"/>
    </style:style>
    <style:style style:name="P106" style:parent-style-name="Normal" style:family="paragraph">
      <style:paragraph-properties fo:text-align="justify" fo:line-height="150%"/>
      <style:text-properties fo:hyphenate="false"/>
    </style:style>
    <style:style style:name="P107" style:parent-style-name="Normal" style:family="paragraph">
      <style:paragraph-properties fo:text-align="justify" fo:line-height="150%"/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POLITINĖS REKLAMOS APIE KANDIDATĄ Į RESPUBLIKOS PREZIDENTUS MINDAUGĄ PUIDOKĄ SKLEIDIMO MARIUI GABRILAVIČIUI PRIKLAUSANČIOSE VISUOMENĖS INFORMAVIMO PRIEMONĖSE</text:p>
      <text:p text:style-name="P17"/>
      <text:p text:style-name="P18">2020 m. gegužės 5 d. Nr. Sp-54</text:p>
      <text:p text:style-name="P19">Vilnius</text:p>
      <text:p text:style-name="P20"/>
      <text:p text:style-name="P21"><text:span text:style-name="T22">Lietuvos Respublikos vyriausioji rinkimų komisija, vadovaudamasi Lietuvos Respublikos Prezidento rinkimų įstatymo 49 straipsnio 1 dalimi, Lietuvos Respublikos savivaldybių tarybų rinkimų įstatymo 49 straipsnio 1 dali</text:span><text:span text:style-name="T23">mi, Lietuvos Respublikos politinių kampanijų finansavimo ir finansavimo kontrolės įstatymo 2 straipsnio 8 dalimi, 8 straipsniu, 10 straipsnio 6, 7, 8, 9 ir 11 dalimis, 14 straipsnio 1 dalimi ir 4 dalies 1 punktu, 15 straipsnio 1 ir 2 dalimis, 16 straipsnio</text:span><text:span text:style-name="T24"><text:s/>2 dalies 1 punktu, 4 ir 6 dalimis ir atsižvelgdama į Vyriausiosios rinkimų komisijos Politinių partijų ir politinių kampanijų finansavimo kontrolės skyriaus 2020 m. kovo 6 d. pažymą Nr. 3-35 (1.2) „Dėl politinės reklamos apie kandidatą į Respublikos Prezi</text:span><text:span text:style-name="T25">dentus Mindaugą Puidoką skleidimo Mariui Gabrilavičiui priklausančiose visuomenės informavimo priemonėse“ (pridedama),<text:s/></text:span><text:span text:style-name="T26">nusprendži</text:span><text:span text:style-name="T27">a:</text:span></text:p>
      <text:p text:style-name="P28"><text:span text:style-name="T29">1</text:span><text:span text:style-name="T30">. Pripažinti kandidato į Respublikos Prezidentus Mindaugo Puidoko politine reklama naujienų portalo minfo.lt puslapyje<text:s/></text:span><text:span text:style-name="T31">paskelbtus straipsnius (1 priedas).</text:span></text:p>
      <text:p text:style-name="P32"><text:span text:style-name="T33">2</text:span><text:span text:style-name="T34">. Pripažinti, kad socialinio tinklalapio „Facebook“ „Minfo“ puslapyje mokamai viešinti 47 įrašai apie Mindaugą Puidoką yra kandidato į Respublikos Prezidentus Mindaugo Puidoko politinė reklama (2 priedas).<text:s/></text:span></text:p>
      <text:p text:style-name="P35"><text:span text:style-name="T36">3</text:span><text:span text:style-name="T37">.<text:s/></text:span><text:span text:style-name="T38">Pripažinti, kad socialinio tinklalapio „Facebook“ M. G. Maksimalietis puslapyje paviešintas mokamas įrašas apie Mindaugą Puidoką „Gal jau laikas išsirinkti su šeima ir vaikais šalies vadovą, atstovaujantį šeimas, o ne belyčius sunarkozombintus biorobotus?<text:s/></text:span><text:span text:style-name="T39">Mindaugas Puidokas vertybiniai žmonės su tavimi!“ ir paviešintas mokamas įrašas apie Mindaugą Puidoką (iki agitacijos draudimo paskleistas mokamas įrašas ir 2019 m. kovo 2 d.) „Kviečiu PASIRAŠYTI už Mindaugą Puidoką: [...] Pasirašiau už Mindaugas Puidokas<text:s/></text:span><text:span text:style-name="T40">[...] už Mindaugą, kuris už blaivią, sveiką bei visapusiškai sėkmingą Lietuvą!“ yra kandidato į Respublikos Prezidentus Mindaugo Puidoko politinė reklama.</text:span></text:p>
      <text:p text:style-name="P41"><text:span text:style-name="T42">4</text:span><text:span text:style-name="T43">. Pripažinti, kad socialinio tinklalapio „Facebook“ puslapyje MAXIMALIST mokamai skleisti įrašai</text:span><text:span text:style-name="T44"><text:s/>apie Mindaugą Puidoką 2019 m. gegužės 11 d. „Ištikimi vertybėms, o ne bet kokio<text:s/></text:span><text:soft-page-break/><text:span text:style-name="T45">tipo išskaičiavimams balsuos tik už Mindaugas Puidokas! Stipri šeima – stipri valstybė!“ ir (iki agitacijos draudimo paskleistas mokamas įrašas) „Jaunas, visada blaivus, proti</text:span><text:span text:style-name="T46">ngas, vienintelis drąsiai kovojantis už šeimų vertybes bei visuomeninį, o ne leifistinio / neoliberalaus elito interesus. Mindaugas Puidokas yra vienintelis kandidatas, dėl kurio privalu šį kartą visiems ateiti į rinkimus balsuoti. Stipri Šeima – Stipri Va</text:span><text:span text:style-name="T47">lstybė!“ yra kandidato į Respublikos Prezidentus Mindaugo Puidoko politinė reklama.</text:span></text:p>
      <text:p text:style-name="P48"><text:span text:style-name="T49">5</text:span><text:span text:style-name="T50">. Pripažinti šio sprendimo 1–4 punktuose nurodytą politinę reklamą paslėpta politine reklama.<text:s/></text:span></text:p>
      <text:p text:style-name="P51"><text:span text:style-name="T52">6</text:span><text:span text:style-name="T53">. Pripažinti Mindaugo Puidoko politinės kampanijos išlaidomis 3 000</text:span><text:span text:style-name="T54"><text:s/>Eur sumą, kurią jis būtų sumokėjęs, jeigu šio sprendimo 1–4 punktuose nurodyta politinė reklama būtų buvusi skleista atlygintinai.</text:span></text:p>
      <text:p text:style-name="P55"><text:span text:style-name="T56">7</text:span><text:span text:style-name="T57">. Pripažinti Mariaus Gabrilavičiaus nepinigine auka (3 000 Eur) kandidatui į Respublikos Prezidentus Mindaugui Puidokui</text:span><text:span text:style-name="T58"><text:s/>už neatlygintiną politinės reklamos skleidimą.<text:s/></text:span></text:p>
      <text:p text:style-name="P59"><text:span text:style-name="T60">8</text:span><text:span text:style-name="T61">. Pripažinti, kad skleidžiant šio sprendimo 1–4 punktuose nurodytą politinę reklamą buvo pažeista Politinių kampanijų finansavimo ir finansavimo kontrolės įstatymo:</text:span></text:p>
      <text:p text:style-name="P62"><text:span text:style-name="T63">8.1</text:span><text:span text:style-name="T64">. 15 straipsnio 1 dalis – skleidžiant nepažymėtą politinę reklamą;<text:s/></text:span></text:p>
      <text:p text:style-name="P65"><text:span text:style-name="T66">8.2</text:span><text:span text:style-name="T67">. 16 straipsnio 2 dalies 1 punktas – neatlygintinai skleidžiant politinę reklamą rinkimų agitacijos kampanijos laikotarpiu;<text:s/></text:span></text:p>
      <text:p text:style-name="P68"><text:span text:style-name="T69">8.3</text:span><text:span text:style-name="T70">. 16 straipsnio 4 dalis – skleidžiant politinę re</text:span><text:span text:style-name="T71">klamą politinės kampanijos laikotarpiu Vyriausiajai rinkimų komisijai nepateikus įkainių.</text:span></text:p>
      <text:p text:style-name="P72"><text:span text:style-name="T73">9</text:span><text:span text:style-name="T74">. Pripažinti, kad Marius Gabrilavičius, 2019 m. gegužės 11 d. agitacijos draudimo laikotarpiu socialinio tinklalapio „Facebook“ paskyroje „MAXIMALIST“ paskleid</text:span><text:span text:style-name="T75">ęs „Remiama“ politinę reklamą, pažeidė Lietuvos Respublikos Prezidento rinkimų įstatymo 49 straipsnio 1 dalį.<text:s/></text:span></text:p>
      <text:p text:style-name="P76"><text:span text:style-name="T77">10</text:span><text:span text:style-name="T78">. Pripažinti, kad finansuojat Mindaugo Puidoko politinę kampaniją buvo pažeistos Politinių kampanijų finansavimo ir finansavimo kontrolės į</text:span><text:span text:style-name="T79">statymo:</text:span></text:p>
      <text:p text:style-name="P80"><text:span text:style-name="T81">10.1</text:span><text:span text:style-name="T82">. 10 straipsnio 7, 8 ir 11 dalys – priimant ir panaudojant nepiniginę auką nebuvo užpildytas aukų lapas;</text:span></text:p>
      <text:p text:style-name="P83"><text:span text:style-name="T84">10.2</text:span><text:span text:style-name="T85">. 17 straipsnio 6 ir 7 dalys – nepiniginė auka ir išlaidos politinei reklamai neregistruotos kandidato į Respublikos Prezidentus</text:span><text:span text:style-name="T86"><text:s/>Mindaugo Puidoko politinės kampanijos finansavimo ataskaitoje ir apskaitos žiniaraštyje.</text:span></text:p>
      <text:p text:style-name="P87"><text:span text:style-name="T88">11</text:span><text:span text:style-name="T89">. Taikyti administracinę atsakomybę:</text:span></text:p>
      <text:p text:style-name="P90"><text:span text:style-name="T91">11.1</text:span><text:span text:style-name="T92">. Mariui Gabrilavičiui už šio sprendimo 8 ir 9 punktuose nurodytus pažeidimus;</text:span></text:p>
      <text:p text:style-name="P93"><text:span text:style-name="T94">11.2</text:span><text:span text:style-name="T95">. Mindaugui Puidokui už šio<text:s/></text:span><text:span text:style-name="T96">sprendimo 10 punkte nurodytus pažeidimus.<text:s/></text:span></text:p>
      <text:p text:style-name="P97"><text:span text:style-name="T98">12</text:span><text:span text:style-name="T99">. Pavesti Politinių partijų ir politinių kampanijų finansavimo kontrolės skyriui politinės reklamos skleidimo išlaidas (3 000 Eur) (pagal socialiniame tinkle „Facebook“ viešai paskelbtą<text:s/></text:span><text:soft-page-break/><text:span text:style-name="T100">„Minfo“ reklamos ka</text:span><text:span text:style-name="T101">inodarą) nurodyti Mindaugo Puidoko politinės kampanijos finansavimo ataskaitose ir finansavimo apskaitos žiniaraščiuose.</text:span></text:p>
      <text:p text:style-name="P102"/>
      <text:p text:style-name="P103"><text:span text:style-name="T104">Šis sprendimas gali būti skundžiamas Vilniaus apygardos administraciniam teismui per vieną mėnesį nuo sprendimo priėmimo.</text:span></text:p>
      <text:p text:style-name="P105"/>
      <text:p text:style-name="P106"/>
      <text:p text:style-name="P107"><text:span text:style-name="T108">Pirmininkė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21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196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a Miežytė</meta:initial-creator>
    <dc:creator>adlibuser</dc:creator>
    <meta:creation-date>2020-05-06T04:13:00Z</meta:creation-date>
    <dc:date>2020-05-06T04:13:00Z</dc:date>
    <meta:print-date>2020-05-04T05:27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637" meta:character-count="5349" meta:row-count="99" meta:non-whitespace-character-count="4756"/>
  </office:meta>
</office:document-meta>
</file>