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P27" style:parent-style-name="Normal" style:family="paragraph">
      <style:paragraph-properties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keep-with-next="always" fo:break-before="page" fo:margin-left="2.7in" fo:text-indent="0.9in">
        <style:tab-stops/>
      </style:paragraph-properties>
    </style:style>
    <style:style style:name="P45" style:parent-style-name="Normal" style:family="paragraph">
      <style:paragraph-properties fo:keep-with-next="always" fo:margin-left="3.5437in">
        <style:tab-stops/>
      </style:paragraph-properties>
      <style:text-properties style:language-asian="lt" style:country-asian="LT"/>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text-align="end"/>
      <style:text-properties fo:font-weight="bold" style:font-weight-asian="bold"/>
    </style:style>
    <style:style style:name="P49" style:parent-style-name="Normal" style:family="paragraph">
      <style:paragraph-properties fo:text-align="end"/>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fo:margin-right="-0.0229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0229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229in" fo:text-indent="0.4875in"/>
    </style:style>
    <style:style style:name="P61"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2"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3"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4"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5"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6"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8"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9" style:parent-style-name="Normal" style:family="paragraph">
      <style:paragraph-properties fo:text-align="justify" fo:text-indent="0.5in"/>
    </style:style>
    <style:style style:name="P70" style:parent-style-name="Normal" style:family="paragraph">
      <style:paragraph-properties fo:text-align="center" fo:margin-right="-0.0229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right="-0.022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right="-0.0229in" fo:text-indent="0.4875in"/>
      <style:text-properties fo:font-size="10pt" style:font-size-asian="10pt"/>
    </style:style>
    <style:style style:name="P76"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7" style:parent-style-name="Normal" style:family="paragraph">
      <style:paragraph-properties fo:margin-right="-0.0229in" fo:text-indent="0.5in">
        <style:tab-stops>
          <style:tab-stop style:type="left" style:position="0.625in"/>
        </style:tab-stops>
      </style:paragraph-properties>
    </style:style>
    <style:style style:name="P78" style:parent-style-name="Normal" style:family="paragraph">
      <style:paragraph-properties fo:margin-left="0.493in" fo:margin-right="-0.0229in">
        <style:tab-stops>
          <style:tab-stop style:type="left" style:position="0.1319in"/>
        </style:tab-stops>
      </style:paragraph-properties>
    </style:style>
    <style:style style:name="P79" style:parent-style-name="Normal" style:family="paragraph">
      <style:paragraph-properties fo:margin-right="-0.0229in" fo:text-indent="0.493in">
        <style:tab-stops>
          <style:tab-stop style:type="left" style:position="0.625in"/>
        </style:tab-stops>
      </style:paragraph-properties>
    </style:style>
    <style:style style:name="P80" style:parent-style-name="Normal" style:family="paragraph">
      <style:paragraph-properties fo:margin-right="-0.0229in" fo:text-indent="0.493in">
        <style:tab-stops>
          <style:tab-stop style:type="left" style:position="0.625in"/>
        </style:tab-stops>
      </style:paragraph-properties>
    </style:style>
    <style:style style:name="P81" style:parent-style-name="Normal" style:family="paragraph">
      <style:paragraph-properties fo:margin-right="-0.0229in" fo:text-indent="0.493in">
        <style:tab-stops>
          <style:tab-stop style:type="left" style:position="0.625in"/>
        </style:tab-stops>
      </style:paragraph-properties>
    </style:style>
    <style:style style:name="P82" style:parent-style-name="Normal" style:family="paragraph">
      <style:paragraph-properties fo:margin-right="-0.0229in" fo:text-indent="0.493in">
        <style:tab-stops>
          <style:tab-stop style:type="left" style:position="0.625in"/>
        </style:tab-stops>
      </style:paragraph-properties>
    </style:style>
    <style:style style:name="P83" style:parent-style-name="Normal" style:family="paragraph">
      <style:paragraph-properties fo:margin-right="-0.0229in" fo:text-indent="0.493in">
        <style:tab-stops>
          <style:tab-stop style:type="left" style:position="0.625in"/>
        </style:tab-stops>
      </style:paragraph-properties>
    </style:style>
    <style:style style:name="P84" style:parent-style-name="Normal" style:family="paragraph">
      <style:paragraph-properties fo:margin-right="-0.0229in" fo:text-indent="0.493in">
        <style:tab-stops>
          <style:tab-stop style:type="left" style:position="0.625in"/>
        </style:tab-stops>
      </style:paragraph-properties>
    </style:style>
    <style:style style:name="P85" style:parent-style-name="Normal" style:family="paragraph">
      <style:paragraph-properties fo:margin-right="-0.0229in" fo:text-indent="0.493in">
        <style:tab-stops>
          <style:tab-stop style:type="left" style:position="0.625in"/>
        </style:tab-stops>
      </style:paragraph-properties>
    </style:style>
    <style:style style:name="P86" style:parent-style-name="Normal" style:family="paragraph">
      <style:paragraph-properties fo:margin-right="-0.0229in" fo:text-indent="0.493in">
        <style:tab-stops>
          <style:tab-stop style:type="left" style:position="0.625in"/>
        </style:tab-stops>
      </style:paragraph-properties>
    </style:style>
    <style:style style:name="P87" style:parent-style-name="Normal" style:family="paragraph">
      <style:paragraph-properties fo:margin-right="-0.0229in" fo:text-indent="0.493in">
        <style:tab-stops>
          <style:tab-stop style:type="left" style:position="0.625in"/>
        </style:tab-stops>
      </style:paragraph-properties>
    </style:style>
    <style:style style:name="P88" style:parent-style-name="Normal" style:family="paragraph">
      <style:paragraph-properties fo:margin-right="-0.0229in" fo:text-indent="0.493in">
        <style:tab-stops>
          <style:tab-stop style:type="left" style:position="0.625in"/>
        </style:tab-stops>
      </style:paragraph-properties>
    </style:style>
    <style:style style:name="P89" style:parent-style-name="Normal" style:family="paragraph">
      <style:paragraph-properties fo:margin-right="-0.0229in" fo:text-indent="0.493in">
        <style:tab-stops>
          <style:tab-stop style:type="left" style:position="0.625in"/>
        </style:tab-stops>
      </style:paragraph-properties>
    </style:style>
    <style:style style:name="P90" style:parent-style-name="Normal" style:family="paragraph">
      <style:paragraph-properties fo:margin-right="-0.0229in" fo:text-indent="0.493in">
        <style:tab-stops>
          <style:tab-stop style:type="left" style:position="0.625in"/>
        </style:tab-stops>
      </style:paragraph-properties>
    </style:style>
    <style:style style:name="P91" style:parent-style-name="Normal" style:family="paragraph">
      <style:paragraph-properties fo:margin-right="-0.0229in" fo:text-indent="0.493in">
        <style:tab-stops>
          <style:tab-stop style:type="left" style:position="0.625in"/>
        </style:tab-stops>
      </style:paragraph-properties>
    </style:style>
    <style:style style:name="P92" style:parent-style-name="Normal" style:family="paragraph">
      <style:paragraph-properties fo:margin-left="0.25in" fo:margin-right="-0.0229in" fo:text-indent="0.2152in">
        <style:tab-stops>
          <style:tab-stop style:type="left" style:position="0.375in"/>
        </style:tab-stops>
      </style:paragraph-properties>
    </style:style>
    <style:style style:name="P93" style:parent-style-name="Normal" style:family="paragraph">
      <style:paragraph-properties fo:text-align="center" fo:margin-right="-0.0229in" fo:text-indent="0.487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margin-right="-0.0229in" fo:text-indent="0.487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right="-0.0229in">
        <style:tab-stops>
          <style:tab-stop style:type="left" style:position="0.625in"/>
        </style:tab-stops>
      </style:paragraph-properties>
    </style:style>
    <style:style style:name="P99" style:parent-style-name="Normal" style:family="paragraph">
      <style:paragraph-properties fo:margin-left="0.493in" fo:margin-right="-0.0229in">
        <style:tab-stops>
          <style:tab-stop style:type="left" style:position="0.1319in"/>
        </style:tab-stops>
      </style:paragraph-properties>
    </style:style>
    <style:style style:name="P100" style:parent-style-name="Normal" style:family="paragraph">
      <style:paragraph-properties fo:margin-right="-0.0229in" fo:text-indent="0.493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right="-0.0229in" fo:text-indent="0.493in">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right="-0.0229in" fo:text-indent="0.493in">
        <style:tab-stops>
          <style:tab-stop style:type="left" style:position="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right="-0.0229in" fo:text-indent="0.493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0.0229in" fo:text-indent="0.493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right="-0.0229in" fo:text-indent="0.493in">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25in" fo:margin-right="-0.0229in">
        <style:tab-stops>
          <style:tab-stop style:type="left" style:position="0.375in"/>
        </style:tab-stops>
      </style:paragraph-properties>
    </style:style>
    <style:style style:name="P119" style:parent-style-name="Normal" style:family="paragraph">
      <style:paragraph-properties fo:text-align="center" fo:margin-right="-0.022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margin-right="-0.0229in"/>
    </style:style>
    <style:style style:name="T123" style:parent-style-name="DefaultParagraphFont" style:family="text">
      <style:text-properties fo:font-weight="bold" style:font-weight-asian="bold"/>
    </style:style>
    <style:style style:name="P124" style:parent-style-name="Normal" style:family="paragraph">
      <style:paragraph-properties fo:margin-right="-0.0229in" fo:text-indent="0.4875in"/>
    </style:style>
    <style:style style:name="P125"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6"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7"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8"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9"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30"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31"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fo:font-weight="bold" style:font-weight-asian="bold" style:font-weight-complex="bold" style:font-size-complex="12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KULTŪROS IR MENO TARYBOS NUOSTATŲ PATVIRTINIMO</text:p>
      <text:p text:style-name="P13"/>
      <text:p text:style-name="P14"><text:span text:style-name="T15">201</text:span><text:span text:style-name="T16">7</text:span><text:span text:style-name="T17"><text:s/>m. birželio 29 d. Nr. T-165</text:span></text:p>
      <text:p text:style-name="P18">Joniškis</text:p>
      <text:p text:style-name="P19"/>
      <text:p text:style-name="P20"/>
      <text:p text:style-name="P21"><text:span text:style-name="T22">Vadovaudamasi Lietuvos Respublikos vietos savivaldos įstatymo 16 straipsnio 2 dalies 6 punktu, 4 dalimi, 18 straipsnio 1 dalimi, Pavyzdiniais savivaldybių kultūros ir meno tarybų nuostatais, patvirtintais Lietuvos Respublikos kultūros ministro 2008 m. gruodžio 8 d. įsakymu Nr. ĮV-608<text:s/></text:span><text:span text:style-name="T23">„Dėl Pavyzdinių savivaldybių kultūros ir meno tarybų nuostatų patvirtinimo“</text:span><text:span text:style-name="T24">,<text:s/></text:span><text:span text:style-name="T25">Joniškio rajono savivaldybės taryba<text:s/></text:span><text:span text:style-name="T26">nusprendžia:</text:span></text:p>
      <text:p text:style-name="P27"><text:span text:style-name="T28">1</text:span><text:span text:style-name="T29">. Patvirtinti Joniškio rajono savivaldybės kultūros ir meno tarybos nuostatus (pridedama).<text:s/></text:span></text:p>
      <text:p text:style-name="P30"><text:span text:style-name="T31">2</text:span><text:span text:style-name="T32">. Pripažinti netekusiu galios Joniškio rajono savivaldybės tarybos 2009 m. balandžio 16 d. sprendimo Nr. T-83 „Dėl Joniškio rajono savivaldybės kultūros ir meno tarybos sudarymo ir jos nuostatų patvirtinimo“ 2 punktą su visais pakeitimais.<text:s/></text:span></text:p>
      <text:p text:style-name="P33"><text:span text:style-name="T34">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p text:style-name="P44"/>
      <text:soft-page-break/>
      <text:p text:style-name="P45">PATVIRTINTA</text:p>
      <text:p text:style-name="P46">Joniškio rajono savivaldybės tarybos<text:s/></text:p>
      <text:p text:style-name="P47">2017 m. birželio 29 d. sprendimu Nr. T-165</text:p>
      <text:p text:style-name="P48"/>
      <text:p text:style-name="P49"/>
      <text:p text:style-name="P50"><text:span text:style-name="T51">JONIŠKIO RAJONO SAVIVALDYBĖS KULTŪROS IR MENO TARYBOS<text:s/></text:span></text:p>
      <text:p text:style-name="P52"><text:span text:style-name="T53">NUOSTATAI</text:span></text:p>
      <text:p text:style-name="P54"/>
      <text:p text:style-name="P55"><text:span text:style-name="T56">I</text:span><text:span text:style-name="T57"><text:s/>SKYRIUS</text:span></text:p>
      <text:p text:style-name="P58"><text:span text:style-name="T59">BENDROJI DALIS</text:span></text:p>
      <text:p text:style-name="P60"/>
      <text:p text:style-name="P61">1.<text:tab/><text:s/>Joniškio rajono savivaldybės kultūros ir meno tarybos (toliau – taryba) nuostatai (toliau – nuostatai) reglamentuoja tarybos uždavinius, funkcijas, teises, pareigas, sudėtį ir darbo organizavimą.<text:s/></text:p>
      <text:p text:style-name="P62">2.<text:tab/><text:s/>Taryba yra patariamoji institucija, atliekanti eksperto ir konsultanto funkcijas, įgyvendinant valstybės ir Joniškio rajono savivaldybės (toliau – savivaldybė) kultūros politiką savivaldybės teritorijoje.</text:p>
      <text:p text:style-name="P63">3.<text:tab/><text:s/>Taryba savo veikloje vadovaujasi Lietuvos Respublikos Konstitucija, Lietuvos Respublikos įstatymais, Lietuvos Respublikos Vyriausybės nutarimais, Lietuvos Respublikos kultūros ministro įsakymais, savivaldybės tarybos sprendimais, kitais teisės aktais ir šiais nuostatais.</text:p>
      <text:p text:style-name="P64">4.<text:tab/><text:s/>Tarybos išvados ir pasiūlymai, teikiami savivaldybės institucijoms, jos padaliniams ir kultūros įstaigoms, yra rekomendacinio pobūdžio.</text:p>
      <text:p text:style-name="P65">5.<text:tab/><text:s/>Taryba bendradarbiauja su Lietuvos Respublikos kultūros ministerija, savivaldybės taryba, savivaldybės administracija, jos padaliniais, kuriems priskirtos kultūros paslaugų teikimo funkcijos, savivaldybės teritorijoje veikiančiomis kultūros ir švietimo įstaigomis, viešosiomis įstaigomis, nevyriausybinėmis, jaunimo organizacijomis ir bendruomenėmis, vykdančiomis kultūrinę veiklą, tautodailininkais, meno kūrėjais.</text:p>
      <text:p text:style-name="P66">6.<text:tab/><text:s/>Tarybos narių skaičius – devyni.</text:p>
      <text:p text:style-name="P67">7.<text:tab/><text:s/>Tarybos sudėtį ir nuostatus tvirtinta savivaldybės taryba.<text:s/></text:p>
      <text:p text:style-name="P68">8.<text:tab/><text:s/>Taryba sudaroma savivaldybės tarybos sprendimu savivaldybės tarybos kadencijos laikotarpiui.<text:s/></text:p>
      <text:p text:style-name="P69"/>
      <text:p text:style-name="P70"><text:span text:style-name="T71">II</text:span><text:span text:style-name="T72"><text:s/>SKYRIUS</text:span></text:p>
      <text:p text:style-name="P73"><text:span text:style-name="T74">TARYBOS TIKSLAS, UŽDAVINYS IR FUNKCIJOS</text:span></text:p>
      <text:p text:style-name="P75"/>
      <text:p text:style-name="P76">9.<text:tab/><text:s/>Tarybos tikslas – padėti spręsti savivaldybės tarybai ir administracijai strateginius rajono kultūros klausimus.</text:p>
      <text:p text:style-name="P77">10. Tarybos uždavinys – nustatyti kultūros plėtros kryptis ir finansavimo prioritetus, stiprinti bendradarbiavimą tarp savivaldybės ir kultūros meno kūrėjų, organizacijų, siekiant juos įtraukti dalyvauti sprendžiant kultūros politikos klausimus, analizuoti kultūros būklę savivaldybės teritorijoje, teikti išvadas ir pasiūlymus dėl valstybės, savivaldybės kultūros politikos įgyvendinimo savivaldybėje.</text:p>
      <text:p text:style-name="P78">11.Taryba atlieka šias funkcijas:<text:s/></text:p>
      <text:p text:style-name="P79">11.1. teikia pasiūlymus dėl Lietuvos Respublikos Vyriausybės nutarimais ir kitais teisės aktais patvirtintų kultūros programų įgyvendinimo savivaldybės teritorijoje;</text:p>
      <text:p text:style-name="P80">11.2. teikia pasiūlymus ir išvadas dėl prioritetinių savivaldybės kultūros plėtros krypčių;</text:p>
      <text:p text:style-name="P81">11.3. dalyvauja rengiant ir įgyvendinant savivaldybės kultūros programas;</text:p>
      <text:p text:style-name="P82">11.4. teikia pasiūlymus dėl kultūros projektų dalinio finansavimo iš savivaldybės biudžeto;</text:p>
      <text:p text:style-name="P83">11.5. dalyvauja svarstant savivaldybės kultūros įstaigų veiklos programų finansavimą ir ataskaitas, teikia pasiūlymus steigėjui dėl jų veiklos tobulinimo;</text:p>
      <text:p text:style-name="P84">11.6. teikia pasiūlymus savivaldybės tarybai dėl savivaldybės kultūros premijų, stipendijų steigimo ir skyrimo, kultūrai nusipelniusių kraštiečių atminimo įamžinimo, Joniškio garbės piliečio vardo suteikimo ir kitų su kultūra susijusių apdovanojimų teikimo;</text:p>
      <text:p text:style-name="P85">11.7. teikia pasiūlymus dėl kultūrinio turizmo programų įgyvendinimo savivaldybės teritorijoje;</text:p>
      <text:p text:style-name="P86">11.8. inicijuoja savivaldybės kultūros būklės tyrimus, analizuoja jų rezultatus, teikia pasiūlymus savivaldybės tarybai dėl padėties gerinimo;</text:p>
      <text:p text:style-name="P87">11.9. skatina kultūrines inovacijas ir inicijuoja tradicinių renginių tęstinumo užtikrinimą savivaldybės teritorijoje;</text:p>
      <text:p text:style-name="P88">11.10. teikia pasiūlymus dėl bendradarbiavimo su užsienio valstybių, kitų Lietuvos miestų kultūros institucijomis, meno asociacijomis galimybių;</text:p>
      <text:p text:style-name="P89">11.11. teikia pasiūlymus ir išvadas dėl savivaldybės kultūros įstaigų tinklo optimizavimo;</text:p>
      <text:p text:style-name="P90">11.12. dalyvauja rengiant ir įgyvendinant savivaldybės strateginius planus, kultūros plėtros programas, analizuoja jas, teikia pasiūlymus ir rekomendacijas savivaldybės tarybai, merui, administracijos direktoriui;</text:p>
      <text:p text:style-name="P91">11.13. svarsto kultūros politikos klausimus, kuriuos pateikia savivaldybės taryba, meras, savivaldybės tarybos Švietimo, kultūros ir sporto komitetas, savivaldybės administracijos direktorius, kultūros politiką rajone įgyvendinantis savivaldybės administracijos struktūrinis padalinys, visuomenė.<text:s/></text:p>
      <text:p text:style-name="P92"/>
      <text:p text:style-name="P93"><text:span text:style-name="T94">III</text:span><text:span text:style-name="T95"><text:s/>SKYRIUS<text:s/></text:span></text:p>
      <text:p text:style-name="P96"><text:span text:style-name="T97">TARYBOS TEISĖS IR PAREIGOS</text:span></text:p>
      <text:p text:style-name="P98"/>
      <text:p text:style-name="P99">12.Taryba turi teisę:</text:p>
      <text:p text:style-name="P100"><text:span text:style-name="T101">12.1</text:span><text:span text:style-name="T102">. teisės aktų nustatyta tvarka gauti informaciją iš savivaldybės administracijos padalinių, savivaldybės kultūros ir švietimo įstaigų, kultūrinę veiklą vykdančių nevyriausybinių ir jaunimo organizacijų;</text:span></text:p>
      <text:p text:style-name="P103"><text:span text:style-name="T104">12.2</text:span><text:span text:style-name="T105">. kviesti į posėdžius savivaldybės administracijos padalinių specialistus, kultūros ir švietimo įstaigų darbuotojus, nevyriausybinių ir jaunimo organizacijų atstovus;</text:span></text:p>
      <text:p text:style-name="P106"><text:span text:style-name="T107">12.3</text:span><text:span text:style-name="T108">. kviesti į posėdžius kultūros ekspertus, galinčius teikti informaciją ir išvadas svarstomais kultūros klausimais;</text:span></text:p>
      <text:p text:style-name="P109"><text:span text:style-name="T110">12.4</text:span><text:span text:style-name="T111">. dalyvauti savivaldybės tarybos, jos komitetų ar komisijų posėdžiuose, kuriuose sprendžiami kultūros klausimai;</text:span></text:p>
      <text:p text:style-name="P112"><text:span text:style-name="T113">12.5</text:span><text:span text:style-name="T114">. teikti pasiūlymus ir rekomendacijas kultūros klausimais savivaldybės tarybai, savivaldybės administracijai ir jos padaliniams, kuriems priskirtos kultūros koordinavimo funkcijos, savivaldybės kultūros ir švietimo įstaigoms, nevyriausybinėms ir jaunimo organizacijoms, kitiems meno kūrėjams ir puoselėtojams.</text:span></text:p>
      <text:p text:style-name="P115"><text:span text:style-name="T116">13</text:span><text:span text:style-name="T117">. Ne rečiau kaip kartą per metus taryba skelbia savo veiklos ataskaitą savivaldybės interneto svetainėje www.joniskis.lt.<text:s/></text:span></text:p>
      <text:p text:style-name="P118"/>
      <text:p text:style-name="P119"><text:span text:style-name="T120">IV</text:span><text:span text:style-name="T121"><text:s/>SKYRIUS</text:span></text:p>
      <text:p text:style-name="P122"><text:span text:style-name="T123">TARYBOS SUDĖTIS IR DARBO ORGANIZAVIMAS</text:span></text:p>
      <text:p text:style-name="P124"/>
      <text:p text:style-name="P125">14. Taryba iš 9 narių sudaroma savivaldybės tarybos sprendimu savivaldybės tarybos kadencijos laikotarpiui. Į tarybą 4 atstovus deleguoja savivaldybės tarybos komitetai. Savivaldybės administracijos direktorius deleguoja 1 atstovą iš savivaldybės administracijos padalinio, koordinuojančio kultūros veiklą. Keturis atstovus iš kultūros, švietimo, nevyriausybinių ar jaunimo organizacijų, vykdančių kultūros veiklą, siūlo savivaldybės administracijos padalinys, koordinuojantis kultūros sritį.<text:s/></text:p>
      <text:p text:style-name="P126">15. Tarybos pirmininką ir pirmininko pavaduotoją išrenka tarybos nariai atviru balsavimu pirmo posėdžio metu balsų dauguma.</text:p>
      <text:p text:style-name="P127">16. Tarybos sekretoriaus pareigas atlieka savivaldybės administracijos direktoriaus paskirtas darbuotojas, kuris nėra tarybos narys.</text:p>
      <text:p text:style-name="P128">17. Tarybos pirmininkas, jeigu jo nėra, – pirmininko pavaduotojas, organizuoja tarybos darbą, pirmininkauja tarybos posėdžiams, atsako už jos veiklą, atstovauja jai.<text:s/></text:p>
      <text:p text:style-name="P129">18. Tarybos pirmininku negali būti renkamas kultūrą kuruojančio savivaldybės administracijos padalinio atstovas.</text:p>
      <text:p text:style-name="P130">19. Tarybos narys turi teisę atsistatydinti savo noru anksčiau laiko negu pasibaigia tarybos kadencija.</text:p>
      <text:p text:style-name="P131">20. Taryba savo darbą organizuoja remdamasi šiais nuostatais.</text:p>
      <text:p text:style-name="P132"/>
      <text:p text:style-name="P133"><text:span text:style-name="T134">V</text:span><text:span text:style-name="T135"><text:s/>SKYRIUS</text:span></text:p>
      <text:p text:style-name="P136"><text:span text:style-name="T137">BAIGIAMOSIOS NUOSTATOS</text:span></text:p>
      <text:p text:style-name="P138"/>
      <text:p text:style-name="P139"><text:span text:style-name="T140">21</text:span><text:span text:style-name="T141">. Taryba nevykdo finansinės veiklos.</text:span></text:p>
      <text:p text:style-name="P142"><text:span text:style-name="T143">22</text:span><text:span text:style-name="T144">. Tarybos veiklos dokumentai (posėdžių protokolai, ekspertų išvados, susirašinėjimo medžiaga ir kt.) saugomi Lietuvos Respublikos dokumentų ir archyvų įstatymo ir kitų teisės aktų nustatyta tvarka ir iki numatytų terminų.</text:span></text:p>
      <text:p text:style-name="P145">23. Šie nuostatai gali būti keičiami, pildomi ar pripažįstami netekę galios savivaldybės tarybos sprendimu.</text:p>
      <text:p text:style-name="P146"><text:span text:style-name="T1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26T13:31:00Z</meta:creation-date>
    <dc:date>2019-09-26T13:31:00Z</dc:date>
    <meta:print-date>2014-03-04T09:11:00Z</meta:print-date>
    <meta:template xlink:href="Normal.dotm" xlink:type="simple"/>
    <meta:editing-cycles>2</meta:editing-cycles>
    <meta:editing-duration>PT0S</meta:editing-duration>
    <meta:document-statistic meta:page-count="4" meta:paragraph-count="74" meta:word-count="1067" meta:character-count="8273" meta:row-count="291" meta:non-whitespace-character-count="7280"/>
  </office:meta>
</office:document-meta>
</file>