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0.7138in"/>
    </style:style>
    <style:style style:name="TableColumn48" style:family="table-column">
      <style:table-column-properties style:column-width="1.8923in"/>
    </style:style>
    <style:style style:name="TableColumn49" style:family="table-column">
      <style:table-column-properties style:column-width="4.0861in"/>
    </style:style>
    <style:style style:name="Table46" style:family="table">
      <style:table-properties style:width="6.6923in" fo:margin-left="0in" table:align="left"/>
    </style:style>
    <style:style style:name="TableRow50" style:family="table-row">
      <style:table-row-properties style:min-row-height="0.019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TableRow57" style:family="table-row">
      <style:table-row-properties style:min-row-height="1.211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TimesNewRomanPSMT" style:font-name-asian="TimesNewRomanPSMT" style:font-name-complex="Arial" style:font-size-complex="12pt" style:language-asian="lt" style:country-asian="LT"/>
    </style:style>
    <style:style style:name="T74" style:parent-style-name="DefaultParagraphFont" style:family="text">
      <style:text-properties style:font-name="TimesNewRomanPSMT" style:font-name-complex="Arial" style:font-size-complex="12pt" style:language-asian="lt" style:country-asian="LT"/>
    </style:style>
    <style:style style:name="T75" style:parent-style-name="DefaultParagraphFont" style:family="text">
      <style:text-properties style:font-name="TimesNewRomanPSMT" style:font-name-complex="Arial" style:font-size-complex="12pt" style:language-asian="lt" style:country-asian="LT"/>
    </style:style>
    <style:style style:name="T76" style:parent-style-name="DefaultParagraphFont" style:family="text">
      <style:text-properties style:font-name="TimesNewRomanPSMT" style:font-name-complex="Arial" style:font-size-complex="12pt" style:language-asian="lt" style:country-asian="LT"/>
    </style:style>
    <style:style style:name="T77" style:parent-style-name="DefaultParagraphFont" style:family="text">
      <style:text-properties style:font-name="TimesNewRomanPSMT" style:font-name-complex="Arial" style:font-size-complex="12pt" style:language-asian="lt" style:country-asian="LT"/>
    </style:style>
    <style:style style:name="T78" style:parent-style-name="DefaultParagraphFont" style:family="text">
      <style:text-properties style:font-name="TimesNewRomanPSMT" style:font-name-complex="Arial" style:font-size-complex="12pt" style:language-asian="lt" style:country-asian="LT"/>
    </style:style>
    <style:style style:name="T79" style:parent-style-name="DefaultParagraphFont" style:family="text">
      <style:text-properties style:font-name="TimesNewRomanPSMT" style:font-name-complex="Arial" style:font-size-complex="12pt" style:language-asian="lt" style:country-asian="LT"/>
    </style:style>
    <style:style style:name="T80" style:parent-style-name="DefaultParagraphFont" style:family="text">
      <style:text-properties style:font-name="TimesNewRomanPSMT" style:font-name-complex="Arial"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TableRow82" style:family="table-row">
      <style:table-row-properties style:min-row-height="0.876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TimesNewRomanPSMT" style:font-name-asian="TimesNewRomanPSMT" style:font-name-complex="Arial" style:font-size-complex="12pt" style:language-asian="lt" style:country-asian="LT"/>
    </style:style>
    <style:style style:name="T98" style:parent-style-name="DefaultParagraphFont" style:family="text">
      <style:text-properties style:font-name="TimesNewRomanPSMT" style:font-name-complex="Arial" style:font-size-complex="12pt" style:language-asian="lt" style:country-asian="LT"/>
    </style:style>
    <style:style style:name="T99" style:parent-style-name="DefaultParagraphFont" style:family="text">
      <style:text-properties style:font-name="TimesNewRomanPSMT" style:font-name-complex="Arial" style:font-size-complex="12pt" style:language-asian="lt" style:country-asian="LT"/>
    </style:style>
    <style:style style:name="T100" style:parent-style-name="DefaultParagraphFont" style:family="text">
      <style:text-properties style:font-name="TimesNewRomanPSMT" style:font-name-complex="Arial" style:font-size-complex="12pt" style:language-asian="lt" style:country-asian="LT"/>
    </style:style>
    <style:style style:name="T101" style:parent-style-name="DefaultParagraphFont" style:family="text">
      <style:text-properties style:font-name="TimesNewRomanPSMT" style:font-name-complex="Arial" style:font-size-complex="12pt" style:language-asian="lt" style:country-asian="LT"/>
    </style:style>
    <style:style style:name="T102" style:parent-style-name="DefaultParagraphFont" style:family="text">
      <style:text-properties style:font-name="TimesNewRomanPSMT" style:font-name-complex="Arial" style:font-size-complex="12pt" style:language-asian="lt" style:country-asian="LT"/>
    </style:style>
    <style:style style:name="T103" style:parent-style-name="DefaultParagraphFont" style:family="text">
      <style:text-properties style:font-name="TimesNewRomanPSMT" style:font-name-complex="Arial" style:font-size-complex="12pt" style:language-asian="lt" style:country-asian="LT"/>
    </style:style>
    <style:style style:name="T104" style:parent-style-name="DefaultParagraphFont" style:family="text">
      <style:text-properties style:font-name="TimesNewRomanPSMT" style:font-name-complex="Arial" style:font-size-complex="12pt" style:language-asian="lt" style:country-asian="LT"/>
    </style:style>
    <style:style style:name="TableRow105" style:family="table-row">
      <style:table-row-properties style:min-row-height="1.5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TimesNewRomanPSMT" style:font-name-asian="TimesNewRomanPSMT" style:font-name-complex="Arial" style:font-size-complex="12pt" style:language-asian="lt" style:country-asian="LT"/>
    </style:style>
    <style:style style:name="T121" style:parent-style-name="DefaultParagraphFont" style:family="text">
      <style:text-properties style:font-name="TimesNewRomanPSMT" style:font-name-complex="Arial" style:font-size-complex="12pt" style:language-asian="lt" style:country-asian="LT"/>
    </style:style>
    <style:style style:name="T122" style:parent-style-name="DefaultParagraphFont" style:family="text">
      <style:text-properties style:font-name="TimesNewRomanPSMT" style:font-name-complex="Arial" style:font-size-complex="12pt" style:language-asian="lt" style:country-asian="LT"/>
    </style:style>
    <style:style style:name="T123" style:parent-style-name="DefaultParagraphFont" style:family="text">
      <style:text-properties style:font-name="TimesNewRomanPSMT" style:font-name-complex="Arial" style:font-size-complex="12pt" style:language-asian="lt" style:country-asian="LT"/>
    </style:style>
    <style:style style:name="T124" style:parent-style-name="DefaultParagraphFont" style:family="text">
      <style:text-properties style:font-name="TimesNewRomanPSMT" style:font-name-complex="Arial" style:font-size-complex="12pt" style:language-asian="lt" style:country-asian="LT"/>
    </style:style>
    <style:style style:name="T125" style:parent-style-name="DefaultParagraphFont" style:family="text">
      <style:text-properties style:font-name="TimesNewRomanPSMT" style:font-name-complex="Arial" style:font-size-complex="12pt" style:language-asian="lt" style:country-asian="LT"/>
    </style:style>
    <style:style style:name="T126" style:parent-style-name="DefaultParagraphFont" style:family="text">
      <style:text-properties style:font-name="TimesNewRomanPSMT" style:font-name-complex="Arial" style:font-size-complex="12pt" style:language-asian="lt" style:country-asian="LT"/>
    </style:style>
    <style:style style:name="T127" style:parent-style-name="DefaultParagraphFont" style:family="text">
      <style:text-properties style:font-name="TimesNewRomanPSMT" style:font-name-complex="Arial"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TableRow129" style:family="table-row">
      <style:table-row-properties style:min-row-height="0.911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NewRomanPSMT" style:font-name-asian="TimesNewRomanPSMT" style:font-name-complex="Arial" style:font-size-complex="12pt" style:language-asian="lt" style:country-asian="LT"/>
    </style:style>
    <style:style style:name="T143" style:parent-style-name="DefaultParagraphFont" style:family="text">
      <style:text-properties style:font-name="TimesNewRomanPSMT" style:font-name-complex="Arial" style:font-size-complex="12pt" style:language-asian="lt" style:country-asian="LT"/>
    </style:style>
    <style:style style:name="T144" style:parent-style-name="DefaultParagraphFont" style:family="text">
      <style:text-properties style:font-name="TimesNewRomanPSMT" style:font-name-complex="Arial" style:font-size-complex="12pt" style:language-asian="lt" style:country-asian="LT"/>
    </style:style>
    <style:style style:name="T145" style:parent-style-name="DefaultParagraphFont" style:family="text">
      <style:text-properties style:font-name="TimesNewRomanPSMT" style:font-name-complex="Arial" style:font-size-complex="12pt" style:language-asian="lt" style:country-asian="LT"/>
    </style:style>
    <style:style style:name="T146" style:parent-style-name="DefaultParagraphFont" style:family="text">
      <style:text-properties style:font-name="TimesNewRomanPSMT" style:font-name-complex="Arial" style:font-size-complex="12pt" style:language-asian="lt" style:country-asian="LT"/>
    </style:style>
    <style:style style:name="T147" style:parent-style-name="DefaultParagraphFont" style:family="text">
      <style:text-properties style:font-name="TimesNewRomanPSMT" style:font-name-complex="Arial" style:font-size-complex="12pt" style:language-asian="lt" style:country-asian="LT"/>
    </style:style>
    <style:style style:name="T148" style:parent-style-name="DefaultParagraphFont" style:family="text">
      <style:text-properties style:font-name="TimesNewRomanPSMT" style:font-name-complex="Arial" style:font-size-complex="12pt" style:language-asian="lt" style:country-asian="LT"/>
    </style:style>
    <style:style style:name="T149" style:parent-style-name="DefaultParagraphFont" style:family="text">
      <style:text-properties style:font-name="TimesNewRomanPSMT" style:font-name-complex="Arial" style:font-size-complex="12pt" style:language-asian="lt" style:country-asian="LT"/>
    </style:style>
    <style:style style:name="TableRow150" style:family="table-row">
      <style:table-row-properties style:min-row-height="0.019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194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TableRow170" style:family="table-row">
      <style:table-row-properties style:min-row-height="0.386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326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488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019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TableRow201" style:family="table-row">
      <style:table-row-properties style:min-row-height="0.019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TableRow209" style:family="table-row">
      <style:table-row-properties style:min-row-height="0.048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Row215" style:family="table-row">
      <style:table-row-properties style:min-row-height="0.390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19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TableRow234" style:family="table-row">
      <style:table-row-properties style:min-row-height="0.407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TableRow240" style:family="table-row">
      <style:table-row-properties style:min-row-height="0.698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TableRow246" style:family="table-row">
      <style:table-row-properties style:min-row-height="0.434in"/>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TableRow261" style:family="table-row">
      <style:table-row-properties style:min-row-height="0.342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95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indent="0.5in"/>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019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fo:background-color="#FFFFFF"/>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text-properties fo:color="#000000" style:font-size-complex="12pt" fo:background-color="#FFFFFF"/>
    </style:style>
    <style:style style:name="P296" style:parent-style-name="Normal" style:family="paragraph">
      <style:paragraph-properties fo:text-align="justify"/>
      <style:text-properties fo:color="#000000" style:font-size-complex="12pt" fo:background-color="#FFFFFF"/>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style:text-properties fo:color="#000000" style:font-size-complex="12pt" fo:background-color="#FFFFFF"/>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ableRow311" style:family="table-row">
      <style:table-row-properties style:min-row-height="0.208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name-asian="TimesNewRomanPSMT"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TimesNewRomanPSMT"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right" style:position="6.29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416in" style:font-size-complex="12pt" style:language-asian="lt" style:country-asian="LT"/>
    </style:style>
    <style:style style:name="T328" style:parent-style-name="DefaultParagraphFont" style:family="text">
      <style:text-properties fo:letter-spacing="0.0138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style>
    <style:style style:name="P335"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342" style:parent-style-name="Normal" style:family="paragraph">
      <style:paragraph-properties fo:text-indent="3.5437in" fo:background-color="#FFFFFF"/>
      <style:text-properties fo:color="#000000" style:font-size-complex="12pt" style:language-asian="lt" style:country-asian="LT"/>
    </style:style>
    <style:style style:name="P343" style:parent-style-name="Normal" style:family="paragraph">
      <style:paragraph-properties fo:text-indent="3.5437in" fo:background-color="#FFFFFF"/>
      <style:text-properties fo:color="#000000" style:font-size-complex="12pt" style:language-asian="lt" style:country-asian="LT"/>
    </style:style>
    <style:style style:name="P344" style:parent-style-name="Normal" style:family="paragraph">
      <style:paragraph-properties fo:text-indent="3.5437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3.5437in" fo:background-color="#FFFFFF"/>
      <style:text-properties fo:color="#000000" style:font-size-complex="12pt" style:language-asian="lt" style:country-asian="LT"/>
    </style:style>
    <style:style style:name="P348" style:parent-style-name="Normal" style:family="paragraph">
      <style:paragraph-properties fo:text-indent="3.5437in" fo:background-color="#FFFFFF"/>
      <style:text-properties fo:color="#000000" style:font-size-complex="12pt" style:language-asian="lt" style:country-asian="LT"/>
    </style:style>
    <style:style style:name="P349" style:parent-style-name="Normal" style:family="paragraph">
      <style:paragraph-properties fo:text-indent="3.5437in" fo:background-color="#FFFFFF"/>
      <style:text-properties fo:color="#000000" style:font-size-complex="12pt" style:language-asian="lt" style:country-asian="LT"/>
    </style:style>
    <style:style style:name="P350" style:parent-style-name="Normal" style:family="paragraph">
      <style:paragraph-properties fo:text-indent="3.5437in" fo:background-color="#FFFFFF"/>
      <style:text-properties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7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5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5909in"/>
          <style:tab-stop style:type="left" style:position="0.6895in"/>
          <style:tab-stop style:type="left" style:position="0.7083in"/>
          <style:tab-stop style:type="left" style:position="0.7875in"/>
          <style:tab-stop style:type="left" style:position="0.886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3937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tab-stops>
          <style:tab-stop style:type="left" style:position="0.2958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5in" fo:text-indent="-0.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75in" fo:text-indent="-0.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5in" fo:text-indent="-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75in" fo:text-indent="-0.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5in">
        <style:tab-stops>
          <style:tab-stop style:type="left" style:position="0.3861in"/>
        </style:tab-stops>
      </style:paragraph-properties>
    </style:style>
    <style:style style:name="P701" style:parent-style-name="Normal" style:family="paragraph">
      <style:paragraph-properties fo:text-align="center" fo:text-indent="0.5in">
        <style:tab-stops>
          <style:tab-stop style:type="left" style:position="0.8861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text-indent="0.5in">
        <style:tab-stops>
          <style:tab-stop style:type="left" style:position="0.8861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75in" fo:text-indent="-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75in" fo:text-inden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75in" fo:text-indent="-0.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3937in"/>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text-indent="0.3937in"/>
    </style:style>
    <style:style style:name="P914" style:parent-style-name="Normal" style:family="paragraph">
      <style:paragraph-properties fo:text-align="center"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3937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0.5in">
        <style:tab-stops>
          <style:tab-stop style:type="center" style:position="3.3465in"/>
          <style:tab-stop style:type="right" style:position="6.693in"/>
        </style:tab-stops>
      </style:paragraph-properties>
    </style:style>
    <style:style style:name="P988" style:parent-style-name="Normal" style:master-page-name="MPF2" style:family="paragraph">
      <style:paragraph-properties fo:break-before="page" fo:text-indent="3.5437in" style:page-number="1"/>
      <style:text-properties style:font-size-complex="12pt" style:language-asian="lt" style:country-asian="LT"/>
    </style:style>
    <style:style style:name="P996" style:parent-style-name="Normal" style:family="paragraph">
      <style:paragraph-properties fo:text-indent="3.5437in"/>
      <style:text-properties style:font-size-complex="12pt" style:language-asian="lt" style:country-asian="LT"/>
    </style:style>
    <style:style style:name="P997" style:parent-style-name="Normal" style:family="paragraph">
      <style:paragraph-properties fo:text-indent="3.5437in"/>
      <style:text-properties style:font-size-complex="12pt" style:language-asian="lt" style:country-asian="LT"/>
    </style:style>
    <style:style style:name="P998" style:parent-style-name="Normal" style:family="paragraph">
      <style:paragraph-properties fo:text-indent="3.5437in"/>
      <style:text-properties style:font-size-complex="12pt" style:language-asian="lt" style:country-asian="LT"/>
    </style:style>
    <style:style style:name="P999" style:parent-style-name="Normal" style:family="paragraph">
      <style:paragraph-properties fo:text-indent="3.54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0861in"/>
      <style:text-properties style:font-size-complex="12pt" style:language-asian="lt" style:country-asian="LT"/>
    </style:style>
    <style:style style:name="P1006" style:parent-style-name="Normal" style:family="paragraph">
      <style:paragraph-properties fo:text-align="center" style:vertical-align="baseline" fo:text-indent="0.543in"/>
      <style:text-properties style:font-size-complex="12pt" style:language-asian="lt" style:country-asian="LT"/>
    </style:style>
    <style:style style:name="P1007"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vertical-align="baseline" fo:text-indent="0.043in"/>
      <style:text-properties style:font-size-complex="12pt" style:language-asian="lt" style:country-asian="LT"/>
    </style:style>
    <style:style style:name="P1009" style:parent-style-name="Normal" style:family="paragraph">
      <style:paragraph-properties fo:text-align="justify" style:vertical-align="baseline" fo:text-indent="0.5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style:vertical-align="baseline" fo:margin-left="0.7875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margin-left="0.7875in" fo:text-indent="-0.295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vertical-align="baseline"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4923in"/>
    </style:style>
    <style:style style:name="T1038" style:parent-style-name="DefaultParagraphFont" style:family="text">
      <style:text-properties style:font-size-complex="12pt" fo:background-color="#FEFEFE" style:language-asian="lt" style:country-asian="LT"/>
    </style:style>
    <style:style style:name="T1039" style:parent-style-name="DefaultParagraphFont" style:family="text">
      <style:text-properties style:font-size-complex="12pt" fo:background-color="#FEFEFE"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4923in"/>
    </style:style>
    <style:style style:name="T1042" style:parent-style-name="DefaultParagraphFont" style:family="text">
      <style:text-properties style:font-size-complex="12pt" fo:background-color="#FEFEFE" style:language-asian="lt" style:country-asian="LT"/>
    </style:style>
    <style:style style:name="T1043" style:parent-style-name="DefaultParagraphFont" style:family="text">
      <style:text-properties style:font-size-complex="12pt" fo:background-color="#FEFEFE"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4923in"/>
    </style:style>
    <style:style style:name="T1046" style:parent-style-name="DefaultParagraphFont" style:family="text">
      <style:text-properties style:font-size-complex="12pt" fo:background-color="#FEFEFE" style:language-asian="lt" style:country-asian="LT"/>
    </style:style>
    <style:style style:name="T1047" style:parent-style-name="DefaultParagraphFont" style:family="text">
      <style:text-properties style:font-size-complex="12pt" fo:background-color="#FEFEFE"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4923in"/>
    </style:style>
    <style:style style:name="T1050" style:parent-style-name="DefaultParagraphFont" style:family="text">
      <style:text-properties style:font-size-complex="12pt" fo:background-color="#FEFEFE" style:language-asian="lt" style:country-asian="LT"/>
    </style:style>
    <style:style style:name="T1051" style:parent-style-name="DefaultParagraphFont" style:family="text">
      <style:text-properties style:font-size-complex="12pt" fo:background-color="#FEFEFE"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4923in"/>
    </style:style>
    <style:style style:name="T1100" style:parent-style-name="DefaultParagraphFont" style:family="text">
      <style:text-properties style:font-size-complex="12pt" fo:background-color="#FEFEFE" style:language-asian="lt" style:country-asian="LT"/>
    </style:style>
    <style:style style:name="T1101" style:parent-style-name="DefaultParagraphFont" style:family="text">
      <style:text-properties style:font-size-complex="12pt" fo:background-color="#FEFEFE"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size-complex="12pt" fo:background-color="#FEFEFE" style:language-asian="lt" style:country-asian="LT"/>
    </style:style>
    <style:style style:name="T1105" style:parent-style-name="DefaultParagraphFont" style:family="text">
      <style:text-properties style:font-size-complex="12pt" fo:background-color="#FEFEFE"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style:font-size-complex="12pt" fo:background-color="#FEFEFE" style:language-asian="lt" style:country-asian="LT"/>
    </style:style>
    <style:style style:name="T1109" style:parent-style-name="DefaultParagraphFont" style:family="text">
      <style:text-properties style:font-size-complex="12pt" fo:background-color="#FEFEFE"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style:font-size-complex="12pt" fo:background-color="#FEFEFE" style:language-asian="lt" style:country-asian="LT"/>
    </style:style>
    <style:style style:name="T1113" style:parent-style-name="DefaultParagraphFont" style:family="text">
      <style:text-properties style:font-size-complex="12pt" fo:background-color="#FEFEFE"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style:vertical-align="baseline"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4923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043in"/>
    </style:style>
    <style:style style:name="P1193" style:parent-style-name="Normal" style:family="paragraph">
      <style:paragraph-properties fo:text-indent="0.5in">
        <style:tab-stops>
          <style:tab-stop style:type="center" style:position="3.3465in"/>
          <style:tab-stop style:type="right" style:position="6.693in"/>
        </style:tab-stops>
      </style:paragraph-properties>
    </style:style>
    <style:style style:name="P1194" style:parent-style-name="Normal" style:master-page-name="MPF3" style:family="paragraph">
      <style:paragraph-properties fo:break-before="page" fo:text-indent="3.5437in" style:page-number="1"/>
      <style:text-properties style:font-size-complex="12pt" style:language-asian="lt" style:country-asian="LT"/>
    </style:style>
    <style:style style:name="P1202" style:parent-style-name="Normal" style:family="paragraph">
      <style:paragraph-properties fo:text-indent="3.5437in"/>
      <style:text-properties style:font-size-complex="12pt" style:language-asian="lt" style:country-asian="LT"/>
    </style:style>
    <style:style style:name="P1203" style:parent-style-name="Normal" style:family="paragraph">
      <style:paragraph-properties fo:text-indent="3.5437in"/>
      <style:text-properties style:font-size-complex="12pt" style:language-asian="lt" style:country-asian="LT"/>
    </style:style>
    <style:style style:name="P1204" style:parent-style-name="Normal" style:family="paragraph">
      <style:paragraph-properties fo:text-indent="3.5437in"/>
      <style:text-properties style:font-size-complex="12pt" style:language-asian="lt" style:country-asian="LT"/>
    </style:style>
    <style:style style:name="P1205" style:parent-style-name="Normal" style:family="paragraph">
      <style:paragraph-properties fo:text-indent="3.54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1972in" fo:text-indent="-0.1541in">
        <style:tab-stops/>
      </style:paragraph-properties>
      <style:text-properties style:font-size-complex="12pt" style:language-asian="lt" style:country-asian="LT"/>
    </style:style>
    <style:style style:name="P1209" style:parent-style-name="Normal" style:family="paragraph">
      <style:paragraph-properties fo:text-align="center" fo:margin-left="0.1972in" fo:text-indent="-0.1972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margin-left="0.1972in" fo:text-indent="-0.1541in">
        <style:tab-stops/>
      </style:paragraph-properties>
      <style:text-properties style:font-size-complex="12pt" style:language-asian="lt" style:country-asian="LT"/>
    </style:style>
    <style:style style:name="P1212" style:parent-style-name="Normal" style:family="paragraph">
      <style:paragraph-properties fo:text-align="center" fo:margin-left="0.1972in" fo:text-indent="-0.1972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1215"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1216"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1217"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1218" style:parent-style-name="Normal" style:family="paragraph">
      <style:paragraph-properties fo:text-align="justify" fo:margin-left="0.6444in" fo:text-indent="-0.25in">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rial" style:font-name-complex="Arial" fo:font-size="10pt" style:font-size-asian="10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1972in" fo:text-indent="0.1965in">
        <style:tab-stops>
          <style:tab-stop style:type="left" style:position="-0.1972in"/>
          <style:tab-stop style:type="left" style:leader-style="solid" style:leader-text="_" style:position="6.4958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margin-left="0.6444in" fo:text-indent="-0.25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rial" style:font-name-complex="Arial" fo:font-size="10pt" style:font-size-asian="10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indent="0.043in"/>
    </style:style>
    <style:style style:name="P1237" style:parent-style-name="Normal" style:family="paragraph">
      <style:paragraph-properties fo:text-align="justify" fo:margin-left="0.6444in" fo:text-indent="-0.25in">
        <style:tab-stops>
          <style:tab-stop style:type="left" style:position="0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rial" style:font-name-complex="Arial" fo:font-size="10pt" style:font-size-asian="10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tab-stops>
          <style:tab-stop style:type="left" style:position="0in"/>
          <style:tab-stop style:type="left" style:leader-style="solid" style:leader-text="_" style:position="6.693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margin-left="0.6444in" fo:text-indent="-0.25in">
        <style:tab-stops>
          <style:tab-stop style:type="left" style:position="0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rial" style:font-name-complex="Arial" fo:font-size="10pt" style:font-size-asian="10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margin-left="0.6444in" fo:text-indent="-0.25in">
        <style:tab-stops>
          <style:tab-stop style:type="left" style:position="0in"/>
        </style:tab-stops>
      </style:paragraph-properties>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margin-left="0.6444in" fo:text-indent="-0.25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rial" style:font-name-complex="Arial" fo:font-size="10pt" style:font-size-asian="10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6444in" fo:text-indent="-0.25in">
        <style:tab-stops>
          <style:tab-stop style:type="left" style:position="0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07%" fo:margin-left="0.6444in" fo:text-indent="-0.25in">
        <style:tab-stops>
          <style:tab-stop style:type="left" style:position="0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Arial" style:font-name-complex="Arial" fo:font-size="10pt" style:font-size-asian="10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07%" fo:margin-left="0.6444in" fo:text-indent="-0.25in">
        <style:tab-stops>
          <style:tab-stop style:type="left" style:position="0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margin-left="0.6444in" fo:text-indent="-0.25in">
        <style:tab-stops>
          <style:tab-stop style:type="left" style:position="0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rial" style:font-name-complex="Arial" fo:font-size="10pt" style:font-size-asian="10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margin-left="0.6444in" fo:text-indent="-0.25in">
        <style:tab-stops>
          <style:tab-stop style:type="left" style:position="0in"/>
        </style:tab-stops>
      </style:paragraph-properties>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rial" style:font-name-complex="Arial" fo:font-size="10pt" style:font-size-asian="10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margin-left="0.6444in" fo:text-indent="-0.25in">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rial" style:font-name-complex="Arial" fo:font-size="10pt" style:font-size-asian="10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354" style:family="table-column">
      <style:table-column-properties style:column-width="1.4104in"/>
    </style:style>
    <style:style style:name="TableColumn1355" style:family="table-column">
      <style:table-column-properties style:column-width="1.4465in"/>
    </style:style>
    <style:style style:name="TableColumn1356" style:family="table-column">
      <style:table-column-properties style:column-width="1.9666in"/>
    </style:style>
    <style:style style:name="TableColumn1357" style:family="table-column">
      <style:table-column-properties style:column-width="1.8701in"/>
    </style:style>
    <style:style style:name="Table1353" style:family="table">
      <style:table-properties style:width="6.6937in" fo:margin-left="-0.0034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fo:text-indent="0.5in"/>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text-indent="0.5in"/>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text-indent="0.5in"/>
      <style:text-properties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fo:text-indent="0.5in"/>
      <style:text-properties style:font-size-complex="12pt" style:language-asian="lt" style:country-asian="L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0.6444in" fo:text-indent="-0.25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rial" style:font-name-complex="Arial" fo:font-size="10pt" style:font-size-asian="10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TableColumn1390" style:family="table-column">
      <style:table-column-properties style:column-width="1.4104in"/>
    </style:style>
    <style:style style:name="TableColumn1391" style:family="table-column">
      <style:table-column-properties style:column-width="1.4465in"/>
    </style:style>
    <style:style style:name="TableColumn1392" style:family="table-column">
      <style:table-column-properties style:column-width="1.9666in"/>
    </style:style>
    <style:style style:name="TableColumn1393" style:family="table-column">
      <style:table-column-properties style:column-width="1.8701in"/>
    </style:style>
    <style:style style:name="Table1389" style:family="table">
      <style:table-properties style:width="6.6937in" fo:margin-left="-0.0034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fo:text-indent="0.5in"/>
      <style:text-properties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fo:text-indent="0.5in"/>
      <style:text-properties style:font-size-complex="12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text-indent="0.5in"/>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5in"/>
      <style:text-properties style:font-size-complex="12pt" style:language-asian="lt" style:country-asian="LT"/>
    </style:style>
    <style:style style:name="P1412" style:parent-style-name="Normal" style:family="paragraph">
      <style:paragraph-properties fo:text-align="justify" fo:margin-left="0.6444in" fo:text-indent="-0.25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rial" style:font-name-complex="Arial" fo:font-size="10pt" style:font-size-asian="10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27" style:family="table-column">
      <style:table-column-properties style:column-width="1.4104in"/>
    </style:style>
    <style:style style:name="TableColumn1428" style:family="table-column">
      <style:table-column-properties style:column-width="1.4465in"/>
    </style:style>
    <style:style style:name="TableColumn1429" style:family="table-column">
      <style:table-column-properties style:column-width="1.9666in"/>
    </style:style>
    <style:style style:name="TableColumn1430" style:family="table-column">
      <style:table-column-properties style:column-width="1.8701in"/>
    </style:style>
    <style:style style:name="Table1426" style:family="table">
      <style:table-properties style:width="6.6937in" fo:margin-left="-0.0034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fo:text-indent="0.5in"/>
      <style:text-properties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fo:text-indent="0.5in"/>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text-indent="0.5in"/>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text-indent="0.5in"/>
      <style:text-properties style:font-size-complex="12pt" style:language-asian="lt" style:country-asian="LT"/>
    </style:style>
    <style:style style:name="P1449" style:parent-style-name="Normal" style:family="paragraph">
      <style:paragraph-properties fo:text-align="justify" fo:margin-left="0.6444in" fo:text-indent="-0.25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rial" style:font-name-complex="Arial" fo:font-size="10pt" style:font-size-asian="10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61" style:family="table-column">
      <style:table-column-properties style:column-width="1.4104in"/>
    </style:style>
    <style:style style:name="TableColumn1462" style:family="table-column">
      <style:table-column-properties style:column-width="0.1416in"/>
    </style:style>
    <style:style style:name="TableColumn1463" style:family="table-column">
      <style:table-column-properties style:column-width="1.3048in"/>
    </style:style>
    <style:style style:name="TableColumn1464" style:family="table-column">
      <style:table-column-properties style:column-width="0.9555in"/>
    </style:style>
    <style:style style:name="TableColumn1465" style:family="table-column">
      <style:table-column-properties style:column-width="1.0111in"/>
    </style:style>
    <style:style style:name="TableColumn1466" style:family="table-column">
      <style:table-column-properties style:column-width="1.65in"/>
    </style:style>
    <style:style style:name="TableColumn1467" style:family="table-column">
      <style:table-column-properties style:column-width="0.2201in"/>
    </style:style>
    <style:style style:name="Table1460" style:family="table">
      <style:table-properties style:width="6.6937in" fo:margin-left="-0.0034in" table:align="lef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fo:text-indent="0.5in"/>
      <style:text-properties style:font-size-complex="12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text-indent="0.5in"/>
      <style:text-properties style:font-size-complex="12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fo:text-indent="0.5in"/>
      <style:text-properties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text-indent="0.5in"/>
      <style:text-properties style:font-size-complex="12pt" style:language-asian="lt" style:country-asian="LT"/>
    </style:style>
    <style:style style:name="TableRow1486" style:family="table-row">
      <style:table-row-properties style:min-row-height="0.2083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fo:text-indent="0.5in"/>
      <style:text-properties style:font-size-complex="12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fo:text-indent="0.5in"/>
      <style:text-properties style:font-size-complex="12pt" style:language-asian="lt" style:country-asian="LT"/>
    </style:style>
    <style:style style:name="P1491" style:parent-style-name="Normal" style:family="paragraph">
      <style:paragraph-properties fo:text-align="center" fo:text-indent="0.5in"/>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fo:text-indent="0.5in"/>
      <style:text-properties style:font-size-complex="12pt" style:language-asian="lt" style:country-asian="LT"/>
    </style:style>
    <style:style style:name="P1494" style:parent-style-name="Normal" style:family="paragraph">
      <style:paragraph-properties fo:text-align="center" fo:margin-right="-0.1069in" fo:text-indent="0.5in"/>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2.4611in">
        <style:tab-stops>
          <style:tab-stop style:type="right" style:leader-style="solid" style:leader-text="_" style:position="6.693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master-page-name="MPF4" style:family="paragraph">
      <style:paragraph-properties fo:break-before="page" fo:text-indent="3.5437in" style:page-number="1"/>
      <style:text-properties style:font-size-complex="12pt" style:language-asian="lt" style:country-asian="LT"/>
    </style:style>
    <style:style style:name="P1506" style:parent-style-name="Normal" style:family="paragraph">
      <style:paragraph-properties fo:text-indent="3.5437in"/>
      <style:text-properties style:font-size-complex="12pt" style:language-asian="lt" style:country-asian="LT"/>
    </style:style>
    <style:style style:name="P1507" style:parent-style-name="Normal" style:family="paragraph">
      <style:paragraph-properties fo:text-indent="3.5437in"/>
      <style:text-properties style:font-size-complex="12pt" style:language-asian="lt" style:country-asian="LT"/>
    </style:style>
    <style:style style:name="P1508" style:parent-style-name="Normal" style:family="paragraph">
      <style:paragraph-properties fo:text-indent="3.5437in"/>
      <style:text-properties style:font-size-complex="12pt" style:language-asian="lt" style:country-asian="LT"/>
    </style:style>
    <style:style style:name="P1509" style:parent-style-name="Normal" style:family="paragraph">
      <style:paragraph-properties fo:text-indent="3.54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0.1972in" fo:text-indent="-0.1541in">
        <style:tab-stops/>
      </style:paragraph-properties>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olumn1520" style:family="table-column">
      <style:table-column-properties style:column-width="0.3298in"/>
    </style:style>
    <style:style style:name="TableColumn1521" style:family="table-column">
      <style:table-column-properties style:column-width="2.075in"/>
    </style:style>
    <style:style style:name="TableColumn1522" style:family="table-column">
      <style:table-column-properties style:column-width="1.227in"/>
    </style:style>
    <style:style style:name="TableColumn1523" style:family="table-column">
      <style:table-column-properties style:column-width="1.6791in"/>
    </style:style>
    <style:style style:name="TableColumn1524" style:family="table-column">
      <style:table-column-properties style:column-width="1.3826in"/>
    </style:style>
    <style:style style:name="Table1519" style:family="table">
      <style:table-properties style:width="6.6937in" fo:margin-left="0in" table:align="left"/>
    </style:style>
    <style:style style:name="TableRow1525" style:family="table-row">
      <style:table-row-properties style:min-row-height="0.1916in"/>
    </style:style>
    <style:style style:name="TableCell1526" style:family="table-cell">
      <style:table-cell-properties fo:border="0.0069in solid #00000A" style:writing-mode="lr-tb" style:vertical-align="middle" fo:padding-top="0.0194in" fo:padding-left="0.0361in" fo:padding-bottom="0.0194in" fo:padding-right="0.039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A" style:writing-mode="lr-tb" style:vertical-align="middle" fo:padding-top="0.0194in" fo:padding-left="0.0361in" fo:padding-bottom="0.0194in" fo:padding-right="0.039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A" style:writing-mode="lr-tb" style:vertical-align="middle" fo:padding-top="0.0194in" fo:padding-left="0.0361in" fo:padding-bottom="0.0194in" fo:padding-right="0.039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A" style:writing-mode="lr-tb"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A" style:writing-mode="lr-tb" style:vertical-align="middle"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1916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fo:font-weight="bold" style:font-weight-asian="bold" style:font-size-complex="12pt"/>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A" style:writing-mode="lr-tb" fo:padding-top="0.0194in" fo:padding-left="0.0361in" fo:padding-bottom="0.0194in" fo:padding-right="0.0395in"/>
    </style:style>
    <style:style style:name="P1545" style:parent-style-name="Normal" style:family="paragraph">
      <style:text-properties style:font-size-complex="12pt"/>
    </style:style>
    <style:style style:name="TableCell1546" style:family="table-cell">
      <style:table-cell-properties fo:border="0.0069in solid #00000A" style:writing-mode="lr-tb" fo:padding-top="0.0194in" fo:padding-left="0.0361in" fo:padding-bottom="0.0194in" fo:padding-right="0.0395in"/>
    </style:style>
    <style:style style:name="P1547" style:parent-style-name="Normal" style:family="paragraph">
      <style:text-properties style:font-size-complex="12pt"/>
    </style:style>
    <style:style style:name="TableCell1548" style:family="table-cell">
      <style:table-cell-properties fo:border="0.0069in solid #00000A" style:writing-mode="lr-tb" fo:padding-top="0.0194in" fo:padding-left="0.0361in" fo:padding-bottom="0.0194in" fo:padding-right="0.0395in"/>
    </style:style>
    <style:style style:name="P1549" style:parent-style-name="Normal" style:family="paragraph">
      <style:text-properties style:font-size-complex="12pt"/>
    </style:style>
    <style:style style:name="TableCell1550" style:family="table-cell">
      <style:table-cell-properties fo:border="0.0069in solid #00000A" style:writing-mode="lr-tb" fo:padding-top="0in" fo:padding-left="0in" fo:padding-bottom="0in" fo:padding-right="0in"/>
    </style:style>
    <style:style style:name="P1551" style:parent-style-name="Normal" style:family="paragraph">
      <style:text-properties style:font-size-complex="12pt"/>
    </style:style>
    <style:style style:name="TableCell1552" style:family="table-cell">
      <style:table-cell-properties fo:border="0.0069in solid #00000A" style:writing-mode="lr-tb" fo:padding-top="0in" fo:padding-left="0in" fo:padding-bottom="0in" fo:padding-right="0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A" style:writing-mode="lr-tb" fo:padding-top="0.0194in" fo:padding-left="0.0361in" fo:padding-bottom="0.0194in" fo:padding-right="0.0395in"/>
    </style:style>
    <style:style style:name="P1556" style:parent-style-name="Normal" style:family="paragraph">
      <style:text-properties style:font-size-complex="12pt"/>
    </style:style>
    <style:style style:name="TableCell1557" style:family="table-cell">
      <style:table-cell-properties fo:border="0.0069in solid #00000A" style:writing-mode="lr-tb" fo:padding-top="0.0194in" fo:padding-left="0.0361in" fo:padding-bottom="0.0194in" fo:padding-right="0.0395in"/>
    </style:style>
    <style:style style:name="P1558" style:parent-style-name="Normal" style:family="paragraph">
      <style:text-properties style:font-size-complex="12pt"/>
    </style:style>
    <style:style style:name="TableCell1559" style:family="table-cell">
      <style:table-cell-properties fo:border="0.0069in solid #00000A" style:writing-mode="lr-tb" fo:padding-top="0.0194in" fo:padding-left="0.0361in" fo:padding-bottom="0.0194in" fo:padding-right="0.0395in"/>
    </style:style>
    <style:style style:name="P1560" style:parent-style-name="Normal" style:family="paragraph">
      <style:text-properties style:font-size-complex="12pt"/>
    </style:style>
    <style:style style:name="TableCell1561" style:family="table-cell">
      <style:table-cell-properties fo:border="0.0069in solid #00000A"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0.0069in solid #00000A" style:writing-mode="lr-tb" fo:padding-top="0in" fo:padding-left="0in" fo:padding-bottom="0in" fo:padding-right="0in"/>
    </style:style>
    <style:style style:name="P1564" style:parent-style-name="Normal" style:family="paragraph">
      <style:text-properties style:font-size-complex="12pt"/>
    </style:style>
    <style:style style:name="P1565" style:parent-style-name="Normal" style:family="paragraph">
      <style:paragraph-properties fo:text-align="justify" fo:text-indent="0.5in"/>
      <style:text-properties style:font-size-complex="12pt" style:language-asian="lt" style:country-asian="LT"/>
    </style:style>
    <style:style style:name="TableColumn1567" style:family="table-column">
      <style:table-column-properties style:column-width="1.8284in"/>
    </style:style>
    <style:style style:name="TableColumn1568" style:family="table-column">
      <style:table-column-properties style:column-width="2.775in"/>
    </style:style>
    <style:style style:name="TableColumn1569" style:family="table-column">
      <style:table-column-properties style:column-width="2.0888in"/>
    </style:style>
    <style:style style:name="Table1566" style:family="table">
      <style:table-properties style:width="6.6923in" fo:margin-left="0in" table:align="lef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80" style:parent-style-name="Normal" style:family="paragraph">
      <style:paragraph-properties fo:text-indent="2.5597in">
        <style:tab-stops>
          <style:tab-stop style:type="center" style:position="3.3465in"/>
          <style:tab-stop style:type="right" style:position="6.693in"/>
        </style:tab-stops>
      </style:paragraph-properties>
    </style:style>
    <style:style style:name="T1581" style:parent-style-name="DefaultParagraphFont" style:family="text">
      <style:text-properties style:font-name="Arial" style:font-name-complex="Arial" fo:font-size="10pt" style:font-size-asian="10pt" style:language-asian="lt" style:country-asian="LT"/>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P1583" style:parent-style-name="Normal" style:master-page-name="MPF5" style:family="paragraph">
      <style:paragraph-properties fo:break-before="page" fo:text-indent="3.5437in" style:page-number="1"/>
      <style:text-properties style:font-size-complex="12pt" style:language-asian="lt" style:country-asian="LT"/>
    </style:style>
    <style:style style:name="P1591" style:parent-style-name="Normal" style:family="paragraph">
      <style:paragraph-properties fo:text-indent="3.5437in"/>
      <style:text-properties style:font-size-complex="12pt" style:language-asian="lt" style:country-asian="LT"/>
    </style:style>
    <style:style style:name="P1592" style:parent-style-name="Normal" style:family="paragraph">
      <style:paragraph-properties fo:text-indent="3.5437in"/>
      <style:text-properties style:font-size-complex="12pt" style:language-asian="lt" style:country-asian="LT"/>
    </style:style>
    <style:style style:name="P1593" style:parent-style-name="Normal" style:family="paragraph">
      <style:paragraph-properties fo:text-indent="3.5437in"/>
      <style:text-properties style:font-size-complex="12pt" style:language-asian="lt" style:country-asian="LT"/>
    </style:style>
    <style:style style:name="P1594" style:parent-style-name="Normal" style:family="paragraph">
      <style:paragraph-properties fo:text-indent="3.54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vertical-align="baseline" fo:text-indent="0.5in"/>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center" style:vertical-align="baseline" fo:text-indent="0.5in"/>
      <style:text-properties fo:color="#000000" style:font-size-complex="12pt" style:language-asian="lt" style:country-asian="LT"/>
    </style:style>
    <style:style style:name="P1601" style:parent-style-name="Normal" style:family="paragraph">
      <style:paragraph-properties fo:text-align="center" style:vertical-align="baseline" fo:text-indent="0.5in"/>
      <style:text-properties fo:color="#000000" style:font-size-complex="12pt" style:language-asian="lt" style:country-asian="LT"/>
    </style:style>
    <style:style style:name="P1602" style:parent-style-name="Normal" style:family="paragraph">
      <style:paragraph-properties fo:text-align="center" style:vertical-align="baseline" fo:text-indent="0.5in"/>
      <style:text-properties fo:color="#000000" style:font-size-complex="12pt" style:language-asian="lt" style:country-asian="LT"/>
    </style:style>
    <style:style style:name="P1603" style:parent-style-name="Normal" style:family="paragraph">
      <style:paragraph-properties fo:text-align="center" style:vertical-align="baseline" fo:text-indent="0.5in"/>
      <style:text-properties fo:color="#000000" style:font-size-complex="12pt" style:language-asian="lt" style:country-asian="LT"/>
    </style:style>
    <style:style style:name="P1604" style:parent-style-name="Normal" style:family="paragraph">
      <style:paragraph-properties fo:text-align="center" style:vertical-align="baseline" fo:text-indent="0.5909in"/>
      <style:text-properties fo:color="#000000" style:font-size-complex="12pt" style:language-asian="lt" style:country-asian="LT"/>
    </style:style>
    <style:style style:name="P1605" style:parent-style-name="Normal" style:family="paragraph">
      <style:paragraph-properties fo:text-align="justify" style:vertical-align="baseline" fo:text-indent="0.5909in"/>
      <style:text-properties fo:color="#000000" style:font-size-complex="12pt" style:language-asian="lt" style:country-asian="LT"/>
    </style:style>
    <style:style style:name="P1606" style:parent-style-name="Normal" style:family="paragraph">
      <style:paragraph-properties fo:text-align="center" style:vertical-align="baseline" fo:text-indent="0.5in"/>
      <style:text-properties fo:color="#000000" style:font-size-complex="12pt" style:language-asian="lt" style:country-asian="LT"/>
    </style:style>
    <style:style style:name="P1607" style:parent-style-name="Normal" style:family="paragraph">
      <style:paragraph-properties fo:text-align="justify" style:vertical-align="baseline" fo:text-indent="0.5in"/>
      <style:text-properties fo:color="#000000" style:font-size-complex="12pt" style:language-asian="lt" style:country-asian="LT"/>
    </style:style>
    <style:style style:name="P1608" style:parent-style-name="Normal" style:family="paragraph">
      <style:paragraph-properties fo:text-align="center" style:vertical-align="baseline" fo:text-indent="0.5in"/>
      <style:text-properties fo:color="#000000" style:font-size-complex="12pt" style:language-asian="lt" style:country-asian="LT"/>
    </style:style>
    <style:style style:name="P1609" style:parent-style-name="Normal" style:family="paragraph">
      <style:paragraph-properties style:vertical-align="baseline" fo:text-indent="0.5909in"/>
      <style:text-properties fo:color="#000000"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baseline"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5909in"/>
      <style:text-properties fo:color="#000000" style:font-size-complex="12pt" style:language-asian="lt" style:country-asian="LT"/>
    </style:style>
    <style:style style:name="TableColumn1668" style:family="table-column">
      <style:table-column-properties style:column-width="2.1659in"/>
    </style:style>
    <style:style style:name="TableColumn1669" style:family="table-column">
      <style:table-column-properties style:column-width="0.1965in"/>
    </style:style>
    <style:style style:name="TableColumn1670" style:family="table-column">
      <style:table-column-properties style:column-width="1.575in"/>
    </style:style>
    <style:style style:name="TableColumn1671" style:family="table-column">
      <style:table-column-properties style:column-width="0.1972in"/>
    </style:style>
    <style:style style:name="TableColumn1672" style:family="table-column">
      <style:table-column-properties style:column-width="2.5583in"/>
    </style:style>
    <style:style style:name="Table1667" style:family="table">
      <style:table-properties style:width="6.693in" fo:margin-left="0in" table:align="left"/>
    </style:style>
    <style:style style:name="TableRow1673" style:family="table-row">
      <style:table-row-properties/>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indent="0.5in"/>
      <style:text-properties style:font-weight-complex="bold"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indent="0.5in"/>
      <style:text-properties style:font-weight-complex="bold" style:font-size-complex="12pt"/>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indent="0.5in"/>
      <style:text-properties style:font-weight-complex="bold"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indent="0.5in"/>
      <style:text-properties style:font-weight-complex="bold" style:font-size-complex="12p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indent="0.5in"/>
      <style:text-properties style:font-weight-complex="bold" style:font-size-complex="12pt"/>
    </style:style>
    <style:style style:name="TableRow1684" style:family="table-row">
      <style:table-row-properties/>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paragraph-properties fo:text-align="center" fo:text-indent="0.5in"/>
      <style:text-properties style:font-weight-complex="bold"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fo:text-indent="0.5in"/>
      <style:text-properties style:font-weight-complex="bold" style:font-size-complex="12pt"/>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P1690" style:parent-style-name="Normal" style:family="paragraph">
      <style:paragraph-properties fo:text-align="center" fo:text-indent="0.5in"/>
      <style:text-properties style:font-weight-complex="bold"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fo:text-indent="0.5in"/>
      <style:text-properties style:font-weight-complex="bold" style:font-size-complex="12pt"/>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paragraph-properties fo:text-align="center" fo:text-indent="0.5in"/>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indent="2.1659in">
        <style:tab-stops>
          <style:tab-stop style:type="center" style:position="3.3465in"/>
          <style:tab-stop style:type="right" style:position="6.693in"/>
        </style:tab-stops>
      </style:paragraph-properties>
    </style:style>
    <style:style style:name="T1697" style:parent-style-name="DefaultParagraphFont" style:family="text">
      <style:text-properties style:font-name="Arial" style:font-name-complex="Arial" fo:font-size="10pt" style:font-size-asian="10pt" style:language-asian="lt" style:country-asian="LT"/>
    </style:style>
    <style:style style:name="P1698" style:parent-style-name="Normal" style:master-page-name="MPF6" style:family="paragraph">
      <style:paragraph-properties fo:break-before="page" fo:text-indent="3.5437in" style:page-number="1"/>
      <style:text-properties style:font-size-complex="12pt" style:language-asian="lt" style:country-asian="LT"/>
    </style:style>
    <style:style style:name="P1706" style:parent-style-name="Normal" style:family="paragraph">
      <style:paragraph-properties fo:text-indent="3.5437in"/>
      <style:text-properties style:font-size-complex="12pt" style:language-asian="lt" style:country-asian="LT"/>
    </style:style>
    <style:style style:name="P1707" style:parent-style-name="Normal" style:family="paragraph">
      <style:paragraph-properties fo:text-indent="3.5437in"/>
      <style:text-properties style:font-size-complex="12pt" style:language-asian="lt" style:country-asian="LT"/>
    </style:style>
    <style:style style:name="P1708" style:parent-style-name="Normal" style:family="paragraph">
      <style:paragraph-properties fo:text-indent="3.5437in"/>
      <style:text-properties style:font-size-complex="12pt" style:language-asian="lt" style:country-asian="LT"/>
    </style:style>
    <style:style style:name="P1709" style:parent-style-name="Normal" style:family="paragraph">
      <style:paragraph-properties fo:text-indent="3.54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23" style:parent-style-name="Normal" style:family="paragraph">
      <style:paragraph-properties fo:margin-right="1.0812in" fo:text-indent="2.2645in">
        <style:tab-stops>
          <style:tab-stop style:type="left" style:position="2.2645in"/>
        </style:tab-stops>
      </style:paragraph-properties>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6" style:parent-style-name="Normal" style:family="paragraph">
      <style:paragraph-properties fo:text-indent="1.8708in">
        <style:tab-stops>
          <style:tab-stop style:type="left" style:position="1.8708in"/>
        </style:tab-stops>
      </style:paragraph-properties>
      <style:text-properties style:font-size-complex="12pt" style:language-asian="lt" style:country-asian="LT"/>
    </style:style>
    <style:style style:name="P1727" style:parent-style-name="Normal" style:family="paragraph">
      <style:paragraph-properties fo:text-align="justify" fo:text-indent="0.543in">
        <style:tab-stops>
          <style:tab-stop style:type="right" style:leader-style="solid" style:leader-text="_" style:position="6.693in"/>
        </style:tab-stops>
      </style:paragraph-properties>
      <style:text-properties style:font-size-complex="12pt" style:language-asian="lt" style:country-asian="LT"/>
    </style:style>
    <style:style style:name="P1728" style:parent-style-name="Normal" style:family="paragraph">
      <style:paragraph-properties fo:text-indent="4.627in">
        <style:tab-stops>
          <style:tab-stop style:type="left" style:position="4.627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0" style:parent-style-name="Normal" style:family="paragraph">
      <style:paragraph-properties fo:text-align="justify" fo:text-indent="1.477in">
        <style:tab-stops>
          <style:tab-stop style:type="left" style:position="1.477in"/>
          <style:tab-stop style:type="left" style:position="4.8236in"/>
        </style:tab-stops>
      </style:paragraph-properties>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P17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7" style:parent-style-name="Normal" style:family="paragraph">
      <style:paragraph-properties fo:text-align="justify" fo:text-indent="0.5in"/>
      <style:text-properties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3" style:parent-style-name="Normal" style:family="paragraph">
      <style:paragraph-properties fo:text-align="justify" fo:text-indent="0.5in"/>
      <style:text-properties style:font-size-complex="12pt" style:language-asian="lt" style:country-asian="LT"/>
    </style:style>
    <style:style style:name="P17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6" style:parent-style-name="Normal" style:family="paragraph">
      <style:paragraph-properties fo:text-align="justify" fo:text-indent="0.5909in"/>
      <style:text-properties style:font-size-complex="12pt" style:language-asian="lt" style:country-asian="LT"/>
    </style:style>
    <style:style style:name="P17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75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7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1757" style:family="table-column">
      <style:table-column-properties style:column-width="0.4256in" style:use-optimal-column-width="false"/>
    </style:style>
    <style:style style:name="TableColumn1758" style:family="table-column">
      <style:table-column-properties style:column-width="1.5423in" style:use-optimal-column-width="false"/>
    </style:style>
    <style:style style:name="TableColumn1759" style:family="table-column">
      <style:table-column-properties style:column-width="1.1812in" style:use-optimal-column-width="false"/>
    </style:style>
    <style:style style:name="TableColumn1760" style:family="table-column">
      <style:table-column-properties style:column-width="0.3527in" style:use-optimal-column-width="false"/>
    </style:style>
    <style:style style:name="TableColumn1761" style:family="table-column">
      <style:table-column-properties style:column-width="0.3541in" style:use-optimal-column-width="false"/>
    </style:style>
    <style:style style:name="TableColumn1762" style:family="table-column">
      <style:table-column-properties style:column-width="0.3541in" style:use-optimal-column-width="false"/>
    </style:style>
    <style:style style:name="TableColumn1763" style:family="table-column">
      <style:table-column-properties style:column-width="0.3541in" style:use-optimal-column-width="false"/>
    </style:style>
    <style:style style:name="TableColumn1764" style:family="table-column">
      <style:table-column-properties style:column-width="0.3541in" style:use-optimal-column-width="false"/>
    </style:style>
    <style:style style:name="TableColumn1765" style:family="table-column">
      <style:table-column-properties style:column-width="0.3541in" style:use-optimal-column-width="false"/>
    </style:style>
    <style:style style:name="TableColumn1766" style:family="table-column">
      <style:table-column-properties style:column-width="0.7076in" style:use-optimal-column-width="false"/>
    </style:style>
    <style:style style:name="TableColumn1767" style:family="table-column">
      <style:table-column-properties style:column-width="0.7062in" style:use-optimal-column-width="false"/>
    </style:style>
    <style:style style:name="Table1756" style:family="table">
      <style:table-properties style:width="6.6868in" style:rel-width="100%" fo:margin-left="0in" table:align="left"/>
    </style:style>
    <style:style style:name="TableRow1768" style:family="table-row">
      <style:table-row-properties style:min-row-height="0.2333in" style:use-optimal-row-height="false" fo:keep-together="always"/>
    </style:style>
    <style:style style:name="TableCell1769" style:family="table-cell">
      <style:table-cell-properties fo:border="0.0069in solid #000000" style:writing-mode="lr-tb" style:vertical-align="middle" fo:padding-top="0.118in" fo:padding-left="0.0715in" fo:padding-bottom="0.118in" fo:padding-right="0.059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style:writing-mode="lr-tb" style:vertical-align="middle" fo:padding-top="0.118in" fo:padding-left="0.0715in" fo:padding-bottom="0.118in" fo:padding-right="0.059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118in" fo:padding-left="0.059in" fo:padding-bottom="0.118in" fo:padding-right="0.059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style:writing-mode="lr-tb" style:vertical-align="middle" fo:padding-top="0.118in" fo:padding-left="0.0715in" fo:padding-bottom="0.118in" fo:padding-right="0.059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style:writing-mode="lr-tb" style:vertical-align="middle" fo:padding-top="0.118in" fo:padding-left="0.0715in" fo:padding-bottom="0.118in" fo:padding-right="0.059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Row1780" style:family="table-row">
      <style:table-row-properties style:min-row-height="1.5368in" style:use-optimal-row-height="false" fo:keep-together="always"/>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Cell1783" style:family="table-cell">
      <style:table-cell-properties fo:border="0.0069in solid #000000" style:writing-mode="lr-tb" style:vertical-align="bottom" fo:padding-top="0.118in" fo:padding-left="0.059in" fo:padding-bottom="0.118in" fo:padding-right="0.059in"/>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TableCell1785" style:family="table-cell">
      <style:table-cell-properties fo:border="0.0069in solid #000000" style:glyph-orientation-vertical="0" fo:padding-top="0.118in" fo:padding-left="0.0715in" fo:padding-bottom="0.118in" fo:padding-right="0.059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TableCell1787" style:family="table-cell">
      <style:table-cell-properties fo:border="0.0069in solid #000000" style:glyph-orientation-vertical="0" fo:padding-top="0.118in" fo:padding-left="0.0715in" fo:padding-bottom="0.118in" fo:padding-right="0.059in"/>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TableCell1789" style:family="table-cell">
      <style:table-cell-properties fo:border="0.0069in solid #000000" style:glyph-orientation-vertical="0" fo:padding-top="0.118in" fo:padding-left="0.0715in" fo:padding-bottom="0.118in" fo:padding-right="0.059in"/>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TableCell1791" style:family="table-cell">
      <style:table-cell-properties fo:border="0.0069in solid #000000" style:glyph-orientation-vertical="0" fo:padding-top="0.118in" fo:padding-left="0.0715in" fo:padding-bottom="0.118in" fo:padding-right="0.059in"/>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TableCell1793" style:family="table-cell">
      <style:table-cell-properties fo:border="0.0069in solid #000000" style:glyph-orientation-vertical="0" fo:padding-top="0.118in" fo:padding-left="0.059in" fo:padding-bottom="0.118in" fo:padding-right="0.059in"/>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TableCell1795" style:family="table-cell">
      <style:table-cell-properties fo:border="0.0069in solid #000000" style:glyph-orientation-vertical="0" fo:padding-top="0.118in" fo:padding-left="0.0715in" fo:padding-bottom="0.118in" fo:padding-right="0.059in"/>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P1798" style:parent-style-name="Normal" style:family="paragraph">
      <style:paragraph-properties fo:text-align="center"/>
      <style:text-properties style:font-weight-complex="bold" style:font-size-complex="12pt" style:language-asian="lt" style:country-asian="LT"/>
    </style:style>
    <style:style style:name="TableRow1799" style:family="table-row">
      <style:table-row-properties style:min-row-height="0.2395in" style:use-optimal-row-height="false" fo:keep-together="always"/>
    </style:style>
    <style:style style:name="TableCell1800" style:family="table-cell">
      <style:table-cell-properties fo:border="0.0069in solid #000000" style:writing-mode="lr-tb" style:vertical-align="middle" fo:padding-top="0.118in" fo:padding-left="0.0715in" fo:padding-bottom="0.118in" fo:padding-right="0.059in"/>
    </style:style>
    <style:style style:name="P1801" style:parent-style-name="Normal" style:family="paragraph">
      <style:paragraph-properties fo:text-align="center"/>
      <style:text-properties style:font-weight-complex="bold" style:font-size-complex="12pt" style:language-asian="lt" style:country-asian="LT"/>
    </style:style>
    <style:style style:name="TableCell1802" style:family="table-cell">
      <style:table-cell-properties fo:border="0.0069in solid #000000" style:writing-mode="lr-tb" style:vertical-align="middle" fo:padding-top="0.118in" fo:padding-left="0.0715in" fo:padding-bottom="0.118in" fo:padding-right="0.059in"/>
    </style:style>
    <style:style style:name="P1803" style:parent-style-name="Normal" style:family="paragraph">
      <style:paragraph-properties fo:text-align="center"/>
      <style:text-properties style:font-weight-complex="bold" style:font-size-complex="12pt" style:language-asian="lt" style:country-asian="LT"/>
    </style:style>
    <style:style style:name="TableCell1804" style:family="table-cell">
      <style:table-cell-properties fo:border="0.0069in solid #000000" style:writing-mode="lr-tb" fo:padding-top="0.118in" fo:padding-left="0.059in" fo:padding-bottom="0.118in" fo:padding-right="0.059in"/>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118in" fo:padding-left="0.0715in" fo:padding-bottom="0.118in" fo:padding-right="0.059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Cell1808" style:family="table-cell">
      <style:table-cell-properties fo:border="0.0069in solid #000000" style:writing-mode="lr-tb" style:vertical-align="middle" fo:padding-top="0.118in" fo:padding-left="0.0715in" fo:padding-bottom="0.118in" fo:padding-right="0.059in"/>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TableCell1810" style:family="table-cell">
      <style:table-cell-properties fo:border="0.0069in solid #000000" style:writing-mode="lr-tb" style:vertical-align="middle" fo:padding-top="0.118in" fo:padding-left="0.0715in" fo:padding-bottom="0.118in" fo:padding-right="0.059in"/>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TableCell1812" style:family="table-cell">
      <style:table-cell-properties fo:border="0.0069in solid #000000" style:writing-mode="lr-tb" style:vertical-align="middle" fo:padding-top="0.118in" fo:padding-left="0.0715in" fo:padding-bottom="0.118in" fo:padding-right="0.059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0.0069in solid #000000" style:writing-mode="lr-tb" style:vertical-align="middle" fo:padding-top="0.118in" fo:padding-left="0.059in" fo:padding-bottom="0.118in" fo:padding-right="0.059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0.0069in solid #000000" style:writing-mode="lr-tb" style:vertical-align="middle" fo:padding-top="0.118in" fo:padding-left="0.0715in" fo:padding-bottom="0.118in" fo:padding-right="0.059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Cell1818" style:family="table-cell">
      <style:table-cell-properties fo:border="0.0069in solid #000000" style:writing-mode="lr-tb" style:vertical-align="middle" fo:padding-top="0.118in" fo:padding-left="0.0715in" fo:padding-bottom="0.118in" fo:padding-right="0.059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TableCell1820" style:family="table-cell">
      <style:table-cell-properties fo:border="0.0069in solid #000000" style:writing-mode="lr-tb" style:vertical-align="middle" fo:padding-top="0.118in" fo:padding-left="0.0715in" fo:padding-bottom="0.118in" fo:padding-right="0.059in"/>
    </style:style>
    <style:style style:name="P1821" style:parent-style-name="Normal" style:family="paragraph">
      <style:paragraph-properties fo:text-align="center"/>
      <style:text-properties style:font-weight-complex="bold" style:font-size-complex="12pt" style:language-asian="lt" style:country-asian="LT"/>
    </style:style>
    <style:style style:name="TableRow1822" style:family="table-row">
      <style:table-row-properties style:min-row-height="0.2395in" style:use-optimal-row-height="false" fo:keep-together="always"/>
    </style:style>
    <style:style style:name="TableCell1823" style:family="table-cell">
      <style:table-cell-properties fo:border="0.0069in solid #000000" style:writing-mode="lr-tb" style:vertical-align="middle" fo:padding-top="0.118in" fo:padding-left="0.0715in" fo:padding-bottom="0.118in" fo:padding-right="0.059in"/>
    </style:style>
    <style:style style:name="P1824" style:parent-style-name="Normal" style:family="paragraph">
      <style:paragraph-properties fo:text-align="center"/>
      <style:text-properties style:font-weight-complex="bold" style:font-size-complex="12pt" style:language-asian="lt" style:country-asian="LT"/>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style:writing-mode="lr-tb" fo:padding-top="0.118in" fo:padding-left="0.059in" fo:padding-bottom="0.118in" fo:padding-right="0.059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writing-mode="lr-tb" style:vertical-align="middle" fo:padding-top="0.118in" fo:padding-left="0.0715in" fo:padding-bottom="0.118in" fo:padding-right="0.059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0.0069in solid #000000" style:writing-mode="lr-tb" style:vertical-align="middle" fo:padding-top="0.118in" fo:padding-left="0.0715in" fo:padding-bottom="0.118in" fo:padding-right="0.059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0.0069in solid #000000" style:writing-mode="lr-tb" style:vertical-align="middle" fo:padding-top="0.118in" fo:padding-left="0.0715in" fo:padding-bottom="0.118in" fo:padding-right="0.059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0.0069in solid #000000" style:writing-mode="lr-tb" style:vertical-align="middle" fo:padding-top="0.118in" fo:padding-left="0.0715in" fo:padding-bottom="0.118in" fo:padding-right="0.059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0.0069in solid #000000" style:writing-mode="lr-tb" style:vertical-align="middle" fo:padding-top="0.118in" fo:padding-left="0.059in" fo:padding-bottom="0.118in" fo:padding-right="0.059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style:writing-mode="lr-tb" style:vertical-align="middle" fo:padding-top="0.118in" fo:padding-left="0.0715in" fo:padding-bottom="0.118in" fo:padding-right="0.059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Cell1840" style:family="table-cell">
      <style:table-cell-properties fo:border="0.0069in solid #000000" style:writing-mode="lr-tb" style:vertical-align="middle" fo:padding-top="0.118in" fo:padding-left="0.0715in" fo:padding-bottom="0.118in" fo:padding-right="0.059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min-row-height="0.2395in" style:use-optimal-row-height="false" fo:keep-together="always"/>
    </style:style>
    <style:style style:name="TableCell1844" style:family="table-cell">
      <style:table-cell-properties fo:border="0.0069in solid #000000" style:writing-mode="lr-tb" style:vertical-align="middle" fo:padding-top="0.118in" fo:padding-left="0.0715in" fo:padding-bottom="0.118in" fo:padding-right="0.059in"/>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style:writing-mode="lr-tb" fo:padding-top="0.118in" fo:padding-left="0.059in" fo:padding-bottom="0.118in" fo:padding-right="0.059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style:writing-mode="lr-tb" style:vertical-align="middle" fo:padding-top="0.118in" fo:padding-left="0.0715in" fo:padding-bottom="0.118in" fo:padding-right="0.059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0.0069in solid #000000" style:writing-mode="lr-tb" style:vertical-align="middle" fo:padding-top="0.118in" fo:padding-left="0.0715in" fo:padding-bottom="0.118in" fo:padding-right="0.059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0.0069in solid #000000" style:writing-mode="lr-tb" style:vertical-align="middle" fo:padding-top="0.118in" fo:padding-left="0.0715in" fo:padding-bottom="0.118in" fo:padding-right="0.059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0.0069in solid #000000" style:writing-mode="lr-tb" style:vertical-align="middle" fo:padding-top="0.118in" fo:padding-left="0.0715in" fo:padding-bottom="0.118in" fo:padding-right="0.059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style:writing-mode="lr-tb" style:vertical-align="middle" fo:padding-top="0.118in" fo:padding-left="0.059in" fo:padding-bottom="0.118in" fo:padding-right="0.059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style:writing-mode="lr-tb" style:vertical-align="middle" fo:padding-top="0.118in" fo:padding-left="0.0715in" fo:padding-bottom="0.118in" fo:padding-right="0.059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style:writing-mode="lr-tb" style:vertical-align="middle" fo:padding-top="0.118in" fo:padding-left="0.0715in" fo:padding-bottom="0.118in" fo:padding-right="0.059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P1863" style:parent-style-name="Normal" style:family="paragraph">
      <style:paragraph-properties fo:text-align="center"/>
      <style:text-properties style:font-weight-complex="bold" style:font-size-complex="12pt" style:language-asian="lt" style:country-asian="LT"/>
    </style:style>
    <style:style style:name="TableRow1864" style:family="table-row">
      <style:table-row-properties style:min-row-height="0.2395in" style:use-optimal-row-height="false" fo:keep-together="always"/>
    </style:style>
    <style:style style:name="TableCell1865" style:family="table-cell">
      <style:table-cell-properties fo:border="0.0069in solid #000000" style:writing-mode="lr-tb" style:vertical-align="middle" fo:padding-top="0.118in" fo:padding-left="0.0715in" fo:padding-bottom="0.118in" fo:padding-right="0.059in"/>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TableCell1868" style:family="table-cell">
      <style:table-cell-properties fo:border="0.0069in solid #000000" style:writing-mode="lr-tb" fo:padding-top="0.118in" fo:padding-left="0.059in" fo:padding-bottom="0.118in" fo:padding-right="0.059in"/>
    </style:style>
    <style:style style:name="P1869" style:parent-style-name="Normal" style:family="paragraph">
      <style:paragraph-properties fo:text-align="center"/>
      <style:text-properties style:font-weight-complex="bold" style:font-size-complex="12pt" style:language-asian="lt" style:country-asian="LT"/>
    </style:style>
    <style:style style:name="TableCell1870" style:family="table-cell">
      <style:table-cell-properties fo:border="0.0069in solid #000000" style:writing-mode="lr-tb" style:vertical-align="middle" fo:padding-top="0.118in" fo:padding-left="0.0715in" fo:padding-bottom="0.118in" fo:padding-right="0.059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118in" fo:padding-left="0.0715in" fo:padding-bottom="0.118in" fo:padding-right="0.059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118in" fo:padding-left="0.0715in" fo:padding-bottom="0.118in" fo:padding-right="0.059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style:writing-mode="lr-tb" style:vertical-align="middle" fo:padding-top="0.118in" fo:padding-left="0.0715in" fo:padding-bottom="0.118in" fo:padding-right="0.059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style:writing-mode="lr-tb" style:vertical-align="middle" fo:padding-top="0.118in" fo:padding-left="0.059in" fo:padding-bottom="0.118in" fo:padding-right="0.059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Cell1880" style:family="table-cell">
      <style:table-cell-properties fo:border="0.0069in solid #000000" style:writing-mode="lr-tb" style:vertical-align="middle" fo:padding-top="0.118in" fo:padding-left="0.0715in" fo:padding-bottom="0.118in" fo:padding-right="0.059in"/>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TableCell1882" style:family="table-cell">
      <style:table-cell-properties fo:border="0.0069in solid #000000" style:writing-mode="lr-tb" style:vertical-align="middle" fo:padding-top="0.118in" fo:padding-left="0.0715in" fo:padding-bottom="0.118in" fo:padding-right="0.059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TableColumn1890" style:family="table-column">
      <style:table-column-properties style:column-width="2.8333in"/>
    </style:style>
    <style:style style:name="TableColumn1891" style:family="table-column">
      <style:table-column-properties style:column-width="1.1562in"/>
    </style:style>
    <style:style style:name="TableColumn1892" style:family="table-column">
      <style:table-column-properties style:column-width="2.7027in"/>
    </style:style>
    <style:style style:name="Table1889" style:family="table">
      <style:table-properties style:width="6.6923in" fo:margin-left="0in" table:align="lef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end"/>
      <style:text-properties style:font-size-complex="12pt" style:language-asian="lt" style:country-asian="LT"/>
    </style:style>
    <style:style style:name="P1900" style:parent-style-name="Normal" style:family="paragraph">
      <style:paragraph-properties fo:text-align="justify" fo:text-indent="0.5in"/>
      <style:text-properties style:font-size-complex="12pt" style:language-asian="lt" style:country-asian="LT"/>
    </style:style>
    <style:style style:name="TableColumn1902" style:family="table-column">
      <style:table-column-properties style:column-width="2.8312in"/>
    </style:style>
    <style:style style:name="TableColumn1903" style:family="table-column">
      <style:table-column-properties style:column-width="1.1569in"/>
    </style:style>
    <style:style style:name="TableColumn1904" style:family="table-column">
      <style:table-column-properties style:column-width="2.7041in"/>
    </style:style>
    <style:style style:name="Table1901" style:family="table">
      <style:table-properties style:width="6.6923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P1915" style:parent-style-name="Normal" style:master-page-name="MPF7" style:family="paragraph">
      <style:paragraph-properties fo:break-before="page" fo:text-indent="3.5437in" style:page-number="1"/>
      <style:text-properties style:font-size-complex="12pt" style:language-asian="lt" style:country-asian="LT"/>
    </style:style>
    <style:style style:name="P1923" style:parent-style-name="Normal" style:family="paragraph">
      <style:paragraph-properties fo:text-indent="3.5437in"/>
      <style:text-properties style:font-size-complex="12pt" style:language-asian="lt" style:country-asian="LT"/>
    </style:style>
    <style:style style:name="P1924" style:parent-style-name="Normal" style:family="paragraph">
      <style:paragraph-properties fo:text-indent="3.5437in"/>
      <style:text-properties style:font-size-complex="12pt" style:language-asian="lt" style:country-asian="LT"/>
    </style:style>
    <style:style style:name="P1925" style:parent-style-name="Normal" style:family="paragraph">
      <style:paragraph-properties fo:text-indent="3.5437in"/>
      <style:text-properties style:font-size-complex="12pt" style:language-asian="lt" style:country-asian="LT"/>
    </style:style>
    <style:style style:name="P1926" style:parent-style-name="Normal" style:family="paragraph">
      <style:paragraph-properties fo:text-indent="3.54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margin-left="3.543in">
        <style:tab-stops/>
      </style:paragraph-properties>
      <style:text-properties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text-indent="0.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fo:text-indent="0.5in"/>
      <style:text-properties style:font-weight-complex="bold" style:font-size-complex="12pt" style:language-asian="lt" style:country-asian="LT"/>
    </style:style>
    <style:style style:name="TableColumn1936" style:family="table-column">
      <style:table-column-properties style:column-width="0.743in"/>
    </style:style>
    <style:style style:name="TableColumn1937" style:family="table-column">
      <style:table-column-properties style:column-width="1.5354in"/>
    </style:style>
    <style:style style:name="TableColumn1938" style:family="table-column">
      <style:table-column-properties style:column-width="4.4118in"/>
    </style:style>
    <style:style style:name="Table1935" style:family="table">
      <style:table-properties style:width="6.6902in" fo:margin-left="0in" table:align="left"/>
    </style:style>
    <style:style style:name="TableRow1939" style:family="table-row">
      <style:table-row-properties/>
    </style:style>
    <style:style style:name="TableCell1940" style:family="table-cell">
      <style:table-cell-properties fo:border="0.0069in solid #000000" style:writing-mode="lr-tb" style:vertical-align="middle" fo:padding-top="0.118in" fo:padding-left="0.059in" fo:padding-bottom="0.118in" fo:padding-right="0.059in"/>
    </style:style>
    <style:style style:name="P1941" style:parent-style-name="Normal" style:family="paragraph">
      <style:text-properties fo:font-weight="bold" style:font-weight-asian="bold" style:font-size-complex="12pt"/>
    </style:style>
    <style:style style:name="TableCell1942" style:family="table-cell">
      <style:table-cell-properties fo:border="0.0069in solid #000000" style:writing-mode="lr-tb" style:vertical-align="middle" fo:padding-top="0.118in" fo:padding-left="0.059in" fo:padding-bottom="0.118in" fo:padding-right="0.059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style:writing-mode="lr-tb" style:vertical-align="middle" fo:padding-top="0.118in" fo:padding-left="0.059in" fo:padding-bottom="0.118in" fo:padding-right="0.059in"/>
    </style:style>
    <style:style style:name="P1945" style:parent-style-name="Normal" style:family="paragraph">
      <style:paragraph-properties fo:text-align="center" fo:text-indent="0.5in"/>
      <style:text-properties fo:font-weight="bold" style:font-weight-asian="bold" style:font-size-complex="12pt"/>
    </style:style>
    <style:style style:name="P1946" style:parent-style-name="Normal" style:family="paragraph">
      <style:paragraph-properties fo:text-align="center" fo:text-indent="0.5in"/>
      <style:text-properties style:font-weight-complex="bold" style:font-size-complex="12pt"/>
    </style:style>
    <style:style style:name="TableRow1947" style:family="table-row">
      <style:table-row-properties/>
    </style:style>
    <style:style style:name="TableCell1948" style:family="table-cell">
      <style:table-cell-properties fo:border="0.0069in solid #000000" style:writing-mode="lr-tb" fo:padding-top="0.118in" fo:padding-left="0.059in" fo:padding-bottom="0.118in" fo:padding-right="0.059in"/>
    </style:style>
    <style:style style:name="P1949" style:parent-style-name="Normal" style:family="paragraph">
      <style:paragraph-properties fo:text-align="center" fo:text-indent="0.5in"/>
      <style:text-properties style:font-weight-complex="bold" style:font-size-complex="12pt"/>
    </style:style>
    <style:style style:name="TableCell1950" style:family="table-cell">
      <style:table-cell-properties fo:border="0.0069in solid #000000" style:writing-mode="lr-tb" fo:padding-top="0.118in" fo:padding-left="0.059in" fo:padding-bottom="0.118in" fo:padding-right="0.059in"/>
    </style:style>
    <style:style style:name="P1951" style:parent-style-name="Normal" style:family="paragraph">
      <style:paragraph-properties fo:text-align="center" fo:text-indent="0.5in"/>
      <style:text-properties fo:font-weight="bold" style:font-weight-asian="bold" style:font-size-complex="12pt"/>
    </style:style>
    <style:style style:name="TableCell1952" style:family="table-cell">
      <style:table-cell-properties fo:border="0.0069in solid #000000" style:writing-mode="lr-tb" fo:padding-top="0.118in" fo:padding-left="0.059in" fo:padding-bottom="0.118in" fo:padding-right="0.059in"/>
    </style:style>
    <style:style style:name="P1953" style:parent-style-name="Normal" style:family="paragraph">
      <style:paragraph-properties fo:text-align="center" fo:text-indent="0.5in"/>
      <style:text-properties fo:font-weight="bold" style:font-weight-asian="bold" style:font-size-complex="12pt"/>
    </style:style>
    <style:style style:name="TableRow1954" style:family="table-row">
      <style:table-row-properties/>
    </style:style>
    <style:style style:name="TableCell1955" style:family="table-cell">
      <style:table-cell-properties fo:border="0.0069in solid #000000" style:writing-mode="lr-tb" fo:padding-top="0.118in" fo:padding-left="0.059in" fo:padding-bottom="0.118in" fo:padding-right="0.059in"/>
    </style:style>
    <style:style style:name="P1956" style:parent-style-name="Normal" style:family="paragraph">
      <style:paragraph-properties fo:text-align="center" fo:text-indent="0.5in"/>
      <style:text-properties style:font-weight-complex="bold" style:font-size-complex="12pt"/>
    </style:style>
    <style:style style:name="TableCell1957" style:family="table-cell">
      <style:table-cell-properties fo:border="0.0069in solid #000000" style:writing-mode="lr-tb" fo:padding-top="0.118in" fo:padding-left="0.059in" fo:padding-bottom="0.118in" fo:padding-right="0.059in"/>
    </style:style>
    <style:style style:name="P1958" style:parent-style-name="Normal" style:family="paragraph">
      <style:paragraph-properties fo:text-align="center" fo:text-indent="0.5in"/>
      <style:text-properties fo:font-weight="bold" style:font-weight-asian="bold" style:font-size-complex="12pt"/>
    </style:style>
    <style:style style:name="TableCell1959" style:family="table-cell">
      <style:table-cell-properties fo:border="0.0069in solid #000000" style:writing-mode="lr-tb" fo:padding-top="0.118in" fo:padding-left="0.059in" fo:padding-bottom="0.118in" fo:padding-right="0.059in"/>
    </style:style>
    <style:style style:name="P1960" style:parent-style-name="Normal" style:family="paragraph">
      <style:paragraph-properties fo:text-align="center" fo:text-indent="0.5in"/>
      <style:text-properties fo:font-weight="bold" style:font-weight-asian="bold" style:font-size-complex="12pt"/>
    </style:style>
    <style:style style:name="P1961" style:parent-style-name="Normal" style:family="paragraph">
      <style:paragraph-properties fo:text-align="center" fo:text-indent="0.5in"/>
      <style:text-properties fo:font-weight="bold" style:font-weight-asian="bold" style:font-size-complex="12pt" style:language-asian="lt" style:country-asian="LT"/>
    </style:style>
    <style:style style:name="P1962" style:parent-style-name="Normal" style:family="paragraph">
      <style:paragraph-properties fo:text-align="center" fo:text-indent="0.5in"/>
      <style:text-properties fo:font-weight="bold" style:font-weight-asian="bold" style:font-size-complex="12pt" style:language-asian="lt" style:country-asian="LT"/>
    </style:style>
    <style:style style:name="P196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965" style:family="table-column">
      <style:table-column-properties style:column-width="0.743in"/>
    </style:style>
    <style:style style:name="TableColumn1966" style:family="table-column">
      <style:table-column-properties style:column-width="1.5381in"/>
    </style:style>
    <style:style style:name="TableColumn1967" style:family="table-column">
      <style:table-column-properties style:column-width="4.409in"/>
    </style:style>
    <style:style style:name="Table1964" style:family="table">
      <style:table-properties style:width="6.6902in" fo:margin-left="0in" table:align="left"/>
    </style:style>
    <style:style style:name="TableRow1968" style:family="table-row">
      <style:table-row-properties/>
    </style:style>
    <style:style style:name="TableCell1969" style:family="table-cell">
      <style:table-cell-properties fo:border="0.0069in solid #000000" style:writing-mode="lr-tb" style:vertical-align="middle" fo:padding-top="0.118in" fo:padding-left="0.059in" fo:padding-bottom="0.118in" fo:padding-right="0.059in"/>
    </style:style>
    <style:style style:name="P1970" style:parent-style-name="Normal" style:family="paragraph">
      <style:text-properties fo:font-weight="bold" style:font-weight-asian="bold" style:font-size-complex="12pt"/>
    </style:style>
    <style:style style:name="TableCell1971" style:family="table-cell">
      <style:table-cell-properties fo:border="0.0069in solid #000000" style:writing-mode="lr-tb" style:vertical-align="middle" fo:padding-top="0.118in" fo:padding-left="0.059in" fo:padding-bottom="0.118in" fo:padding-right="0.059in"/>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TableCell1974" style:family="table-cell">
      <style:table-cell-properties fo:border="0.0069in solid #000000" style:writing-mode="lr-tb" style:vertical-align="middle" fo:padding-top="0.118in" fo:padding-left="0.059in" fo:padding-bottom="0.118in" fo:padding-right="0.059in"/>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style:font-weight-complex="bold" style:font-size-complex="12pt"/>
    </style:style>
    <style:style style:name="TableRow1978" style:family="table-row">
      <style:table-row-properties/>
    </style:style>
    <style:style style:name="TableCell1979" style:family="table-cell">
      <style:table-cell-properties fo:border="0.0069in solid #000000" style:writing-mode="lr-tb" fo:padding-top="0.118in" fo:padding-left="0.059in" fo:padding-bottom="0.118in" fo:padding-right="0.059in"/>
    </style:style>
    <style:style style:name="P1980" style:parent-style-name="Normal" style:family="paragraph">
      <style:paragraph-properties fo:text-align="center" fo:text-indent="0.5in"/>
      <style:text-properties style:font-weight-complex="bold" style:font-size-complex="12pt"/>
    </style:style>
    <style:style style:name="TableCell1981" style:family="table-cell">
      <style:table-cell-properties fo:border="0.0069in solid #000000" style:writing-mode="lr-tb" fo:padding-top="0.118in" fo:padding-left="0.059in" fo:padding-bottom="0.118in" fo:padding-right="0.059in"/>
    </style:style>
    <style:style style:name="P1982" style:parent-style-name="Normal" style:family="paragraph">
      <style:paragraph-properties fo:text-align="center" fo:text-indent="0.5in"/>
      <style:text-properties fo:font-weight="bold" style:font-weight-asian="bold" style:font-size-complex="12pt"/>
    </style:style>
    <style:style style:name="TableCell1983" style:family="table-cell">
      <style:table-cell-properties fo:border="0.0069in solid #000000" style:writing-mode="lr-tb" fo:padding-top="0.118in" fo:padding-left="0.059in" fo:padding-bottom="0.118in" fo:padding-right="0.059in"/>
    </style:style>
    <style:style style:name="P1984" style:parent-style-name="Normal" style:family="paragraph">
      <style:paragraph-properties fo:text-align="center" fo:text-indent="0.5in"/>
      <style:text-properties fo:font-weight="bold" style:font-weight-asian="bold" style:font-size-complex="12pt"/>
    </style:style>
    <style:style style:name="TableRow1985" style:family="table-row">
      <style:table-row-properties/>
    </style:style>
    <style:style style:name="TableCell1986" style:family="table-cell">
      <style:table-cell-properties fo:border="0.0069in solid #000000" style:writing-mode="lr-tb" fo:padding-top="0.118in" fo:padding-left="0.059in" fo:padding-bottom="0.118in" fo:padding-right="0.059in"/>
    </style:style>
    <style:style style:name="P1987" style:parent-style-name="Normal" style:family="paragraph">
      <style:paragraph-properties fo:text-align="center" fo:text-indent="0.5in"/>
      <style:text-properties style:font-weight-complex="bold" style:font-size-complex="12pt"/>
    </style:style>
    <style:style style:name="TableCell1988" style:family="table-cell">
      <style:table-cell-properties fo:border="0.0069in solid #000000" style:writing-mode="lr-tb" fo:padding-top="0.118in" fo:padding-left="0.059in" fo:padding-bottom="0.118in" fo:padding-right="0.059in"/>
    </style:style>
    <style:style style:name="P1989" style:parent-style-name="Normal" style:family="paragraph">
      <style:paragraph-properties fo:text-align="center" fo:text-indent="0.5in"/>
      <style:text-properties fo:font-weight="bold" style:font-weight-asian="bold" style:font-size-complex="12pt"/>
    </style:style>
    <style:style style:name="TableCell1990" style:family="table-cell">
      <style:table-cell-properties fo:border="0.0069in solid #000000" style:writing-mode="lr-tb" fo:padding-top="0.118in" fo:padding-left="0.059in" fo:padding-bottom="0.118in" fo:padding-right="0.059in"/>
    </style:style>
    <style:style style:name="P1991" style:parent-style-name="Normal" style:family="paragraph">
      <style:paragraph-properties fo:text-align="center" fo:text-indent="0.5in"/>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5in"/>
      <style:text-properties style:font-size-complex="12pt" style:language-asian="lt" style:country-asian="LT"/>
    </style:style>
    <style:style style:name="P1995" style:parent-style-name="Normal" style:family="paragraph">
      <style:paragraph-properties fo:text-indent="0.5in"/>
      <style:text-properties style:font-weight-complex="bold" style:font-size-complex="12pt" style:language-asian="lt" style:country-asian="LT"/>
    </style:style>
    <style:style style:name="TableColumn1997" style:family="table-column">
      <style:table-column-properties style:column-width="2.1659in"/>
    </style:style>
    <style:style style:name="TableColumn1998" style:family="table-column">
      <style:table-column-properties style:column-width="0.1965in"/>
    </style:style>
    <style:style style:name="TableColumn1999" style:family="table-column">
      <style:table-column-properties style:column-width="1.575in"/>
    </style:style>
    <style:style style:name="TableColumn2000" style:family="table-column">
      <style:table-column-properties style:column-width="0.1972in"/>
    </style:style>
    <style:style style:name="TableColumn2001" style:family="table-column">
      <style:table-column-properties style:column-width="2.5583in"/>
    </style:style>
    <style:style style:name="Table1996" style:family="table">
      <style:table-properties style:width="6.693in" fo:margin-left="0in" table:align="left"/>
    </style:style>
    <style:style style:name="TableRow2002" style:family="table-row">
      <style:table-row-properties/>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text-indent="0.5in"/>
      <style:text-properties style:font-weight-complex="bold"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indent="0.5in"/>
      <style:text-properties style:font-weight-complex="bold" style:font-size-complex="12pt"/>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text-indent="0.5in"/>
      <style:text-properties style:font-weight-complex="bold"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indent="0.5in"/>
      <style:text-properties style:font-weight-complex="bold" style:font-size-complex="12pt"/>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text-indent="0.5in"/>
      <style:text-properties style:font-weight-complex="bold" style:font-size-complex="12pt"/>
    </style:style>
    <style:style style:name="TableRow2013" style:family="table-row">
      <style:table-row-properties/>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Normal" style:family="paragraph">
      <style:paragraph-properties fo:text-align="center" fo:text-indent="0.5in"/>
      <style:text-properties style:font-weight-complex="bold"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fo:text-indent="0.5in"/>
      <style:text-properties style:font-weight-complex="bold" style:font-size-complex="12pt"/>
    </style:style>
    <style:style style:name="TableCell2018" style:family="table-cell">
      <style:table-cell-properties fo:border-top="0.0069in solid #000000" fo:border-left="none" fo:border-bottom="none" fo:border-right="none" style:writing-mode="lr-tb" fo:padding-top="0in" fo:padding-left="0.075in" fo:padding-bottom="0in" fo:padding-right="0.075in"/>
    </style:style>
    <style:style style:name="P2019" style:parent-style-name="Normal" style:family="paragraph">
      <style:paragraph-properties fo:text-align="center" fo:text-indent="0.5in"/>
      <style:text-properties style:font-weight-complex="bold"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text-indent="0.5in"/>
      <style:text-properties style:font-weight-complex="bold" style:font-size-complex="12pt"/>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paragraph-properties fo:text-align="center" fo:text-indent="0.5in"/>
      <style:text-properties style:font-weight-complex="bold" style:font-size-complex="12pt"/>
    </style:style>
    <style:style style:name="P2024" style:parent-style-name="Normal" style:family="paragraph">
      <style:paragraph-properties fo:text-indent="2.2645in"/>
    </style:style>
    <style:style style:name="T2025" style:parent-style-name="DefaultParagraphFont" style:family="text">
      <style:text-properties style:font-name-asian="Calibri" style:font-style-complex="italic" style:font-size-complex="12pt" style:language-asian="lt" style:country-asian="LT"/>
    </style:style>
    <style:style style:name="P2026" style:parent-style-name="Normal" style:master-page-name="MPF8" style:family="paragraph">
      <style:paragraph-properties fo:break-before="page" fo:text-indent="3.5437in" style:page-number="1"/>
      <style:text-properties style:font-size-complex="12pt" style:language-asian="lt" style:country-asian="LT"/>
    </style:style>
    <style:style style:name="P2034" style:parent-style-name="Normal" style:family="paragraph">
      <style:paragraph-properties fo:text-indent="3.5437in"/>
      <style:text-properties style:font-size-complex="12pt" style:language-asian="lt" style:country-asian="LT"/>
    </style:style>
    <style:style style:name="P2035" style:parent-style-name="Normal" style:family="paragraph">
      <style:paragraph-properties fo:text-indent="3.5437in"/>
      <style:text-properties style:font-size-complex="12pt" style:language-asian="lt" style:country-asian="LT"/>
    </style:style>
    <style:style style:name="P2036" style:parent-style-name="Normal" style:family="paragraph">
      <style:paragraph-properties fo:text-indent="3.5437in"/>
      <style:text-properties style:font-size-complex="12pt" style:language-asian="lt" style:country-asian="LT"/>
    </style:style>
    <style:style style:name="P2037" style:parent-style-name="Normal" style:family="paragraph">
      <style:paragraph-properties fo:text-indent="3.54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justify" style:vertical-align="baseline" fo:text-indent="0.5833in"/>
      <style:text-properties style:font-size-complex="12pt" style:language-asian="lt" style:country-asian="LT"/>
    </style:style>
    <style:style style:name="P2049" style:parent-style-name="Normal" style:family="paragraph">
      <style:paragraph-properties fo:text-indent="2in">
        <style:tab-stops>
          <style:tab-stop style:type="left" style:position="1.8708in"/>
        </style:tab-stops>
      </style:paragraph-properties>
      <style:text-properties style:font-size-complex="12pt" style:language-asian="lt" style:country-asian="LT"/>
    </style:style>
    <style:style style:name="P2050" style:parent-style-name="Normal" style:family="paragraph">
      <style:paragraph-properties fo:text-align="justify" style:vertical-align="baseline"/>
      <style:text-properties style:font-size-complex="12pt" style:language-asian="lt" style:country-asian="LT"/>
    </style:style>
    <style:style style:name="P2051" style:parent-style-name="Normal" style:family="paragraph">
      <style:paragraph-properties fo:text-align="justify" style:vertical-align="baseline" fo:text-indent="0.6263in"/>
      <style:text-properties style:font-size-complex="12pt" style:language-asian="lt" style:country-asian="LT"/>
    </style:style>
    <style:style style:name="P2052" style:parent-style-name="Normal" style:family="paragraph">
      <style:paragraph-properties style:vertical-align="baseline" fo:text-indent="0.5833in"/>
      <style:text-properties style:font-size-complex="12pt" style:language-asian="lt" style:country-asian="LT"/>
    </style:style>
    <style:style style:name="P2053" style:parent-style-name="Normal" style:family="paragraph">
      <style:paragraph-properties fo:text-align="justify" style:vertical-align="baseline"/>
      <style:text-properties style:font-size-complex="12pt" style:language-asian="lt" style:country-asian="LT"/>
    </style:style>
    <style:style style:name="P2054" style:parent-style-name="Normal" style:family="paragraph">
      <style:paragraph-properties fo:text-align="justify" style:vertical-align="baseline" fo:text-indent="0.5833in"/>
      <style:text-properties style:font-size-complex="12pt" style:language-asian="lt" style:country-asian="LT"/>
    </style:style>
    <style:style style:name="P2055" style:parent-style-name="Normal" style:family="paragraph">
      <style:paragraph-properties fo:text-align="justify" style:vertical-align="baseline"/>
      <style:text-properties style:font-size-complex="12pt" style:language-asian="lt" style:country-asian="LT"/>
    </style:style>
    <style:style style:name="P2056" style:parent-style-name="Normal" style:family="paragraph">
      <style:paragraph-properties fo:text-align="justify" style:vertical-align="baseline" fo:text-indent="0.6263in"/>
      <style:text-properties style:font-size-complex="12pt" style:language-asian="lt" style:country-asian="LT"/>
    </style:style>
    <style:style style:name="P2057" style:parent-style-name="Normal" style:family="paragraph">
      <style:paragraph-properties fo:text-align="justify" style:vertical-align="baseline" fo:text-indent="0.5833in"/>
      <style:text-properties style:font-size-complex="12pt" style:language-asian="lt" style:country-asian="LT"/>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TableColumn2063" style:family="table-column">
      <style:table-column-properties style:column-width="2.2305in"/>
    </style:style>
    <style:style style:name="TableColumn2064" style:family="table-column">
      <style:table-column-properties style:column-width="2.2305in"/>
    </style:style>
    <style:style style:name="TableColumn2065" style:family="table-column">
      <style:table-column-properties style:column-width="2.2312in"/>
    </style:style>
    <style:style style:name="Table2062" style:family="table">
      <style:table-properties style:width="6.6923in"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indent="0.5in"/>
      <style:text-properties style:font-size-complex="12pt" style:language-asian="lt" style:country-asian="LT"/>
    </style:style>
    <style:style style:name="P2088" style:parent-style-name="Normal" style:family="paragraph">
      <style:paragraph-properties fo:text-align="center" style:vertical-align="baseline"/>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vertical-align="baseline" fo:text-indent="0.043in"/>
      <style:text-properties style:font-size-complex="12pt" style:language-asian="lt" style:country-asian="LT"/>
    </style:style>
    <style:style style:name="TableColumn2093" style:family="table-column">
      <style:table-column-properties style:column-width="0.7229in"/>
    </style:style>
    <style:style style:name="TableColumn2094" style:family="table-column">
      <style:table-column-properties style:column-width="2.6097in"/>
    </style:style>
    <style:style style:name="TableColumn2095" style:family="table-column">
      <style:table-column-properties style:column-width="1.6819in"/>
    </style:style>
    <style:style style:name="TableColumn2096" style:family="table-column">
      <style:table-column-properties style:column-width="1.6819in"/>
    </style:style>
    <style:style style:name="Table2092" style:family="table">
      <style:table-properties style:width="6.6965in" fo:margin-left="0in" table:align="left"/>
    </style:style>
    <style:style style:name="TableRow2097" style:family="table-row">
      <style:table-row-properties style:min-row-height="0.209in"/>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Normal" style:family="paragraph">
      <style:paragraph-properties fo:text-align="center" style:vertical-align="baseline"/>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Normal" style:family="paragraph">
      <style:paragraph-properties fo:text-align="center" style:vertical-align="baseline"/>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style:vertical-align="baseline"/>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104in solid #000000" style:writing-mode="lr-tb" style:vertical-align="middle" fo:padding-top="0in" fo:padding-left="0in" fo:padding-bottom="0in" fo:padding-right="0in"/>
    </style:style>
    <style:style style:name="P2110" style:parent-style-name="Normal" style:family="paragraph">
      <style:paragraph-properties fo:text-align="center" style:vertical-align="baseline"/>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Normal" style:family="paragraph">
      <style:paragraph-properties fo:text-align="center" style:vertical-align="baseline"/>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1.3611in"/>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Row2122" style:family="table-row">
      <style:table-row-properties style:min-row-height="0.209in"/>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Normal" style:family="paragraph">
      <style:paragraph-properties fo:text-align="center" style:vertical-align="baseline"/>
      <style:text-properties style:font-size-complex="12pt" style:language-asian="lt" style:country-asian="LT"/>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style:vertical-align="baseline" fo:text-indent="0.043in"/>
      <style:text-properties style:font-size-complex="12pt" style:language-asian="lt" style:country-asian="LT"/>
    </style:style>
    <style:style style:name="TableCell2127" style:family="table-cell">
      <style:table-cell-properties fo:border="0.0104in solid #000000" style:writing-mode="lr-tb" fo:padding-top="0in" fo:padding-left="0in" fo:padding-bottom="0in" fo:padding-right="0in"/>
    </style:style>
    <style:style style:name="P2128" style:parent-style-name="Normal" style:family="paragraph">
      <style:paragraph-properties style:vertical-align="baseline" fo:text-indent="0.043in"/>
      <style:text-properties style:font-size-complex="12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style:vertical-align="baseline" fo:text-indent="0.043in"/>
      <style:text-properties style:font-size-complex="12pt" style:language-asian="lt" style:country-asian="LT"/>
    </style:style>
    <style:style style:name="TableRow2131" style:family="table-row">
      <style:table-row-properties style:min-row-height="0.209in"/>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Normal" style:family="paragraph">
      <style:paragraph-properties fo:text-align="center" style:vertical-align="baseline"/>
      <style:text-properties style:font-size-complex="12pt" style:language-asian="lt" style:country-asian="LT"/>
    </style:style>
    <style:style style:name="TableCell2134" style:family="table-cell">
      <style:table-cell-properties fo:border="0.0104in solid #000000" style:writing-mode="lr-tb" fo:padding-top="0in" fo:padding-left="0in" fo:padding-bottom="0in" fo:padding-right="0in"/>
    </style:style>
    <style:style style:name="P2135" style:parent-style-name="Normal" style:family="paragraph">
      <style:paragraph-properties style:vertical-align="baseline" fo:text-indent="0.043in"/>
      <style:text-properties style:font-size-complex="12pt" style:language-asian="lt" style:country-asian="L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style:vertical-align="baseline" fo:text-indent="0.043in"/>
      <style:text-properties style:font-size-complex="12pt" style:language-asian="lt" style:country-asian="LT"/>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style:vertical-align="baseline" fo:text-indent="0.043in"/>
      <style:text-properties style:font-size-complex="12pt" style:language-asian="lt" style:country-asian="LT"/>
    </style:style>
    <style:style style:name="P2140" style:parent-style-name="Normal" style:family="paragraph">
      <style:paragraph-properties style:vertical-align="baselin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78D4" style:font-size-complex="12pt" style:language-asian="lt" style:country-asian="LT"/>
    </style:style>
    <style:style style:name="P2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olumn2148" style:family="table-column">
      <style:table-column-properties style:column-width="2.8333in"/>
    </style:style>
    <style:style style:name="TableColumn2149" style:family="table-column">
      <style:table-column-properties style:column-width="1.1562in"/>
    </style:style>
    <style:style style:name="TableColumn2150" style:family="table-column">
      <style:table-column-properties style:column-width="2.7027in"/>
    </style:style>
    <style:style style:name="Table2147" style:family="table">
      <style:table-properties style:width="6.6923in" fo:margin-left="0in" table:align="lef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end"/>
      <style:text-properties style:font-size-complex="12pt" style:language-asian="lt" style:country-asian="LT"/>
    </style:style>
    <style:style style:name="P2159" style:parent-style-name="Normal" style:family="paragraph">
      <style:paragraph-properties fo:text-align="justify" fo:text-indent="0.5in"/>
      <style:text-properties style:font-size-complex="12pt" style:language-asian="lt" style:country-asian="LT"/>
    </style:style>
    <style:style style:name="TableColumn2161" style:family="table-column">
      <style:table-column-properties style:column-width="2.8312in"/>
    </style:style>
    <style:style style:name="TableColumn2162" style:family="table-column">
      <style:table-column-properties style:column-width="1.1569in"/>
    </style:style>
    <style:style style:name="TableColumn2163" style:family="table-column">
      <style:table-column-properties style:column-width="2.7041in"/>
    </style:style>
    <style:style style:name="Table2160" style:family="table">
      <style:table-properties style:width="6.6923in"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style:text-properties style:font-size-complex="12pt" style:language-asian="lt" style:country-asian="LT"/>
    </style:style>
    <style:style style:name="P2171" style:parent-style-name="Normal" style:family="paragraph">
      <style:paragraph-properties fo:text-align="justify" fo:text-indent="0.5in"/>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indent="2.3625in">
        <style:tab-stops>
          <style:tab-stop style:type="center" style:position="3.3465in"/>
          <style:tab-stop style:type="right" style:position="6.693in"/>
        </style:tab-stops>
      </style:paragraph-properties>
    </style:style>
    <style:style style:name="T2182" style:parent-style-name="DefaultParagraphFont" style:family="text">
      <style:text-properties style:font-name="Arial" style:font-name-complex="Arial" fo:font-size="10pt" style:font-size-asian="10pt" style:language-asian="lt" style:country-asian="LT"/>
    </style:style>
    <style:style style:name="P2183" style:parent-style-name="Normal" style:master-page-name="MPF9" style:family="paragraph">
      <style:paragraph-properties fo:break-before="page" fo:text-indent="3.5437in" style:page-number="1"/>
      <style:text-properties style:font-size-complex="12pt" style:language-asian="lt" style:country-asian="LT"/>
    </style:style>
    <style:style style:name="P2191" style:parent-style-name="Normal" style:family="paragraph">
      <style:paragraph-properties fo:text-indent="3.5437in"/>
      <style:text-properties style:font-size-complex="12pt" style:language-asian="lt" style:country-asian="LT"/>
    </style:style>
    <style:style style:name="P2192" style:parent-style-name="Normal" style:family="paragraph">
      <style:paragraph-properties fo:text-indent="3.5437in"/>
      <style:text-properties style:font-size-complex="12pt" style:language-asian="lt" style:country-asian="LT"/>
    </style:style>
    <style:style style:name="P2193" style:parent-style-name="Normal" style:family="paragraph">
      <style:paragraph-properties fo:text-indent="3.5437in"/>
      <style:text-properties style:font-size-complex="12pt" style:language-asian="lt" style:country-asian="LT"/>
    </style:style>
    <style:style style:name="P2194" style:parent-style-name="Normal" style:family="paragraph">
      <style:paragraph-properties fo:text-indent="3.5437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style:font-size-complex="12pt" style:language-asian="lt" style:country-asian="LT"/>
    </style:style>
    <style:style style:name="P2198" style:parent-style-name="Normal" style:family="paragraph">
      <style:paragraph-properties fo:text-align="center"/>
      <style:text-properties style:font-name-asian="Calibri"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name-asian="Calibri" fo:font-weight="bold" style:font-weight-asian="bold"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0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206" style:parent-style-name="Normal" style:family="paragraph">
      <style:paragraph-properties fo:text-indent="2.3625in">
        <style:tab-stops>
          <style:tab-stop style:type="left" style:position="2.3625in"/>
        </style:tab-stops>
      </style:paragraph-properties>
      <style:text-properties style:font-name-asian="Calibri" fo:font-style="italic" style:font-style-asian="italic" style:font-size-complex="12pt" style:language-asian="lt" style:country-asian="LT"/>
    </style:style>
    <style:style style:name="P2207" style:parent-style-name="Normal" style:family="paragraph">
      <style:paragraph-properties fo:text-align="justify" fo:text-indent="0.5in">
        <style:tab-stops>
          <style:tab-stop style:type="left" style:position="0.5909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fo:font-weight="bold" style:font-weight-asian="bold" style:font-weight-complex="bold"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tyle="italic" style:font-style-asian="italic" style:font-style-complex="italic"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5in">
        <style:tab-stops>
          <style:tab-stop style:type="left" style:position="0.5909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weight="bold" style:font-weight-asian="bold" style:font-weight-complex="bold"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in">
        <style:tab-stops>
          <style:tab-stop style:type="left" style:position="0.5909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indent="0.5in"/>
    </style:style>
    <style:style style:name="T2242" style:parent-style-name="DefaultParagraphFont" style:family="text">
      <style:text-properties style:font-name-asian="Calibri" fo:font-style="italic" style:font-style-asian="italic" style:font-size-complex="12pt" style:language-asian="lt" style:country-asian="LT"/>
    </style:style>
    <style:style style:name="P2243" style:parent-style-name="Normal" style:family="paragraph">
      <style:paragraph-properties fo:text-indent="0.5in"/>
      <style:text-properties style:font-name-asian="Calibri" style:font-size-complex="12pt" style:language-asian="lt" style:country-asian="LT"/>
    </style:style>
    <style:style style:name="T2244" style:parent-style-name="DefaultParagraphFont" style:family="text">
      <style:text-properties style:font-name-asian="Calibri" fo:font-style="italic" style:font-style-asian="italic" style:font-size-complex="12pt" style:language-asian="lt" style:country-asian="LT"/>
    </style:style>
    <style:style style:name="P2245" style:parent-style-name="Normal" style:family="paragraph">
      <style:paragraph-properties fo:text-align="justify" fo:text-indent="0.1972in">
        <style:tab-stops>
          <style:tab-stop style:type="left" style:position="0.1972in"/>
        </style:tab-stops>
      </style:paragraph-properties>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P2247" style:parent-style-name="Normal" style:family="paragraph">
      <style:paragraph-properties fo:text-indent="0.5in"/>
      <style:text-properties style:font-name-asian="Calibri" fo:font-style="italic" style:font-style-asian="italic"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indent="0.5in"/>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P2253" style:parent-style-name="Normal" style:master-page-name="MPF10" style:family="paragraph">
      <style:paragraph-properties fo:break-before="page" fo:text-indent="3.5437in" style:page-number="1"/>
      <style:text-properties style:font-size-complex="12pt" style:language-asian="lt" style:country-asian="LT"/>
    </style:style>
    <style:style style:name="P2261" style:parent-style-name="Normal" style:family="paragraph">
      <style:paragraph-properties fo:text-indent="3.5437in"/>
      <style:text-properties style:font-size-complex="12pt" style:language-asian="lt" style:country-asian="LT"/>
    </style:style>
    <style:style style:name="P2262" style:parent-style-name="Normal" style:family="paragraph">
      <style:paragraph-properties fo:text-indent="3.5437in"/>
      <style:text-properties style:font-size-complex="12pt" style:language-asian="lt" style:country-asian="LT"/>
    </style:style>
    <style:style style:name="P2263" style:parent-style-name="Normal" style:family="paragraph">
      <style:paragraph-properties fo:text-indent="3.5437in"/>
      <style:text-properties style:font-size-complex="12pt" style:language-asian="lt" style:country-asian="LT"/>
    </style:style>
    <style:style style:name="P2264" style:parent-style-name="Normal" style:family="paragraph">
      <style:paragraph-properties fo:text-indent="3.54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78" style:parent-style-name="Normal" style:family="paragraph">
      <style:paragraph-properties fo:text-indent="2.3625in">
        <style:tab-stops>
          <style:tab-stop style:type="left" style:position="2.3625in"/>
        </style:tab-stops>
      </style:paragraph-properties>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paragraph-properties fo:text-align="justify" fo:text-indent="0.5in"/>
      <style:text-properties style:font-size-complex="12pt" style:language-asian="lt" style:country-asian="LT"/>
    </style:style>
    <style:style style:name="P22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83" style:parent-style-name="Normal" style:family="paragraph">
      <style:paragraph-properties fo:text-align="justify" fo:text-indent="2.2645in">
        <style:tab-stops>
          <style:tab-stop style:type="left" style:position="2.2645in"/>
        </style:tab-stops>
      </style:paragraph-properties>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87" style:parent-style-name="Normal" style:family="paragraph">
      <style:paragraph-properties fo:text-align="justify" fo:text-indent="2.3625in">
        <style:tab-stops>
          <style:tab-stop style:type="left" style:position="2.3625in"/>
        </style:tab-stops>
      </style:paragraph-properties>
    </style:style>
    <style:style style:name="T2288" style:parent-style-name="DefaultParagraphFont" style:family="text">
      <style:text-properties fo:font-style="italic" style:font-style-asian="italic" style:font-style-complex="italic"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P22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91" style:parent-style-name="Normal" style:family="paragraph">
      <style:paragraph-properties fo:text-align="justify" fo:text-indent="2.3625in">
        <style:tab-stops>
          <style:tab-stop style:type="left" style:position="2.3625in"/>
        </style:tab-stops>
      </style:paragraph-properties>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98" style:parent-style-name="Normal" style:family="paragraph">
      <style:paragraph-properties fo:text-align="justify" fo:text-indent="1.1812in">
        <style:tab-stops>
          <style:tab-stop style:type="left" style:position="1.1812in"/>
        </style:tab-stops>
      </style:paragraph-properties>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1" style:parent-style-name="Normal" style:family="paragraph">
      <style:paragraph-properties fo:text-align="justify" fo:text-indent="4.725in">
        <style:tab-stops>
          <style:tab-stop style:type="left" style:position="4.725in"/>
        </style:tab-stops>
      </style:paragraph-properties>
      <style:text-properties fo:font-style="italic" style:font-style-asian="italic" style:font-style-complex="italic" style:font-size-complex="12pt" style:language-asian="lt" style:country-asian="LT"/>
    </style:style>
    <style:style style:name="P2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1.2798in">
        <style:tab-stops>
          <style:tab-stop style:type="left" style:position="1.2798in"/>
        </style:tab-stops>
      </style:paragraph-properties>
    </style:style>
    <style:style style:name="T2307" style:parent-style-name="DefaultParagraphFont" style:family="text">
      <style:text-properties fo:font-style="italic" style:font-style-asian="italic" style:font-style-complex="italic" style:font-size-complex="12pt" style:language-asian="lt" style:country-asian="LT"/>
    </style:style>
    <style:style style:name="P2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9" style:parent-style-name="Normal" style:family="paragraph">
      <style:paragraph-properties fo:text-align="justify" fo:text-indent="1.7722in">
        <style:tab-stops>
          <style:tab-stop style:type="left" style:position="1.7722in"/>
        </style:tab-stops>
      </style:paragraph-properties>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P23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312" style:parent-style-name="Normal" style:family="paragraph">
      <style:paragraph-properties fo:text-align="justify" fo:text-indent="1.1812in">
        <style:tab-stops>
          <style:tab-stop style:type="left" style:position="1.1812in"/>
        </style:tab-stops>
      </style:paragraph-properties>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fo:text-indent="0.5in"/>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tyle="italic" style:font-style-asian="italic" style:font-style-complex="italic" style:font-size-complex="12pt" style:language-asian="lt" style:country-asian="LT"/>
    </style:style>
    <style:style style:name="P2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21" style:parent-style-name="Normal" style:family="paragraph">
      <style:paragraph-properties fo:text-align="justify" fo:text-indent="0.5in"/>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paragraph-properties fo:text-indent="2.4611in"/>
    </style:style>
    <style:style style:name="P2327"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4"/>
      <text:p text:style-name="P15"><text:span text:style-name="T16">2024 m. kovo 7 d. Nr.<text:s/></text:span><text:span text:style-name="T17">V-304</text:span><text:span text:style-name="T18"><text:s/></text:span></text:p>
      <text:p text:style-name="P19">Vilnius</text:p>
      <text:p text:style-name="P20"/>
      <text:p text:style-name="P21"><text:span text:style-name="T22">1</text:span><text:span text:style-name="T23">.<text:s/></text:span><text:span text:style-name="T24">Pakeičiu</text:span><text:span text:style-name="T25"><text:s/>Lietuvos Respublikos sveikatos apsaugos ministro 2018 m. gegužės 10 d. įsakymą Nr. V-574 „</text:span><text:span text:style-name="T26">Dėl Lietuvos nacionalinės sveikatos sistemos valstybės biudžetinių ir viešųjų įstaigų vadovų konkursų organizavimo nuostatų ir<text:s/></text:span><text:span text:style-name="T27">Lietuvos nacionalinės sveikatos sistemos valstybės ir savivaldybių biudžetinių ir viešųjų įstaigų, jų padalinių ir filialų vadovams keliamų kvalifikacinių reikalavimų<text:s/></text:span><text:span text:style-name="T28">patvirtinimo“ (toliau –<text:s/></text:span><text:span text:style-name="T29">įsakymas Nr. V-574)</text:span><text:span text:style-name="T30">:</text:span></text:p>
      <text:p text:style-name="P31"><text:span text:style-name="T32">1.1</text:span><text:span text:style-name="T33">. Pakeičiu nurodytu įsakymu patvirtintus</text:span><text:span text:style-name="T34"><text:s/></text:span><text:span text:style-name="T35">Lietuvos nacionalinės sveikatos sistemos valstybės biudžetinių ir viešųjų įstaigų vadovų konkursų organizavimo nuostatus</text:span><text:span text:style-name="T36"><text:s/>ir išdėstau juos nauja redakcija (pridedama).</text:span></text:p>
      <text:p text:style-name="P37"><text:span text:style-name="T38">1.2</text:span><text:span text:style-name="T39">. Pakeičiu<text:s/></text:span><text:span text:style-name="T40">nurodytu įsakymu patvirtintus<text:s/></text:span><text:span text:style-name="T41">Lietuvos nacionalinės sveikatos sistemos valstybės ir savivaldybių biudžetinių ir viešųjų įstaigų, jų padalinių ir filialų vadovams keliamus kvalifikacinius reikalavimus ir 4.2 papunktį išdėstau taip:</text:span></text:p>
      <text:p text:style-name="P42"><text:span text:style-name="T43">„</text:span><text:span text:style-name="T44">4.2</text:span><text:span text:style-name="T45">. atitikti šiuos patirties ir išsilavinimo reikalavimus (jei įstaiga pagal teikiamas paslaugas patenka į daugiau nei vieną šio papunkčio lentelės pareigų kategoriją, pretendentui turi būti taikomi tų pareigų, kurių kvalifikaciniai reikalavimai yra aukštesni (pirmesnis lentelės punktas reiškia aukštesnius kvalifikacinius reikalavimus atitinkamoms pareigoms), reikalavimai):</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Pareigos</text:p>
          </table:table-cell>
          <table:table-cell table:style-name="TableCell55">
            <text:p text:style-name="P56">Kvalifikaciniai reikalavimai</text:p>
          </table:table-cell>
        </table:table-row>
        <table:table-row table:style-name="TableRow57">
          <table:table-cell table:style-name="TableCell58">
            <text:p text:style-name="P59">1.</text:p>
          </table:table-cell>
          <table:table-cell table:style-name="TableCell60">
            <text:p text:style-name="P61">Universiteto ligoninės vadovas</text:p>
            <text:p text:style-name="P62"/>
            <text:p text:style-name="P63"/>
          </table:table-cell>
          <table:table-cell table:style-name="TableCell64">
            <text:p text:style-name="P65"><text:span text:style-name="T66">- Turėti ne mažesnę kaip 5 metų vadovaujamo darbo patirtį. P</text:span><text:span text:style-name="T67">rivalumas – vadovavimo patirtis vadovaujant įstaigoms, organizacijoms, įmonėms.<text:s/></text:span></text:p>
            <text:p text:style-name="P68"><text:span text:style-name="T69">-<text:s/></text:span><text:span text:style-name="T70">Turėti<text:s/></text:span><text:span text:style-name="T71">medicinos ir sveikatos mokslų arba socialinių mokslų, arba gamtos mokslų</text:span><text:span text:style-name="T72"><text:s/>srities mokslo daktaro laipsnį<text:s/></text:span><text:span text:style-name="T73">arba jai<text:s/></text:span><text:span text:style-name="T74">lygiavert</text:span><text:span text:style-name="T75">ę</text:span><text:span text:style-name="T76"><text:s/>auk</text:span><text:span text:style-name="T77">š</text:span><text:span text:style-name="T78">tojo mokslo kvalifikacij</text:span><text:span text:style-name="T79">ą</text:span><text:span text:style-name="T80">.</text:span></text:p>
            <text:p text:style-name="P81">- Turėti ne mažiau kaip 5 akademinių metų pedagoginio darbo universitete (-uose) patirties.</text:p>
          </table:table-cell>
        </table:table-row>
        <table:table-row table:style-name="TableRow82">
          <table:table-cell table:style-name="TableCell83">
            <text:p text:style-name="P84">2.</text:p>
          </table:table-cell>
          <table:table-cell table:style-name="TableCell85">
            <text:p text:style-name="P86">Respublikos lygmens stacionarinės asmens sveikatos priežiūros įstaigos, kurios dalininkai yra valstybė kartu su universitetu, vadovas</text:p>
          </table:table-cell>
          <table:table-cell table:style-name="TableCell87">
            <text:p text:style-name="P88"><text:span text:style-name="T89">- Turėti ne mažesnę kaip 5 metų vadovaujamo darbo patirtį. P</text:span><text:span text:style-name="T90">rivalumas – vadovavimo patirtis vadovaujant įstaigoms, organizacijoms, įmonėms.<text:s/></text:span></text:p>
            <text:p text:style-name="P91"><text:span text:style-name="T92">- Turėti<text:s/></text:span><text:span text:style-name="T93">medicinos ir sveikatos mokslų arba socialinių mokslų,</text:span><text:span text:style-name="T94"><text:s/></text:span><text:span text:style-name="T95">arba gamtos mokslų</text:span><text:span text:style-name="T96"><text:s/>srities mokslo daktaro laipsnį</text:span><text:span text:style-name="T97"><text:s/>arba jai<text:s/></text:span><text:span text:style-name="T98">lygiavert</text:span><text:span text:style-name="T99">ę</text:span><text:span text:style-name="T100"><text:s/>auk</text:span><text:span text:style-name="T101">š</text:span><text:span text:style-name="T102">tojo mokslo kvalifikacij</text:span><text:span text:style-name="T103">ą</text:span><text:span text:style-name="T104">.</text:span></text:p>
          </table:table-cell>
        </table:table-row>
        <table:table-row table:style-name="TableRow105">
          <table:table-cell table:style-name="TableCell106">
            <text:p text:style-name="P107">3.<text:s/></text:p>
          </table:table-cell>
          <table:table-cell table:style-name="TableCell108">
            <text:p text:style-name="P109">Universiteto ligoninės filialo vadovas<text:s/></text:p>
          </table:table-cell>
          <table:table-cell table:style-name="TableCell110">
            <text:p text:style-name="P111"><text:span text:style-name="T112">- Turėti ne mažesnę kaip 4 metų vadovaujamo darbo patirtį. P</text:span><text:span text:style-name="T113">rivalumas – vadovavimo patirtis vadovaujant įstaigoms, organizacijoms, įmonėms, filialams.<text:s/></text:span></text:p>
            <text:p text:style-name="P114"><text:span text:style-name="T115">- Turėti<text:s/></text:span><text:span text:style-name="T116">medicinos ir sveikatos mokslų arba socialinių mokslų,</text:span><text:span text:style-name="T117"><text:s/></text:span><text:span text:style-name="T118">arba gamtos mokslų</text:span><text:span text:style-name="T119"><text:s/>srities mokslo daktaro laipsnį</text:span><text:span text:style-name="T120"><text:s/>arba jai<text:s/></text:span><text:span text:style-name="T121">lygiavert</text:span><text:span text:style-name="T122">ę</text:span><text:span text:style-name="T123"><text:s/>auk</text:span><text:span text:style-name="T124">š</text:span><text:span text:style-name="T125">tojo mokslo kvalifikacij</text:span><text:span text:style-name="T126">ą</text:span><text:span text:style-name="T127">.</text:span></text:p>
            <text:p text:style-name="P128">- Turėti ne mažiau kaip 3 akademinių metų pedagoginio darbo universitete (-uose) patirties.</text:p>
          </table:table-cell>
        </table:table-row>
        <text:soft-page-break/>
        <table:table-row table:style-name="TableRow129">
          <table:table-cell table:style-name="TableCell130">
            <text:p text:style-name="P131">4.<text:s/></text:p>
          </table:table-cell>
          <table:table-cell table:style-name="TableCell132">
            <text:p text:style-name="P133">Respublikos lygmens stacionarinės asmens sveikatos priežiūros įstaigos, kurios dalininkai yra valstybė kartu su universitetu, filialo vadovas</text:p>
          </table:table-cell>
          <table:table-cell table:style-name="TableCell134">
            <text:p text:style-name="P135"><text:span text:style-name="T136">- Turėti ne mažesnę kaip 4 metų vadovaujamo darbo patirtį. P</text:span><text:span text:style-name="T137">rivalumas – vadovavimo patirtis vadovaujant įstaigoms, organizacijoms, įmonėms, filialams.<text:s/></text:span></text:p>
            <text:p text:style-name="P138"><text:span text:style-name="T139">- Turėti<text:s/></text:span><text:span text:style-name="T140">medicinos ir sveikatos mokslų arba socialinių mokslų, arba gamtos mokslų</text:span><text:span text:style-name="T141"><text:s/>srities mokslo daktaro laipsnį</text:span><text:span text:style-name="T142"><text:s/>arba jai<text:s/></text:span><text:span text:style-name="T143">lygiavert</text:span><text:span text:style-name="T144">ę</text:span><text:span text:style-name="T145"><text:s/>auk</text:span><text:span text:style-name="T146">š</text:span><text:span text:style-name="T147">tojo mokslo kvalifikacij</text:span><text:span text:style-name="T148">ą</text:span><text:span text:style-name="T149">.</text:span></text:p>
          </table:table-cell>
        </table:table-row>
        <table:table-row table:style-name="TableRow150">
          <table:table-cell table:style-name="TableCell151">
            <text:p text:style-name="P152">5.</text:p>
          </table:table-cell>
          <table:table-cell table:style-name="TableCell153">
            <text:p text:style-name="P154">Respublikos lygmens stacionarinės asmens sveikatos priežiūros įstaigos, išskyrus nurodytas lentelės 2 punkte, vadovas</text:p>
          </table:table-cell>
          <table:table-cell table:style-name="TableCell155" table:number-rows-spanned="3">
            <text:p text:style-name="P156"><text:span text:style-name="T157">- Turėti ne mažesnę kaip 4 metų vadovaujamo darbo patirtį. P</text:span><text:span text:style-name="T158">rivalumas – vadovavimo patirtis vadovaujant įstaigoms, organizacijoms, įmonėms.<text:s/></text:span></text:p>
            <text:p text:style-name="P159"><text:span text:style-name="T160">- Turėti<text:s/></text:span><text:span text:style-name="T161">aukštojo mokslo kvalifikaciją, įgytą baigus universitetines sveikatos mokslų, socialinių mokslų, teisės, verslo ir viešosios vadybos arba gyvybės mokslų studijų krypčių* grupės studijas įr įgijus ne žemesnį nei magistro kvalifikacinį laipsnį, arba jai lygiavertę aukštojo mokslo kvalifikaciją</text:span><text:span text:style-name="T162">.</text:span></text:p>
          </table:table-cell>
        </table:table-row>
        <table:table-row table:style-name="TableRow163">
          <table:table-cell table:style-name="TableCell164">
            <text:p text:style-name="Normal"><text:span text:style-name="T165">6</text:span><text:span text:style-name="T166">.</text:span></text:p>
          </table:table-cell>
          <table:table-cell table:style-name="TableCell167">
            <text:p text:style-name="P168">Greitosios medicinos pagalbos tarnybos vadovas</text:p>
          </table:table-cell>
          <table:covered-table-cell>
            <text:p text:style-name="P169"/>
          </table:covered-table-cell>
        </table:table-row>
        <table:table-row table:style-name="TableRow170">
          <table:table-cell table:style-name="TableCell171">
            <text:p text:style-name="P172">7.</text:p>
          </table:table-cell>
          <table:table-cell table:style-name="TableCell173">
            <text:p text:style-name="P174">Regiono lygmens stacionarinės asmens sveikatos priežiūros įstaigos vadovas</text:p>
          </table:table-cell>
          <table:covered-table-cell>
            <text:p text:style-name="P175"/>
          </table:covered-table-cell>
        </table:table-row>
        <table:table-row table:style-name="TableRow176">
          <table:table-cell table:style-name="TableCell177">
            <text:p text:style-name="P178">8.</text:p>
          </table:table-cell>
          <table:table-cell table:style-name="TableCell179">
            <text:p text:style-name="P180">Rajono lygmens stacionarinės asmens sveikatos priežiūros įstaigos vadovas</text:p>
          </table:table-cell>
          <table:table-cell table:style-name="TableCell181" table:number-rows-spanned="5">
            <text:p text:style-name="P182"><text:span text:style-name="T183">- Turėti ne mažesnę kaip 3 metų vadovaujamo darbo patirtį. P</text:span><text:span text:style-name="T184">rivalumas – vadovavimo patirtis vadovaujant įstaigoms, organizacijoms, įmonėms, filialams.<text:s/></text:span></text:p>
            <text:p text:style-name="P185"><text:span text:style-name="T186">- Turėti<text:s/></text:span><text:span text:style-name="T187">aukštojo mokslo kvalifikaciją, įgytą baigus universitetines sveikatos mokslų, socialinių mokslų, teisės, verslo ir viešosios vadybos arba gyvybės mokslų studijų krypčių* grupės studijas įr įgijus ne žemesnį nei magistro kvalifikacinį laipsnį, arba jai lygiavertę aukštojo mokslo kvalifikaciją</text:span><text:span text:style-name="T188">.</text:span></text:p>
          </table:table-cell>
        </table:table-row>
        <table:table-row table:style-name="TableRow189">
          <table:table-cell table:style-name="TableCell190">
            <text:p text:style-name="P191">9.</text:p>
          </table:table-cell>
          <table:table-cell table:style-name="TableCell192">
            <text:p text:style-name="P193">Ambulatorines asmens sveikatos priežiūros paslaugas teikiančios asmens sveikatos priežiūros įstaigos vadovas</text:p>
          </table:table-cell>
          <table:covered-table-cell>
            <text:p text:style-name="P194"/>
          </table:covered-table-cell>
        </table:table-row>
        <table:table-row table:style-name="TableRow195">
          <table:table-cell table:style-name="TableCell196">
            <text:p text:style-name="P197">10.</text:p>
          </table:table-cell>
          <table:table-cell table:style-name="TableCell198">
            <text:p text:style-name="P199">Respublikos lygmens stacionarinės asmens sveikatos priežiūros įstaigos filialo vadovas</text:p>
          </table:table-cell>
          <table:covered-table-cell>
            <text:p text:style-name="P200"/>
          </table:covered-table-cell>
        </table:table-row>
        <table:table-row table:style-name="TableRow201">
          <table:table-cell table:style-name="TableCell202">
            <text:p text:style-name="P203"><text:span text:style-name="T204">11</text:span><text:span text:style-name="T205">.</text:span></text:p>
          </table:table-cell>
          <table:table-cell table:style-name="TableCell206">
            <text:p text:style-name="P207">Greitosios medicinos pagalbos tarnybos filialo vadovas</text:p>
          </table:table-cell>
          <table:covered-table-cell>
            <text:p text:style-name="P208"/>
          </table:covered-table-cell>
        </table:table-row>
        <table:table-row table:style-name="TableRow209">
          <table:table-cell table:style-name="TableCell210">
            <text:p text:style-name="P211">12.<text:s/></text:p>
          </table:table-cell>
          <table:table-cell table:style-name="TableCell212">
            <text:p text:style-name="P213">Regiono lygmens stacionarinės asmens sveikatos priežiūros įstaigos filialo vadovas</text:p>
          </table:table-cell>
          <table:covered-table-cell>
            <text:p text:style-name="P214"/>
          </table:covered-table-cell>
        </table:table-row>
        <table:table-row table:style-name="TableRow215">
          <table:table-cell table:style-name="TableCell216">
            <text:p text:style-name="P217">13.</text:p>
          </table:table-cell>
          <table:table-cell table:style-name="TableCell218">
            <text:p text:style-name="P219">Rajono lygmens stacionarinės asmens sveikatos priežiūros įstaigos filialo vadovas</text:p>
          </table:table-cell>
          <table:table-cell table:style-name="TableCell220" table:number-rows-spanned="4">
            <text:p text:style-name="P221"><text:span text:style-name="T222">- Turėti ne mažesnę kaip 2 metų vadovaujamo darbo patirtį. P</text:span><text:span text:style-name="T223">rivalumas – vadovavimo patirtis vadovaujant įstaigoms, organizacijoms, įmonėms, filialams.</text:span></text:p>
            <text:p text:style-name="P224"><text:span text:style-name="T225">- Turėti<text:s/></text:span><text:span text:style-name="T226">aukštojo mokslo kvalifikaciją, įgytą baigus universitetines sveikatos mokslų, socialinių mokslų, teisės, verslo ir viešosios vadybos studijų arba gyvybės mokslų krypčių* grupės studijas įr įgijus ne žemesnį nei magistro kvalifikacinį laipsnį, arba jai lygiavertę aukštojo mokslo kvalifikaciją</text:span><text:span text:style-name="T227">.</text:span></text:p>
          </table:table-cell>
        </table:table-row>
        <table:table-row table:style-name="TableRow228">
          <table:table-cell table:style-name="TableCell229">
            <text:p text:style-name="P230">14.</text:p>
          </table:table-cell>
          <table:table-cell table:style-name="TableCell231">
            <text:p text:style-name="P232">Ambulatorines asmens sveikatos priežiūros paslaugas teikiančios asmens sveikatos priežiūros įstaigos filialo vadovas</text:p>
          </table:table-cell>
          <table:covered-table-cell>
            <text:p text:style-name="P233"/>
          </table:covered-table-cell>
        </table:table-row>
        <table:table-row table:style-name="TableRow234">
          <table:table-cell table:style-name="TableCell235">
            <text:p text:style-name="P236">15.</text:p>
          </table:table-cell>
          <table:table-cell table:style-name="TableCell237">
            <text:p text:style-name="P238">Pirminės stacionarinės asmens sveikatos priežiūros įstaigos vadovas</text:p>
          </table:table-cell>
          <table:covered-table-cell>
            <text:p text:style-name="P239"/>
          </table:covered-table-cell>
        </table:table-row>
        <table:table-row table:style-name="TableRow240">
          <table:table-cell table:style-name="TableCell241">
            <text:p text:style-name="P242">16.</text:p>
          </table:table-cell>
          <table:table-cell table:style-name="TableCell243">
            <text:p text:style-name="P244">Kitų biudžetinių ir viešųjų Lietuvos nacionalinės sveikatos sistemos įstaigų, nenurodytų lentelės 1 – 15 punktuose, vadovas</text:p>
          </table:table-cell>
          <table:covered-table-cell>
            <text:p text:style-name="P245"/>
          </table:covered-table-cell>
        </table:table-row>
        <table:table-row table:style-name="TableRow246">
          <table:table-cell table:style-name="TableCell247">
            <text:p text:style-name="Normal"><text:span text:style-name="T248">17.</text:span></text:p>
          </table:table-cell>
          <table:table-cell table:style-name="TableCell249">
            <text:p text:style-name="P250"><text:span text:style-name="T251">Pirminės stacionarinės asmens sveikatos priežiūros įstaigos filialo vadovas</text:span></text:p>
          </table:table-cell>
          <table:table-cell table:style-name="TableCell252" table:number-rows-spanned="3">
            <text:p text:style-name="P253"><text:span text:style-name="T254">- Turėti ne mažesnę kaip 1 metų vadovaujamo darbo patirtį.</text:span><text:span text:style-name="T255"><text:s/>Privalumas – vadovavimo patirtis<text:s/></text:span><text:span text:style-name="T256">vadovaujant</text:span><text:span text:style-name="T257"><text:s/>įstaigoms, organizacijoms, įmonėms, filialams.</text:span></text:p>
            <text:p text:style-name="P258"><text:span text:style-name="T259">- Turėti<text:s/></text:span><text:span text:style-name="T260">aukštojo mokslo kvalifikaciją, įgytą baigus universitetines sveikatos mokslų, socialinių mokslų, teisės, verslo ir viešosios vadybos arba gyvybės mokslų studijų krypčių* grupės studijas įr įgijus ne žemesnį nei magistro kvalifikacinį laipsnį, arba jai lygiavertę aukštojo mokslo kvalifikaciją.</text:span></text:p>
          </table:table-cell>
        </table:table-row>
        <table:table-row table:style-name="TableRow261">
          <table:table-cell table:style-name="TableCell262">
            <text:p text:style-name="P263">18.</text:p>
          </table:table-cell>
          <table:table-cell table:style-name="TableCell264">
            <text:p text:style-name="P265">Savivaldybės visuomenės sveikatos biuro vadovas</text:p>
          </table:table-cell>
          <table:covered-table-cell>
            <text:p text:style-name="P266"/>
          </table:covered-table-cell>
        </table:table-row>
        <table:table-row table:style-name="TableRow267">
          <table:table-cell table:style-name="TableCell268">
            <text:p text:style-name="P269">19.</text:p>
            <text:p text:style-name="P270"/>
          </table:table-cell>
          <table:table-cell table:style-name="TableCell271">
            <text:p text:style-name="P272">Kitų biudžetinių ir viešųjų Lietuvos nacionalinės sveikatos sistemos įstaigų, nurodytų lentelės 16 punkte, filialų vadovas</text:p>
          </table:table-cell>
          <table:covered-table-cell>
            <text:p text:style-name="P273"/>
          </table:covered-table-cell>
        </table:table-row>
        <table:table-row table:style-name="TableRow274">
          <table:table-cell table:style-name="TableCell275">
            <text:p text:style-name="P276">20.</text:p>
          </table:table-cell>
          <table:table-cell table:style-name="TableCell277">
            <text:p text:style-name="P278">Lentelės 1–19 punktuose nurodytų įstaigų ir jų filialų sudėtyje esančių padalinių, kurių sudėtyje yra kitų padalinių (toliau – savarankiškas padalinys), vadovas</text:p>
          </table:table-cell>
          <table:table-cell table:style-name="TableCell279">
            <text:p text:style-name="P280">- Turėti ne mažesnę kaip 1 metų darbo patirtį su padalinio, kuriam siekiama vadovauti, funkcijomis susijusioje srityje.</text:p>
            <text:p text:style-name="P281"><text:span text:style-name="T282">- Turėti aukštojo mokslo kvalifikaciją, įgytą baigus universitetines su padalinio, kuriam siekiama vadovauti, funkcijomis susijusios krypties studijas ir įgijus<text:s/></text:span><text:span text:style-name="T283">ne žemesnį nei</text:span><text:span text:style-name="T284"><text:s/>magistro kvalifikacinį laipsnį, arba jai lygiavertę aukštojo mokslo kvalifikaciją.</text:span></text:p>
          </table:table-cell>
        </table:table-row>
        <table:table-row table:style-name="TableRow285">
          <table:table-cell table:style-name="TableCell286" table:number-rows-spanned="2">
            <text:p text:style-name="P287">21.</text:p>
          </table:table-cell>
          <table:table-cell table:style-name="TableCell288">
            <text:p text:style-name="P289">Savarankiško padalinio sudėtyje esančio padalinio vadovas<text:s/></text:p>
          </table:table-cell>
          <table:table-cell table:style-name="TableCell290" table:number-rows-spanned="2">
            <text:p text:style-name="P291">Jei pretenduojama į medicinos ar odontologijos padalinio vadovo pareigas:<text:s/></text:p>
            <text:p text:style-name="P292"><text:span text:style-name="T293">- Turėti ne mažesnę kaip 1 metų <text:s/>darbo patirtį su padalinio, kuriam siekiama vadovauti, funkcijomis susijusioje srityje;</text:span><text:span text:style-name="T294"><text:s/></text:span></text:p>
            <text:p text:style-name="P295">- Turėti aukštojo mokslo kvalifikaciją, įgytą baigus universitetines su padalinio, kuriam siekiama vadovauti, funkcijomis susijusios krypties studijas įr įgijus ne žemesnį nei magistro kvalifikacinį laipsnį, arba jai lygiavertę aukštojo mokslo kvalifikaciją.<text:s/></text:p>
            <text:p text:style-name="P296">Jei pretenduojama į ne medicinos ar odontologijos padalinio (pvz., veiklos planavimo, finansų valdymo, informacinių technologijų, personalo valdymo, viešųjų pirkimų, teisės, dokumentų valdymo, viešųjų ryšių, tarptautinių ryšių, vidaus audito, korupcijos prevencijos), išskyrus techninio aptarnavimo ir (arba) aprūpinimo padalinio, vadovo pareigas:</text:p>
            <text:p text:style-name="P297">- Turėti ne mažesnę kaip 1 metų <text:s/>darbo patirtį su padalinio, kuriam siekiama vadovauti, funkcijomis susijusioje srityje;</text:p>
            <text:p text:style-name="P298"><text:span text:style-name="T299">-<text:s/></text:span><text:span text:style-name="T300">Turėti<text:s/></text:span><text:span text:style-name="T301">aukštojo mokslo kvalifikaciją, įgytą baigus universitetines studijas, arba jai lygiavertę aukštojo mokslo kvalifikaciją</text:span><text:span text:style-name="T302">.</text:span></text:p>
            <text:p text:style-name="P303">Jei pretenduojama į techninio aptarnavimo ir (arba) aprūpinimo padalinio (pvz., ūkio, transporto, maitinimo) vadovo pareigas:</text:p>
            <text:p text:style-name="P304"><text:span text:style-name="T305">-<text:s/></text:span><text:span text:style-name="T306">Turėti ne mažesnę kaip 1 metų <text:s/>darbo patirtį su padalinio, kuriam siekiama vadovauti, funkcijomis susijusioje srityje;</text:span></text:p>
            <text:p text:style-name="P307"><text:span text:style-name="T308">-<text:s/></text:span><text:span text:style-name="T309">Turėti<text:s/></text:span><text:span text:style-name="T310">aukštojo mokslo kvalifikaciją, įgytą baigus ne žemesnes nei neuniversitetines (kolegines) studijas, arba jai lygiavertę aukštojo mokslo kvalifikaciją arba aukštesnįjį, arba iki 2009 m. įgytą aukštesnįjį, arba iki 1995 metų įgytą specialųjį vidurinį išsilavinimą.</text:span></text:p>
          </table:table-cell>
        </table:table-row>
        <table:table-row table:style-name="TableRow311">
          <table:covered-table-cell>
            <text:p text:style-name="Normal"/>
          </table:covered-table-cell>
          <table:table-cell table:style-name="TableCell312">
            <text:p text:style-name="P313"><text:span text:style-name="T314">Lentelės 1–19 punktuose nurodytų įstaigų ir jų filialų sudėtyje esančių padalinių, kurių sudėtyje nėra kitų padalinių, vadovas</text:span></text:p>
          </table:table-cell>
          <table:covered-table-cell>
            <text:p text:style-name="Normal"/>
          </table:covered-table-cell>
        </table:table-row>
      </table:table>
      <text:p text:style-name="P315"><text:span text:style-name="T316">*</text:span><text:span text:style-name="T317"><text:s/></text:span><text:span text:style-name="T318">Jeigu asmuo studijas baigė iki<text:s/></text:span><text:span text:style-name="T319">Lietuvos Respublikos švietimo, mokslo ir sporto ministro 2016 m. gruodžio 1 d. įsakymo Nr. V-1075 „Dėl Studijų krypčių ir krypčių grupių, pagal kurias vyksta studijos aukštosiose mokyklose, sąrašo, jo keitimo tvarkos, Kvalifikacinių laipsnių sąrangos ir studijų programų pavadinimų sudarymo principų patvirtinimo“ (toliau – ŠMSM įsakymas) įsigaliojimo</text:span><text:span text:style-name="T320"><text:s/>arba jas baigė užsienyje, kur taikomas tos šalies studijų krypčių klasifikatorius, konkursą į Įstaigos, jos padalinio ar filialo vadovo pareigas organizuojantis asmuo dėl įgytos aukštojo mokslo kvalifikacijos priskyrimo studijų krypčiai, nurodytai<text:s/></text:span><text:span text:style-name="T321">Studijų krypčių ir krypčių grupių, pagal kurias vyksta studijos aukštosiose mokyklose, sąraše, patvirtintame ŠMSM įsakymu,</text:span><text:span text:style-name="T322"><text:s/>kai studijų kryptis aukštojo mokslo kvalifikaciją patvirtinančiame dokumente nenurodyta, kreipiasi į aukštąją mokyklą, kuri suteikė aukštojo mokslo kvalifikaciją, o jeigu tokios aukštosios mokyklos nėra arba aukštojo mokslo kvalifikacija įgyta užsienyje, – į<text:s/></text:span><text:span text:style-name="T323">Studijų kokybės vertinimo centrą.“<text:s/></text:span></text:p>
      <text:p text:style-name="P324"><text:span text:style-name="T325">2</text:span><text:span text:style-name="T326">.<text:s/></text:span><text:span text:style-name="T327">Nustat</text:span><text:span text:style-name="T328">au,</text:span><text:span text:style-name="T329"><text:s/>kad šio įsakymo nuostatos taikomos po šio įsakymo įsigaliojimo paskelbtiems konkursams į Lietuvos nacionalinės sveikatos sistemos valstybės ir savivaldybių biudžetinių ir viešųjų įstaigų, jų padalinių ir filialų vadovų pareigas.<text:s/></text:span></text:p>
      <text:p text:style-name="P330"/>
      <text:p text:style-name="P331"/>
      <text:p text:style-name="P332"/>
      <text:p text:style-name="P333">Sveikatos apsaugos ministras<text:tab/>Arūnas Dulkys<text:s/></text:p>
      <text:p text:style-name="P334"/>
      <text:p text:style-name="P335">PATVIRTINTA</text:p>
      <text:p text:style-name="P342">Lietuvos Respublikos sveikatos<text:s/></text:p>
      <text:p text:style-name="P343">apsaugos ministro</text:p>
      <text:p text:style-name="P344"><text:span text:style-name="T345">2018 m. gegužės 10 d. įsakymu Nr. </text:span><text:span text:style-name="T346">V-574</text:span></text:p>
      <text:p text:style-name="P347">(Lietuvos Respublikos sveikatos<text:s/></text:p>
      <text:p text:style-name="P348">apsaugos ministro</text:p>
      <text:p text:style-name="P349">2024 m.<text:s/>kovo 7<text:s/>d. įsakymo Nr. V-304</text:p>
      <text:p text:style-name="P350">redakcija)</text:p>
      <text:p text:style-name="P351"/>
      <text:p text:style-name="P352"><text:span text:style-name="T353">LIETUVOS NACIONALINĖS SVEIKATOS SISTEMOS VALSTYBĖS BIUDŽETINIŲ IR VIEŠŲJŲ ĮSTAIGŲ VADOVŲ KONKURSŲ ORGANIZAVIMO NUOSTATAI</text:span></text:p>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text:span><text:span text:style-name="T364"><text:tab/>Lietuvos nacionalinės sveikatos sistemos valstybės biudžetinių ir viešųjų įstaigų vadovų konkursų organizavimo nuostatai (toliau – Nuostatai) nustato konkursų į Lietuvos nacionalinės sveikatos sistemos (toliau – LNSS) valstybės biudžetinių įstaigų, nevykdančių viešojo administravimo funkcijų, kurių savininko teises ir pareigas pavesta įgyvendinti Lietuvos Respublikos sveikatos apsaugos ministerijai (toliau – Ministerija), ir LNSS valstybės viešųjų įstaigų, kurių savininko teises ir pareigas pavesta įgyvendinti Ministerijai, (toliau kartu – Įstaiga) vadovų pareigas organizavimo tvarką.</text:span></text:p>
      <text:p text:style-name="P365"><text:span text:style-name="T366">2</text:span><text:span text:style-name="T367">.</text:span><text:span text:style-name="T368"><text:tab/>Viešo konkurso Įstaigos vadovo pareigoms eiti (toliau – konkursas) metu vertinama pretendentų atitiktis bendriesiems ir specialiesiems kvalifikaciniams reikalavimams, patvirtintiems Lietuvos Respublikos sveikatos apsaugos ministro (toliau – Reikalavimai).<text:s/></text:span></text:p>
      <text:p text:style-name="P369"><text:span text:style-name="T370">3</text:span><text:span text:style-name="T371">.</text:span><text:span text:style-name="T372"><text:tab/>Konkurso organizavimas susideda iš šių dalių:</text:span></text:p>
      <text:p text:style-name="P373"><text:span text:style-name="T374">3.1</text:span><text:span text:style-name="T375">.</text:span><text:span text:style-name="T376"><text:tab/>Konkurso paskelbimo;</text:span></text:p>
      <text:p text:style-name="P377"><text:span text:style-name="T378">3.2</text:span><text:span text:style-name="T379">.</text:span><text:span text:style-name="T380"><text:tab/>asmenų, pretenduojančių į Įstaigos vadovo pareigas (toliau – pretendentas), dokumentų priėmimo bei jų atitikties Nuostatų 9 punkte nustatytiems reikalavimams vertinimo;<text:s/></text:span></text:p>
      <text:p text:style-name="P381"><text:span text:style-name="T382">3.3</text:span><text:span text:style-name="T383">.</text:span><text:span text:style-name="T384"><text:tab/>konkurso komisijos (toliau – Komisija) sudarymo bei pasirengimo konkursui;</text:span></text:p>
      <text:p text:style-name="P385"><text:span text:style-name="T386">3.4</text:span><text:span text:style-name="T387">.</text:span><text:span text:style-name="T388"><text:tab/>pretendentų atitikties bendriesiems ir specialiesiems kvalifikaciniams reikalavimams vertinimo:</text:span></text:p>
      <text:p text:style-name="P389"><text:span text:style-name="T390">3.4.1</text:span><text:span text:style-name="T391">.</text:span><text:span text:style-name="T392"><text:tab/>I konkurso etapo – pretendentų vertinimo Komisijoje;</text:span></text:p>
      <text:p text:style-name="P393"><text:span text:style-name="T394">3.4.2</text:span><text:span text:style-name="T395">.</text:span><text:span text:style-name="T396"><text:tab/>II konkurso etapo – pretendentų pokalbio su ministru;</text:span></text:p>
      <text:p text:style-name="P397"><text:span text:style-name="T398">3.5</text:span><text:span text:style-name="T399">.</text:span><text:span text:style-name="T400"><text:tab/>konkurso laimėtojo nustatymo.</text:span></text:p>
      <text:p text:style-name="P401"/>
      <text:p text:style-name="P402"><text:span text:style-name="T403">II</text:span><text:span text:style-name="T404"><text:s/>SKYRIUS</text:span></text:p>
      <text:p text:style-name="P405"><text:span text:style-name="T406">KONKURSO PASKELBIMAS IR ATŠAUKIMAS</text:span></text:p>
      <text:p text:style-name="P407"/>
      <text:p text:style-name="P408"><text:span text:style-name="T409">4</text:span><text:span text:style-name="T410">.</text:span><text:span text:style-name="T411"><text:tab/>Ministras priima įsakymą dėl Konkurso paskelbimo (toliau – Įsakymas). Įsakyme taip pat nurodomas Ministerijos darbuotojas, atsakingas už Konkurso organizavimą (Nuostatuose nustatytų veiksmų atlikimą) (toliau – atsakingas asmuo).</text:span></text:p>
      <text:p text:style-name="P412"><text:span text:style-name="T413">5</text:span><text:span text:style-name="T414">.</text:span><text:span text:style-name="T415"><text:tab/>Atsakingas asmuo užtikrina, kad konkursas būtų paskelbtas per Valstybės tarnybos valdymo informacinę sistemą Viešojo valdymo agentūros interneto svetainėje. Siekiant padidinti informacijos apie paskelbtą konkursą sklaidą bei pritraukti kuo daugiau potencialių pretendentų dalyvauti konkurse:</text:span></text:p>
      <text:p text:style-name="P416"><text:span text:style-name="T417">5.1</text:span><text:span text:style-name="T418">.</text:span><text:span text:style-name="T419"><text:tab/><text:s/>parengiamas informacinis bukletas bei platinamas kartu su kita informacija apie konkursą;</text:span></text:p>
      <text:p text:style-name="P420"><text:span text:style-name="T421">5.2</text:span><text:span text:style-name="T422">.</text:span><text:span text:style-name="T423"><text:tab/><text:s/>informacija apie paskelbtą konkursą skelbiama ministerijos ir Įstaigos interneto svetainėje;</text:span></text:p>
      <text:p text:style-name="P424"><text:span text:style-name="T425">5.3</text:span><text:span text:style-name="T426">.</text:span><text:span text:style-name="T427"><text:tab/>informacija apie paskelbtą konkursą platinama kitomis informavimo priemonėmis (viešuose socialiniuose tinkluose, darbuotojų paieškos ir atrankos agentūrų portaluose, gali būti skleidžiama tikslinė reklama ir kt.);</text:span></text:p>
      <text:p text:style-name="P428"><text:span text:style-name="T429">5.4</text:span><text:span text:style-name="T430">.</text:span><text:span text:style-name="T431"><text:tab/>gali būti pasitelkiama atrankų agentūra (-os) ar kompetentingas (-i) atrankų specialistas (-i) vykdyti potencialių pretendentų paiešką ir pritraukimą;</text:span></text:p>
      <text:p text:style-name="P432"><text:span text:style-name="T433">5.5</text:span><text:span text:style-name="T434">.</text:span><text:span text:style-name="T435"><text:tab/>vykdomi kiti konkurso viešinimo ir pretendentų pritraukimo į jį veiksmai.</text:span></text:p>
      <text:p text:style-name="P436"><text:span text:style-name="T437">6</text:span><text:span text:style-name="T438">.</text:span><text:span text:style-name="T439"><text:tab/>Komisija<text:s/></text:span><text:span text:style-name="T440"><text:s/>ne vėliau kaip iki konkurso paskelbimo dienos privalo nuspręsti, ar taikys pirminį pretendentų vertinimą pagal pretendentų kvalifikacijos ir darbo patirties vertinimo kriterijų (-us) (1 priedas). Pirminis pretendentų vertinimas pagal pretendentų kvalifikacijos ir darbo patirties vertinimo kriterijų (-us) taikomas esant ne mažiau kaip 5 pretendentams, atitikusiems bendruosius kvalifikacinius <text:s/>reikalavimus.</text:span></text:p>
      <text:p text:style-name="P441"><text:span text:style-name="T442">7</text:span><text:span text:style-name="T443">.</text:span><text:span text:style-name="T444"><text:tab/>Konkurso skelbime nurodoma:</text:span></text:p>
      <text:p text:style-name="P445"><text:span text:style-name="T446">7.1</text:span><text:span text:style-name="T447">.</text:span><text:span text:style-name="T448"><text:tab/>juridinio asmens, į kurio vadovo pareigas organizuojamas konkursas, pavadinimas, teisinė forma, buveinė;</text:span></text:p>
      <text:p text:style-name="P449"><text:span text:style-name="T450">7.2</text:span><text:span text:style-name="T451">.</text:span><text:span text:style-name="T452"><text:tab/>juridinio asmens, organizuojančio konkursą, pavadinimas;</text:span></text:p>
      <text:p text:style-name="P453"><text:span text:style-name="T454">7.3</text:span><text:span text:style-name="T455">.</text:span><text:span text:style-name="T456"><text:tab/>pareigybei keliami bendrieji ir specialieji kvalifikaciniai reikalavimai;</text:span></text:p>
      <text:p text:style-name="P457"><text:span text:style-name="T458">7.4</text:span><text:span text:style-name="T459">.</text:span><text:span text:style-name="T460"><text:tab/>pareigybės, kuriai skelbiamas Konkursas, aprašymas;</text:span></text:p>
      <text:p text:style-name="P461"><text:span text:style-name="T462">7.5</text:span><text:span text:style-name="T463">.</text:span><text:span text:style-name="T464"><text:tab/>būtinų pateikti dokumentų sąrašas, jų pateikimo tvarka;</text:span></text:p>
      <text:p text:style-name="P465"><text:span text:style-name="T466">7.6</text:span><text:span text:style-name="T467">.</text:span><text:span text:style-name="T468"><text:tab/>pirminio pretendentų vertinimo kriterijus (-ai) (jei jis bus taikomas);</text:span></text:p>
      <text:p text:style-name="P469"><text:span text:style-name="T470">7.7</text:span><text:span text:style-name="T471">.</text:span><text:span text:style-name="T472"><text:tab/>informacija apie tai, kur galima gauti išsamią informaciją apie skelbiamą Konkursą;</text:span></text:p>
      <text:p text:style-name="P473"><text:span text:style-name="T474">7.8</text:span><text:span text:style-name="T475">.</text:span><text:span text:style-name="T476"><text:tab/>informacija apie tai, kad nurodyti dokumentai teikiami 10 darbo dienų nuo Konkurso paskelbimo Viešojo valdymo agentūros interneto svetainėje dienos.<text:s/></text:span></text:p>
      <text:p text:style-name="P477"><text:span text:style-name="T478">8</text:span><text:span text:style-name="T479">.</text:span><text:span text:style-name="T480"><text:tab/>Ministras Konkursą gali atšaukti ne vėliau kaip likus vienai darbo dienai iki pretendentų vertinimo Komisijoje (I konkurso etapo) pradžios. Apie Konkurso atšaukimą nedelsiant per Valstybės tarnybos valdymo informacinę sistemą pranešama pretendentams, pateikusiems dokumentus Konkursą organizuojančiai Ministerijai. Apie Konkurso atšaukimą taip pat paskelbiama Viešojo valdymo agentūros ir Ministerijos interneto svetainėse nurodant Konkurso atšaukimo priežastį.<text:s/></text:span></text:p>
      <text:p text:style-name="P481"/>
      <text:p text:style-name="P482"><text:span text:style-name="T483">III</text:span><text:span text:style-name="T484"><text:s/>SKYRIUS</text:span></text:p>
      <text:p text:style-name="P485"><text:span text:style-name="T486">PRETENDENTŲ DOKUMENTŲ PATEIKIMAS, PRIĖMIMAS IR ATITIKTIES VERTINIMAS</text:span></text:p>
      <text:p text:style-name="P487"/>
      <text:p text:style-name="P488"><text:span text:style-name="T489">9</text:span><text:span text:style-name="T490">.</text:span><text:span text:style-name="T491"><text:tab/>Pretendentas, norintis dalyvauti Konkurse, per Valstybės tarnybos valdymo informacinę sistemą pateikia šiuos dokumentus:</text:span></text:p>
      <text:p text:style-name="P492"><text:span text:style-name="T493">9.1</text:span><text:span text:style-name="T494">.</text:span><text:span text:style-name="T495"><text:tab/>Valstybės tarnybos valdymo informacinėje sistemoje nurodytos formos prašymą dalyvauti Konkurse;</text:span></text:p>
      <text:p text:style-name="P496"><text:span text:style-name="T497">9.2</text:span><text:span text:style-name="T498">.</text:span><text:span text:style-name="T499"><text:tab/>gyvenimo aprašymą;</text:span></text:p>
      <text:p text:style-name="P500"><text:span text:style-name="T501">9.3</text:span><text:span text:style-name="T502">.</text:span><text:span text:style-name="T503"><text:tab/>asmens tapatybę, išsilavinimą, mokslo laipsnio suteikimą, darbo patirtį patvirtinančių dokumentų kopijas;</text:span></text:p>
      <text:p text:style-name="P504"><text:span text:style-name="T505">9.4</text:span><text:span text:style-name="T506">.</text:span><text:span text:style-name="T507"><text:tab/>privačių interesų deklaracijos, pateikiamos Lietuvos Respublikos viešųjų ir privačių interesų derinimo įstatymo ir jo įgyvendinamųjų teisės aktų nustatyta tvarka, kopiją;</text:span></text:p>
      <text:p text:style-name="P508"><text:span text:style-name="T509">9.5</text:span><text:span text:style-name="T510">.</text:span><text:span text:style-name="T511"><text:tab/>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span></text:p>
      <text:p text:style-name="P512"><text:span text:style-name="T513">9.6</text:span><text:span text:style-name="T514">.</text:span><text:span text:style-name="T515"><text:tab/>užpildytą<text:s/></text:span><text:span text:style-name="T516">Pretendento sutikimą dėl asmens duomenų teikimo visuomenės informavimo priemonėms (8 priedas);</text:span></text:p>
      <text:p text:style-name="P517"><text:span text:style-name="T518">9.7</text:span><text:span text:style-name="T519">.</text:span><text:span text:style-name="T520"><text:tab/></text:span><text:span text:style-name="T521">pirminio pretendentų vertinimo anketą (2 priedas), jeigu Konkurse Komisijos sprendimu bus vykdomas pirminis pretendentų vertinimas pagal kvalifikacijos ir darbo patirties vertinimo kriterijų (-us); </text:span></text:p>
      <text:p text:style-name="P522"><text:span text:style-name="T523">9.8</text:span><text:span text:style-name="T524">.</text:span><text:span text:style-name="T525"><text:tab/>kitų dokumentų, patvirtinančių pretendento atitiktį bendriesiems kvalifikaciniams reikalavimams kopijas.</text:span></text:p>
      <text:p text:style-name="P526"><text:span text:style-name="T527">10</text:span><text:span text:style-name="T528">.</text:span><text:span text:style-name="T529"><text:tab/>Nuostatų 9 punkte nurodyti dokumentai teikiami 10 darbo dienų nuo Konkurso paskelbimo Viešojo valdymo agentūros interneto svetainėje dienos. Tuo atveju, kai nė vienas pretendentas nepateikia dokumentų dalyvauti Konkurse arba nė vienas pretendentas neatitinka Konkurso skelbime nustatytų bendrųjų kvalifikacinių reikalavimų ir (ar) teigiamai atsako į bent vieną iš Pretendento anketos 4–10 klausimų, ministras iki dokumentų pateikimo termino pabaigos gali priimti sprendimą pratęsti terminą, per kurį priimami pretendentų dokumentai, iki 10 darbo dienų. Apie termino pratęsimą skelbiama Nuostatų 8 punkte nustatyta tvarka.</text:span></text:p>
      <text:p text:style-name="P530"><text:span text:style-name="T531">11</text:span><text:span text:style-name="T532">.</text:span><text:span text:style-name="T533"><text:tab/>Jeigu atsakingam asmeniui kyla pagrįstų abejonių dėl pretendento pateiktos informacijos tikrumo ar dėl pateiktos informacijos aiškumo arba jei pateikti ne visi Aprašo 9 punkte nurodyti dokumentai ir (ar) juose pateikta ne visa ir (ar) netiksli informacija, atsakingas asmuo per 3 darbo dienas nuo Nuostatų 10 punkte nurodyto dokumentų pateikimo termino pabaigos gali paprašyti pretendento per 3 darbo dienas nuo šio prašymo gavimo dienos pašalinti nustatytus trūkumus.</text:span></text:p>
      <text:p text:style-name="P534"><text:span text:style-name="T535">12</text:span><text:span text:style-name="T536">.</text:span><text:span text:style-name="T537"><text:tab/>Pretendentas per Nuostatų 11 punkte nurodytą terminą per Valstybės tarnybos valdymo informacinę sistemą pateikia prašomo (-ų) dokumento (-ų) kopiją (-as). Pretendentui per Nuostatų 11 punkte nurodytą terminą nepateikus prašomo (-ų) dokumento (-ų) kopijos (-ų), laikoma, kad jis neatitinka bendrųjų kvalifikacinių reikalavimų, ir jam neleidžiama dalyvauti Konkurse.<text:s/></text:span></text:p>
      <text:p text:style-name="P538"><text:span text:style-name="T539">13</text:span><text:span text:style-name="T540">.</text:span><text:span text:style-name="T541"><text:tab/>Atsakingas asmuo ne vėliau kaip per 5 darbo dienas nuo Nuostatų 9 punkte nurodytų dokumentų pateikimo termino, nurodyto Nuostatų 10 ir 11 punktuose (jeigu Nuostatų 11 punktas buvo taikomas), pabaigos įvertina, ar pretendentas atitinka bendruosius kvalifikacinius reikalavimus.<text:s/></text:span></text:p>
      <text:p text:style-name="P542"><text:span text:style-name="T543">14</text:span><text:span text:style-name="T544">.</text:span><text:span text:style-name="T545"><text:tab/>Atsakingas asmuo per 2 darbo dienas nuo Nuostatų 13 punkte nurodyto termino pabaigos Valstybės tarnybos valdymo informacinėje sistemoje pažymi, ar pretendentas pagal pretendento pateiktų dokumentų duomenis atitinka bendruosius kvalifikacinius reikalavimus. Jei nėra techninių galimybių Valstybės tarnybos valdymo informacinėje sistemoje pažymėti, ar pretendentas pagal pretendento pateiktų dokumentų duomenis atitinka bendruosius kvalifikacinius reikalavimus, pretendentas apie atitiktį bendriesiems kvalifikaciniams reikalavimams informuojamas elektroniniu paštu, kurį nurodė pateiktame gyvenimo aprašyme. Pretendentui, kuris neatitinka bendrųjų kvalifikacinių reikalavimų ir (arba) nepateikė atitiktį bendriesiems kvalifikaciniams reikalavimams patvirtinančių dokumentų ir (arba) teigiamai atsakė į bent vieną iš Pretendento anketos 4–10 klausimų, atsakingas asmuo per 2 darbo dienas nuo Nuostatų 13 punkte nurodyto termino pabaigos per Valstybės tarnybos valdymo informacinę sistemą išsiunčia pranešimą, kad jam neleidžiama dalyvauti Konkurse, ir nurodo priežastis, kodėl jam neleidžiama dalyvauti.<text:s/></text:span></text:p>
      <text:p text:style-name="P546"><text:span text:style-name="T547">15</text:span><text:span text:style-name="T548">.</text:span><text:span text:style-name="T549"><text:tab/>Pasibaigus Nuostatų 10 ir 11 punktuose nurodytiems terminams, atsakingas asmuo nedelsdamas el. paštu praneša sveikatos apsaugos ministrui apie dokumentų priėmimo termino pabaigą ir<text:s/></text:span><text:span text:style-name="T550">bendruosius kvalifikacinius reikalavimus atitikusių pretendentų skaičių</text:span><text:span text:style-name="T551">.<text:s/></text:span></text:p>
      <text:p text:style-name="P552"/>
      <text:p text:style-name="P553"><text:span text:style-name="T554">IV</text:span><text:span text:style-name="T555"><text:s/>SKYRIUS</text:span></text:p>
      <text:p text:style-name="P556"><text:span text:style-name="T557">KOMISIJOS SUDARYMAS BEI PASIRENGIMAS PRETENDENTŲ VERTINIMUI KOMISIJOJE (I KONKURSO ETAPUI)</text:span></text:p>
      <text:p text:style-name="P558"/>
      <text:p text:style-name="P559"><text:span text:style-name="T560">PIRMASIS</text:span><text:span text:style-name="T561"><text:s/>SKIRSNIS</text:span></text:p>
      <text:p text:style-name="P562"><text:span text:style-name="T563">KOMISIJOS SUDARYMAS IR PIRMINIS PRETENDENTŲ VERTINIMAS</text:span></text:p>
      <text:p text:style-name="P564"/>
      <text:p text:style-name="P565"><text:span text:style-name="T566">16</text:span><text:span text:style-name="T567">.</text:span><text:span text:style-name="T568"><text:tab/>Komisija turi būti sudaroma ne vėliau kaip<text:s/></text:span><text:span text:style-name="T569">iki konkurso paskelbimo dienos</text:span><text:span text:style-name="T570">. Įsakyme nurodomas Komisijos pirmininkas, jo pavaduotojas ir Komisijos sekretorius. Komisijos sekretoriumi skiriamas ne Komisijos narys.</text:span></text:p>
      <text:p text:style-name="P571"><text:span text:style-name="T572">17</text:span><text:span text:style-name="T573">.</text:span><text:span text:style-name="T574"><text:tab/>Komisija sudaroma iš ne mažiau kaip 5 narių. Komisijos nariais skiriami Ministerijos ir (ar) jai pavaldžių įstaigų valstybės tarnautojai arba darbuotojai, dirbantys pagal darbo sutartis, taip pat gali būti skiriami ir kiti asmenys, ekspertai ar kitų institucijų, įstaigų, įmonių atstovai.<text:s/></text:span></text:p>
      <text:p text:style-name="P575"><text:span text:style-name="T576">18</text:span><text:span text:style-name="T577">.</text:span><text:span text:style-name="T578"><text:tab/>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pretendentų vertinimo komisijoje (I konkurso etapo) posėdžio pradžios</text:span><text:span text:style-name="T579"><text:s/></text:span><text:span text:style-name="T580">informuoja ministrą. Gautos informacijos pagrindu turi būti keičiama Komisijos sudėtis.<text:s/></text:span></text:p>
      <text:p text:style-name="P581"><text:span text:style-name="T582">19</text:span><text:span text:style-name="T583">.</text:span><text:span text:style-name="T584"><text:tab/></text:span><text:span text:style-name="T585">Jeigu konkurse yra ne mažiau kaip 5 pretendentai, atitikę bendruosius kvalifikacinius reikalavimus, ir buvo nustatytas (-i) pirminio pretendentų vertinimo kriterijus (-ai) pagal pretendentų kvalifikacijos ir darbo patirties vertinimo kriterijų (-us), konkurso komisijos pirmininko paskirti (-as) komisijos nariai (-ys) arba sekretorius (-ė) per 5 darbo dienas nuo Nuostatų 15 punkte nurodyto termino pabaigos<text:s/></text:span><text:span text:style-name="T586">dienos<text:s/></text:span><text:span text:style-name="T587">atlieka pirminį pretendentų vertinimą pagal nustatytą (-us) pirminio pretendentų kvalifikacijos ir darbo patirties vertinimo kriterijų (-us) ir jo (jų) balus ir apskaičiuoja rezultatus. Konkurso komisijos pirmininko paskirti (-as) komisijos nariai (-ys) ar sekretorius (-ė), atlikę pirminį pretendentų vertinimą pagal apskaičiuotus rezultatus, konkurso komisijai pateikia geriausiai įvertintų ir atrinktų pretendentų sąrašą. Konkurso komisijai patvirtinus geriausiai įvertintų ir atrinktų pretendentų sąrašą, atrinkti pretendentai kviečiami dalyvauti Konkurso komisijos posėdyje, o neatrinkti pretendentai ne vėliau kaip per 5 darbo dienas nuo šio sąrašo patvirtinimo dienos per VATIS informuojami apie tai, kad nepraėjo pirminio pretendentų vertinimo pagal pretendentų kvalifikacijos ir darbo patirties vertinimo kriterijų (-us), ir nurodomos priežastys. Pretendentų pirminis vertinimas pagal pretendentų kvalifikacijos ir darbo patirties vertinimo kriterijų (-us), vertinimo eiga ir rezultatai įforminami protokolu.</text:span></text:p>
      <text:p text:style-name="P588"><text:span text:style-name="T589">20</text:span><text:span text:style-name="T590">.</text:span><text:span text:style-name="T591"><text:tab/>Pretendentų vertinimo komisijoje (I konkurso etapo) posėdis laikomas teisėtu, jeigu jame dalyvauja visi komisijos nariai. Sudėtis gali būti keičiama iki nustatyto Komisijos posėdžio pradžios laiko, jei paaiškėja aplinkybių, dėl kurių Konkursas gali būti pripažintas neteisėtu ir (ar) jei dėl objektyvių aplinkybių Komisijos nariai negali dalyvauti Komisijos veikloje.</text:span></text:p>
      <text:p text:style-name="P592"><text:span text:style-name="T593">21</text:span><text:span text:style-name="T594">.</text:span><text:span text:style-name="T595"><text:tab/>Ne vėliau kaip per 50 darbo dienų nuo konkurso paskelbimo per Valstybės tarnybos valdymo informacinę sistemą Viešojo valdymo agentūros interneto svetainėje turi įvykti pretendentų vertinimas komisijoje (I konkurso etapas).</text:span></text:p>
      <text:p text:style-name="P596"/>
      <text:p text:style-name="P597"><text:span text:style-name="T598">ANTRASIS</text:span><text:span text:style-name="T599"><text:s/>SKIRSNIS</text:span></text:p>
      <text:p text:style-name="P600"><text:span text:style-name="T601">PASIRENGIMAS PRETENDENTŲ VERTINIMUI KOMISIJOJE (I KONKURSO ETAPUI)</text:span></text:p>
      <text:p text:style-name="P602"/>
      <text:p text:style-name="P603"><text:span text:style-name="T604">22</text:span><text:span text:style-name="T605">.</text:span><text:span text:style-name="T606"><text:tab/>Komisijos pirmininko pavedimu komisijos sekretorius šaukia Komisijos parengiamuosius posėdžius. Komisijos parengiamieji posėdžiai protokoluojami.</text:span></text:p>
      <text:p text:style-name="P607"><text:span text:style-name="T608">23</text:span><text:span text:style-name="T609">.</text:span><text:span text:style-name="T610"><text:tab/>Komisijos nariai, komisijos sekretorius privalo užtikrinti su konkursu susijusios informacijos (pretendentų pateiktų duomenų, su pretendentams rengiamais klausimais susijusios informacijos ir kt.) konfidencialumą.</text:span></text:p>
      <text:p text:style-name="P611"><text:span text:style-name="T612">24</text:span><text:span text:style-name="T613">.</text:span><text:span text:style-name="T614"><text:tab/>Komisijos nariai, komisijos sekretorius, prieš pateikiant jiems su konkursu susijusią konfidencialią informaciją (pretendentų pateiktus duomenis, aptariant įvairius konkurso klausimus ir kt.), bet ne vėliau kaip iki komisijos parengiamojo posėdžio pradžios, privalo pasirašyti konfidencialumo pasižadėjimus (4 priedas). Konfidencialumo pasižadėjimai pridedami prie komisijos parengiamojo posėdžio protokolo.</text:span></text:p>
      <text:p text:style-name="P615"><text:span text:style-name="T616">25</text:span><text:span text:style-name="T617">.</text:span><text:span text:style-name="T618"><text:tab/>Parengiamojo posėdžio metu komisija pagal poreikį aptaria:</text:span></text:p>
      <text:p text:style-name="P619"><text:span text:style-name="T620">25.1</text:span><text:span text:style-name="T621">.</text:span><text:span text:style-name="T622"><text:tab/>komisijos narių nešališkumo užtikrinimo klausimą;</text:span></text:p>
      <text:p text:style-name="P623"><text:span text:style-name="T624">25.2</text:span><text:span text:style-name="T625">.</text:span><text:span text:style-name="T626"><text:tab/>pokalbių su pretendentais tvarką ir eigą;</text:span></text:p>
      <text:p text:style-name="P627"><text:span text:style-name="T628">25.3</text:span><text:span text:style-name="T629">.</text:span><text:span text:style-name="T630"><text:tab/>pretendentų vertinimo metodus, kriterijus ir tvarką;</text:span></text:p>
      <text:p text:style-name="P631"><text:span text:style-name="T632">25.4</text:span><text:span text:style-name="T633">.</text:span><text:span text:style-name="T634"><text:tab/>sritis, iš kurių bus rengiami klausimai pretendentams;</text:span></text:p>
      <text:p text:style-name="P635"><text:span text:style-name="T636">25.5</text:span><text:span text:style-name="T637">.</text:span><text:span text:style-name="T638"><text:tab/>vertinimo balų skaičiavimo procedūrą;</text:span></text:p>
      <text:p text:style-name="P639"><text:span text:style-name="T640">25.6</text:span><text:span text:style-name="T641">.</text:span><text:span text:style-name="T642"><text:tab/>papildomo pretendentų vertinimo komisijoje etapo tvarką, tuo atveju, jei keli pretendentai surinktų vienodą balų skaičių ir pretenduotų patekti į II konkurso etapą, t. y. pretendentų pokalbį su Ministru ar jo įgaliotu asmeniu;</text:span></text:p>
      <text:p text:style-name="P643"><text:span text:style-name="T644">25.7</text:span><text:span text:style-name="T645">.</text:span><text:span text:style-name="T646"><text:tab/>galimybę pretendentams dalyvauti pretendentų vertinimo komisijoje (I konkurso etapo) posėdyje nuotoliniu būdu, tuo atveju, jei būtų gauta tokių prašymų;</text:span></text:p>
      <text:p text:style-name="P647"><text:span text:style-name="T648">25.8</text:span><text:span text:style-name="T649">.</text:span><text:span text:style-name="T650"><text:tab/>stebėtojų prašymus dalyvauti pretendentų vertinimo komisijoje (I konkurso etapo) posėdyje, tuo atveju, jei būtų gauta tokių prašymų;</text:span></text:p>
      <text:p text:style-name="P651"><text:span text:style-name="T652">25.9</text:span><text:span text:style-name="T653">.</text:span><text:span text:style-name="T654"><text:tab/>kitus su pretendentų vertinimu ir komisijos darbo organizavimu susijusius klausimus.</text:span></text:p>
      <text:p text:style-name="P655"/>
      <text:p text:style-name="P656"><text:span text:style-name="T657">V</text:span><text:span text:style-name="T658"><text:s/>SKYRIUS</text:span></text:p>
      <text:p text:style-name="P659"><text:span text:style-name="T660">KONKURSO STEBĖTOJAI</text:span></text:p>
      <text:p text:style-name="P661"/>
      <text:p text:style-name="P662"><text:span text:style-name="T663">26</text:span><text:span text:style-name="T664">.</text:span><text:span text:style-name="T665"><text:tab/>Pretendentų vertinimo metu (t. y. tiek pretendentų vertinimo komisijoje metu (I konkurso etape), tiek pretendentų pokalbio su Ministru ar jo įgaliotu asmeniu metu (II konkurso etape))</text:span><text:span text:style-name="T666"><text:s/>stebėtojo teisėmis gali dalyvauti</text:span><text:span text:style-name="T667"><text:s/>ne daugiau kaip 3 visuomenės atstovai – Lietuvos Respublikoje įregistruoto (-ų) viešojo (-ųjų) juridinio (-ių) asmens (-ų), išskyrus valstybės ar savivaldybių institucijas ir įstaigas, įgalioti atstovai (toliau – visuomenės atstovai (stebėtojai)).</text:span></text:p>
      <text:p text:style-name="P668"><text:span text:style-name="T669">27</text:span><text:span text:style-name="T670">.</text:span><text:span text:style-name="T671"><text:tab/>Prašymą stebėtojo teisėmis dalyvauti Nuostatų 26 punkte paminėtų konkurso etapų posėdyje (-iuose) visuomenės atstovai (stebėtojai) ne vėliau kaip prieš 2 darbo dienas</text:span><text:span text:style-name="T672"><text:s/>iki posėdžio (-ių) pradžios</text:span><text:span text:style-name="T673"><text:s/>pateikia Ministerijai oficialiu raštu, nurodydami stebėtojo vardą ir pavardę, juridinio asmens, kuriam atstovauja, pavadinimą.</text:span></text:p>
      <text:p text:style-name="P674"><text:span text:style-name="T675">28</text:span><text:span text:style-name="T676">.</text:span><text:span text:style-name="T677"><text:tab/>Apie posėdžio laiką ir vietą visuomenės atstovui (stebėtojui) elektroniniu paštu turi būti pranešta ne vėliau kaip prieš 1 darbo dieną iki posėdžio pradžios. Esant daugiau kaip 3 visuomenės atstovams (stebėtojams), pirmumas stebėti posėdį suteikiamas tiems, kurie prašymus pateikė pirmiau. Visuomenės atstovams (stebėtojams), kuriems neleidžiama stebėti posėdžio, apie tai elektroniniu paštu pranešama ne vėliau kaip likus 1 darbo dienai iki posėdžio pradžios, nurodant tokio sprendimo priežastis.</text:span></text:p>
      <text:p text:style-name="P678"><text:span text:style-name="T679">29</text:span><text:span text:style-name="T680">.</text:span><text:span text:style-name="T681"><text:tab/>Visuomenės atstovams (stebėtojams) posėdžio metu draudžiama daryti garso ir (ar) vaizdo įrašus, naudoti kitas technines priemones, skirtas garso ir (ar) vaizdo įrašymui. Šias technines priemones naudojantys ar posėdžio eigai trukdantys visuomenės atstovai (stebėtojai) gali būti pašalinami iš patalpų, kuriose vyksta posėdis, ir apie tai pažymima protokole. Prieš pašalinant iš posėdžio, visuomenės atstovai (stebėtojai) komisijos arba Ministro ar jo įgalioto asmens akivaizdoje privalo sunaikinti konkurso metu techninėmis priemonėmis užfiksuotą informaciją.</text:span></text:p>
      <text:p text:style-name="P682"><text:span text:style-name="T683">30</text:span><text:span text:style-name="T684">.</text:span><text:span text:style-name="T685"><text:tab/>II konkurso etape Ministro ar jo įgalioto asmens kvietimu stebėtojo teisėmis gali dalyvauti kiti Ministerijos atstovai.</text:span></text:p>
      <text:p text:style-name="P686"><text:span text:style-name="T687">31</text:span><text:span text:style-name="T688">.</text:span><text:span text:style-name="T689"><text:tab/>Posėdį stebėsiantys asmenys komisijos sekretoriui prieš posėdžio pradžią</text:span><text:span text:style-name="T690"><text:s/></text:span><text:span text:style-name="T691">privalo pateikti (parodyti) galiojantį asmens tapatybę patvirtinantį dokumentą ir įgaliojimą dalyvauti posėdyje stebėtojo teisėmis.</text:span></text:p>
      <text:p text:style-name="P692"><text:span text:style-name="T693">32</text:span><text:span text:style-name="T694">.</text:span><text:span text:style-name="T695"><text:tab/>Stebėtojo teisėmis posėdyje dalyvaujantis asmuo privalo užtikrinti su konkursu susijusios informacijos konfidencialumą bei tuo tikslu pasirašyti</text:span><text:span text:style-name="T696"><text:s/></text:span><text:span text:style-name="T697">konfidencialumo</text:span><text:span text:style-name="T698"><text:s/></text:span><text:span text:style-name="T699">pasižadėjimą (4 priedas). Stebėtojo teisėmis dalyvaujantis asmuo konfidencialumo pasižadėjimą pasirašo ne vėliau kaip prieš posėdžio pradžią.</text:span></text:p>
      <text:p text:style-name="P700"/>
      <text:p text:style-name="P701"><text:span text:style-name="T702">VI</text:span><text:span text:style-name="T703"><text:s/>SKYRIUS</text:span></text:p>
      <text:p text:style-name="P704"><text:span text:style-name="T705">PRETENDENTŲ VERTINIMAS IR KONKURSO LAIMĖTOJO NUSTATYMAS</text:span></text:p>
      <text:p text:style-name="P706"/>
      <text:p text:style-name="P707"><text:span text:style-name="T708">PIRMASIS</text:span><text:span text:style-name="T709"><text:s/>SKIRSNIS</text:span></text:p>
      <text:p text:style-name="P710"><text:span text:style-name="T711">I KONKURSO ETAPAS - PRETENDENTŲ VERTINIMAS KOMISIJOJE</text:span></text:p>
      <text:p text:style-name="P712"/>
      <text:p text:style-name="P713"><text:span text:style-name="T714">33</text:span><text:span text:style-name="T715">.</text:span><text:span text:style-name="T716"><text:tab/>Pretendentai, pretendentų vertinimo komisijoje (I konkurso etapo) posėdyje, prieš jo pradžią Komisijos sekretoriui privalo pateikti (parodyti) galiojantį asmens tapatybę patvirtinantį dokumentą.</text:span></text:p>
      <text:p text:style-name="P717"><text:span text:style-name="T718">34</text:span><text:span text:style-name="T719">.</text:span><text:span text:style-name="T720"><text:tab/>Vieno ar kelių pretendentų neatvykimas į pretendentų vertinimo komisijoje (I konkurso etapo) posėdį negali būti konkurso atidėjimo priežastis.</text:span></text:p>
      <text:p text:style-name="P721"><text:span text:style-name="T722">35</text:span><text:span text:style-name="T723">.</text:span><text:span text:style-name="T724"><text:tab/>Pretendentų vertinimo komisijoje (I konkurso etapo) eiga ir rezultatai fiksuojami protokole (5 priedas). Po posėdžio protokolą pasirašo komisijos pirmininkas ir komisijos sekretorius.</text:span></text:p>
      <text:p text:style-name="P725"><text:span text:style-name="T726">36</text:span><text:span text:style-name="T727">.</text:span><text:span text:style-name="T728"><text:tab/>Posėdžio eigai fiksuoti ir vertinimo objektyvumui užtikrinti daromas skaitmeninis garso įrašas, o jei naudojami galiniai vaizdo įrenginiai – skaitmeninis garso ir vaizdo įrašas. Skaitmeninis garso arba garso ir vaizdo įrašas daromas viso pretendentų vertinimo komisijoje (I konkurso etapo) metu, išskyrus pertraukas. Skaitmeninis garso arba garso ir vaizdo įrašas pridedamas prie protokolo.</text:span></text:p>
      <text:p text:style-name="P729"><text:span text:style-name="T730">37</text:span><text:span text:style-name="T731">.</text:span><text:span text:style-name="T732"><text:tab/>Pretendentų vertinimas komisijoje (I konkurso etapas) susideda iš šių dalių:</text:span></text:p>
      <text:p text:style-name="P733"><text:span text:style-name="T734">37.1</text:span><text:span text:style-name="T735">.</text:span><text:span text:style-name="T736"><text:tab/>įžanginės posėdžio dalies;</text:span></text:p>
      <text:p text:style-name="P737"><text:span text:style-name="T738">37.2</text:span><text:span text:style-name="T739">.</text:span><text:span text:style-name="T740"><text:tab/>pokalbio (-ių) su pretendentu (-ais);</text:span></text:p>
      <text:p text:style-name="P741"><text:span text:style-name="T742">37.3</text:span><text:span text:style-name="T743">.</text:span><text:span text:style-name="T744"><text:tab/>pretendentų vertinimo;</text:span></text:p>
      <text:p text:style-name="P745"><text:span text:style-name="T746">37.4</text:span><text:span text:style-name="T747">.</text:span><text:span text:style-name="T748"><text:tab/>rezultatų paskelbimo.</text:span></text:p>
      <text:p text:style-name="P749"><text:span text:style-name="T750">38</text:span><text:span text:style-name="T751">.</text:span><text:span text:style-name="T752"><text:tab/>Pretendentų vertinimo komisijoje (I konkurso etapo) posėdžio įžanginės dalies metu pretendentams pristatoma komisijos sudėtis, komisijos sekretorius, posėdžio stebėtojai, pretendentai žodžiu supažindinami su konkurso eiga bei tvarka.</text:span></text:p>
      <text:p text:style-name="P753"><text:span text:style-name="T754">39</text:span><text:span text:style-name="T755">.</text:span><text:span text:style-name="T756"><text:tab/>Pretendentų vertinimo komisijoje (I konkurso etape) gali būti taikomi šie vertinimo metodai:<text:s/></text:span></text:p>
      <text:p text:style-name="P757"><text:span text:style-name="T758">39.1</text:span><text:span text:style-name="T759">.</text:span><text:span text:style-name="T760"><text:tab/>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761"><text:span text:style-name="T762">39.2</text:span><text:span text:style-name="T763">.</text:span><text:span text:style-name="T764"><text:tab/>praktinė užduotis (pretendentui raštu ir (ar) žodžiu pateikiama (-os) užduotis (-ys), kuri (-ios) leidžia prognozuoti pretendento elgesį realiose darbo situacijose);</text:span></text:p>
      <text:p text:style-name="P765"><text:span text:style-name="T766">39.3</text:span><text:span text:style-name="T767">.</text:span><text:span text:style-name="T768"><text:tab/>testas (pretendentams raštu pateikiamos užduotys, reikalaujančios vienareikš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769"><text:span text:style-name="T770">39.4</text:span><text:span text:style-name="T771">.</text:span><text:span text:style-name="T772"><text:tab/>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TIS 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iš anksto, tokiu atveju nustatomas terminas, iki kada pretendentas pateikia užduotį, išlaikant ne mažiau kaip 3 darbo dienų terminą užduočiai atlikti;</text:span></text:p>
      <text:p text:style-name="P773"><text:span text:style-name="T774">39.5</text:span><text:span text:style-name="T775">.</text:span><text:span text:style-name="T776"><text:tab/>esė (pretendento samprotavimas raštu nurodyta tema, paremtas tezių formulavimu ir jų pagrindimu argumentais);</text:span></text:p>
      <text:p text:style-name="P777"><text:span text:style-name="T778">39.6</text:span><text:span text:style-name="T779">.</text:span><text:span text:style-name="T780"><text:tab/>kitas pasirinktas vertinimo metodas.</text:span></text:p>
      <text:p text:style-name="P781"><text:span text:style-name="T782">40</text:span><text:span text:style-name="T783">.</text:span><text:span text:style-name="T784"><text:tab/>Pretendentams užduoti klausimai ir atsakymai į juos, praktinių užduočių, testo, namų darbų užduoties ar esė klausimai bei temos neviešinami.</text:span></text:p>
      <text:p text:style-name="P785"><text:span text:style-name="T786">41</text:span><text:span text:style-name="T787">.</text:span><text:span text:style-name="T788"><text:tab/>Kiekvienas komisijos narys pretendentų tinkamumą eiti pareigas įvertina skirdamas balus už– nuo 1 iki 10 balų, užpildydamas individualaus vertinimo lentelę (3 priedas). Žemiausias įvertinimas yra 1 balas, aukščiausias – 10 balų, žemiausias pereinamas balas – 7 balai. Vertinimo balai nurodomi nesuapvalinus, nurodant du skaičius po kablelio. Jei Pretendentų vertinimo komisijoje metu naudojamas vienas pretendentų vertinimo metodas, kiekvienam pretendentui individualaus vertinimo metu skirti balai susumuojami ir dalijami iš Pretendentų vertinimo komisijoje dalyvaujančių Komisijos narių skaičiaus. Jei Pretendentų vertinimo komisijoje metu naudojamas daugiau nei vienas pretendentų vertinimo metodas, Komisijos sprendimu gali būti nustatomas Pretendentų vertinimo komisijoje (I konkurso etapo) vertinant pretendentus taikyto vertinimo metodo lyginamasis svoris kitų vertinimo metodų, taikytų vertinant pretendentus, atžvilgiu. Kiekvieno Komisijos nario vertinimo balai pagal atskirą vertinimo metodą sudedami ir padalijami iš vertinant taikytų vertinimo metodų skaičiaus. Šie kiekvieno Komisijos nario vertinimo vidurkiai susumuojami ir dalijami iš Pretendentų vertinimo komisijoje dalyvaujančių Komisijos narių skaičiaus. Vertinimo balai apvalinami iki šimtosios dalies. Pretendentų vertinimo komisijoje metu kiekvienam pretendentui turi būti pateikiami vienodi ar lygiaverčiai klausimai ar užduotys. Pretendentams pateikti klausimai, užduotys ir atsakymai į juos neviešinami. Pretendento atsakymai į pateiktus klausimus ir užduotis kitiems pretendentams neviešinami.</text:span></text:p>
      <text:p text:style-name="P789"><text:span text:style-name="T790">42</text:span><text:span text:style-name="T791">.</text:span><text:span text:style-name="T792"><text:tab/>Pretendentų vertinimo komisijoje (I konkurso etapo) metu<text:s/></text:span><text:span text:style-name="T793">išrenkami<text:s/></text:span><text:span text:style-name="T794">ne mažiau kaip 7 balus surinkę pretendentai, <text:s/>kurių <text:s/>ne daugiau nei 3, surinkę daugiausia balų teikiami į pareigas priimančiam asmeniui. Jei organizuojant konkursą vienodą balų skaičių, bet ne mažiau kaip 7 balus, surenka daugiau nei 3 pretendentai, į pareigas priimančiam asmeniui teikiami visi vienodą balų skaičių surinkę pretendentai.<text:s/></text:span></text:p>
      <text:p text:style-name="P795"><text:span text:style-name="T796">43</text:span><text:span text:style-name="T797">.</text:span><text:span text:style-name="T798"><text:tab/>Balų skaičiavimą, rezultatų paskelbimą turi teisę stebėti visi pretendentai ir stebėtojai.</text:span></text:p>
      <text:p text:style-name="P799"><text:span text:style-name="T800">44</text:span><text:span text:style-name="T801">.</text:span><text:span text:style-name="T802"><text:tab/>Dalyvaujant pretendentams ir stebėtojams, komisijos nariai užpildytas ir pasirašytas pretendentų individualaus vertinimo lenteles įteikia komisijos sekretoriui. Komisijos sekretorius kiekvieno pretendento įvertinimus surašo konkurso protokolo pretendentų vertinimo suvestinėje lentelėje ir sudaro pretendentų eilę pagal surinktus balus.</text:span></text:p>
      <text:p text:style-name="P803"><text:span text:style-name="T804">45</text:span><text:span text:style-name="T805">.</text:span><text:span text:style-name="T806"><text:tab/>Komisijos pirmininkas visiems pretendentams paskelbia kiekvieno pretendento konkurse užimtą vietą.</text:span></text:p>
      <text:p text:style-name="P807"><text:span text:style-name="T808">46</text:span><text:span text:style-name="T809">.</text:span><text:span text:style-name="T810"><text:tab/>Iš karto po pretendentų vertinimo komisijoje (I konkurso etapo) pabaigos, pretendentai atrinkti į II konkurso etapą, t. y. pokalbį su Ministru ar jo įgaliotu asmeniu, privalo užpildyti komisijos sekretoriaus pateiktą atrinkto pretendento anketą (9 priedas).</text:span></text:p>
      <text:p text:style-name="P811"><text:span text:style-name="T812">47</text:span><text:span text:style-name="T813">.</text:span><text:span text:style-name="T814"><text:tab/>Komisijos sekretorius ne vėliau kaip per 5 darbo dienas nuo pretendentų vertinimo komisijoje (I konkurso etapo) pabaigos apie pretendentų vertinimo komisijoje (I konkurso etapo) rezultatus informuoja pretendentus, nedalyvavusius balų skaičiavimo ir rezultatų paskelbimo metu. Pretendentui siunčiamas pranešimas elektroniniu paštu, nurodytu pretendento gyvenimo aprašyme.</text:span></text:p>
      <text:p text:style-name="P815"><text:span text:style-name="T816">48</text:span><text:span text:style-name="T817">.</text:span><text:span text:style-name="T818"><text:tab/>Pretendentas su savo vertinimu pretendentų vertinimo komisijoje (I konkurso etape), t. y. su protokolo išrašu ir (ar) skaitmeninio garso (ar garso ir vaizdo) įrašo ištrauka, gali susipažinti I konkurso etapui pasibaigus, pateikęs rašytinį prašymą. Komisijos narių įvertinimai pateikiami nuasmeninus vertintojų asmens duomenis.</text:span></text:p>
      <text:p text:style-name="P819"/>
      <text:p text:style-name="P820"><text:span text:style-name="T821">ANTRASIS</text:span><text:span text:style-name="T822"><text:s/>SKIRSNIS</text:span></text:p>
      <text:p text:style-name="P823"><text:span text:style-name="T824">II KONKURSO ETAPAS – PRETENDENTŲ POKALBIS SU MINISTRU AR JO ĮGALIOTU ASMENIU</text:span></text:p>
      <text:p text:style-name="P825"/>
      <text:p text:style-name="P826"><text:span text:style-name="T827">49</text:span><text:span text:style-name="T828">.</text:span><text:span text:style-name="T829"><text:tab/>Komisijos sekretorius pasibaigus pretendentų vertinimui komisijoje (I konkurso etapui) apie pretendentų vertinimo komisijoje (I konkurso etapo) rezultatus bei šio etapo laimėtojus (-ą) informuoja Ministrą ar jo įgaliotą asmenį. Ministrui ar jo įgaliotam asmeniui kartu pateikiami I konkurso etapo laimėtojų (-o) gyvenimo aprašymai (-as) bei pretendentų (-o) užpildytos (-a) atrinkto pretendento anketos (-a).</text:span></text:p>
      <text:p text:style-name="P830"><text:span text:style-name="T831">50</text:span><text:span text:style-name="T832">.</text:span><text:span text:style-name="T833"><text:tab/>Ministras, įvertinęs informaciją apie pretendentus (-ą), ir nustatęs, kad vertinant pretendentus (-ą) II konkurso etape jiems gali kilti viešųjų ir privačių interesų konfliktas arba dėl kitų priežasčių negalės dalyvauti, Ministras įgalioja II konkurso etape dalyvauti kitą Ministerijos politinio pasitikėjimo arba karjeros valstybės tarnautoją.</text:span></text:p>
      <text:p text:style-name="P834"><text:span text:style-name="T835">51</text:span><text:span text:style-name="T836">.</text:span><text:span text:style-name="T837"><text:tab/>Pretendentų pokalbis su Ministru ar jo įgaliotu asmeniu (II konkurso etapas) turi įvykti ne vėliau kaip per 10 darbo dienų po pretendentų vertinimo komisijoje (I konkurso etapo) pabaigos. Komisijos sekretorius ne vėliau kaip prieš 3 darbo dienas iki numatyto II konkurso etapo pradžios, informuoja pretendentus (-ą) apie konkrečią pokalbio datą, laiką ir vietą.</text:span></text:p>
      <text:p text:style-name="P838"><text:span text:style-name="T839">52</text:span><text:span text:style-name="T840">.</text:span><text:span text:style-name="T841"><text:tab/>Pretendentai (-as), dalyvaujantys (-is) pretendentų pokalbyje su Ministru ar jo įgaliotu asmeniu (II konkurso etape), prieš jo pradžią komisijos sekretoriui privalo</text:span><text:span text:style-name="T842"><text:s/></text:span><text:span text:style-name="T843">pateikti (parodyti) galiojantį asmens tapatybę patvirtinantį dokumentą.</text:span></text:p>
      <text:p text:style-name="P844"><text:span text:style-name="T845">53</text:span><text:span text:style-name="T846">.</text:span><text:span text:style-name="T847"><text:tab/>Vieno iš pretendentų neatvykimas į pretendentų pokalbį su Ministru ar jo įgaliotu asmeniu (II konkurso etapą) negali būti konkurso atidėjimo priežastis.</text:span></text:p>
      <text:p text:style-name="P848"><text:span text:style-name="T849">54</text:span><text:span text:style-name="T850">.</text:span><text:span text:style-name="T851"><text:tab/>Pretendentų pokalbio su Ministru ar jo įgaliotu asmeniu (II konkurso etapo) eiga ir rezultatai fiksuojami protokole (7 priedas). Po posėdžio protokolą pasirašo Ministras, ar jo įgaliotas asmuo ir komisijos sekretorius.</text:span></text:p>
      <text:p text:style-name="P852"><text:span text:style-name="T853">55</text:span><text:span text:style-name="T854">.</text:span><text:span text:style-name="T855"><text:tab/>Pokalbio eigai fiksuoti ir vertinimo objektyvumui užtikrinti daromas skaitmeninis garso įrašas, o jei naudojami galiniai vaizdo įrenginiai – skaitmeninis garso ir vaizdo įrašas. Skaitmeninis garso arba garso ir vaizdo įrašas daromas viso pretendentų pokalbio su Ministru ar jo įgaliotu asmeniu (II konkurso etapo) metu, išskyrus pertraukas. Skaitmeninis garso arba garso ir vaizdo įrašas pridedamas prie protokolo.</text:span></text:p>
      <text:p text:style-name="P856"><text:span text:style-name="T857">56</text:span><text:span text:style-name="T858">.</text:span><text:span text:style-name="T859"><text:tab/>Pretendentų pokalbis su Ministru ar jo įgaliotu asmeniu (II konkurso etapas) susideda iš šių dalių:</text:span></text:p>
      <text:p text:style-name="P860"><text:span text:style-name="T861">5</text:span><text:span text:style-name="T862">6</text:span><text:span text:style-name="T863">.1</text:span><text:span text:style-name="T864">. įžanginės pokalbio dalies;</text:span></text:p>
      <text:p text:style-name="P865"><text:span text:style-name="T866">56.2</text:span><text:span text:style-name="T867">. pokalbio (-ių) su pretendentu (-ais);</text:span></text:p>
      <text:p text:style-name="P868"><text:span text:style-name="T869">56.3</text:span><text:span text:style-name="T870">. pretendentų (-o) vertinimo ir rezultatų paskelbimo.</text:span></text:p>
      <text:p text:style-name="P871"><text:span text:style-name="T872">57</text:span><text:span text:style-name="T873">.</text:span><text:span text:style-name="T874"><text:tab/>Pretendentų pokalbio su Ministru ar jo įgaliotu asmeniu (II konkurso etapo) įžanginės dalies metu pretendentams pristatomi pokalbyje dalyvaujantys asmenys, komisijos sekretorius, pokalbio stebėtojai, pretendentai žodžiu supažindinami su pokalbio eiga bei tvarka.</text:span></text:p>
      <text:p text:style-name="P875"><text:span text:style-name="T876">58</text:span><text:span text:style-name="T877">.</text:span><text:span text:style-name="T878"><text:tab/>II Konkurso etapo metu Ministras ar jo įgaliotas asmuo pretendentams (-ui) užduoda klausimus, siekdami įvertinti pretendentų (-o) tinkamumą eiti pareigas. Pretendentams pateikiami vienodi klausimai.</text:span></text:p>
      <text:p text:style-name="P879"><text:span text:style-name="T880">59</text:span><text:span text:style-name="T881">.</text:span><text:span text:style-name="T882"><text:tab/>Ministras ar jo įgaliotas asmuo pretendentus (-ą) vertina individualiai – nuo 1 iki 10 balų. Žemiausias įvertinimas yra 1 balas, aukščiausias – 10 balų, žemiausias pereinamas balas – 7 balai. Vertinimo balai nurodomi nesuapvalinus, nurodant du skaičius po kablelio.</text:span></text:p>
      <text:p text:style-name="P883"><text:span text:style-name="T884">60</text:span><text:span text:style-name="T885">.</text:span><text:span text:style-name="T886"><text:tab/>Ministras ar jo įgaliotas asmuo kiekvieno pretendento vertinimą įrašo į pretendentų individualaus vertinimo lentelę (6 priedas) bei užpildytą ir pasirašytą pretendentų individualaus vertinimo lentelę įteikia komisijos sekretoriui. Komisijos sekretorius kiekvieno pretendento įvertinimus surašo pokalbio protokolo (7 priedas) pretendentų vertinimo suvestinėje lentelėje ir sudaro pretendentų eilę pagal surinktus balus.</text:span></text:p>
      <text:p text:style-name="P887"><text:span text:style-name="T888">61</text:span><text:span text:style-name="T889">.</text:span><text:span text:style-name="T890"><text:tab/>Konkurso laimėtoju laikomas pretendentas, kuris per pretendentų pokalbį su Ministru ar jo įgaliotu asmeniu (II konkurso etapą) surinko daugiausiai balų, bet ne mažiau kaip 7 balus (nesuapvalinus).<text:s/></text:span></text:p>
      <text:p text:style-name="P891"><text:span text:style-name="T892">62</text:span><text:span text:style-name="T893">.</text:span><text:span text:style-name="T894"><text:tab/>Jei abu pretendentai per pretendentų pokalbį su Ministru ar jo įgaliotu asmeniu (II konkurso etapą) surenka vienodą balų skaičių, siekiant atrinkti konkurso laimėtoją, Ministro ir ar jo įgalioto asmens sprendimu, pretendentams užduodami papildomi klausimai.</text:span></text:p>
      <text:p text:style-name="P895"><text:span text:style-name="T896">63</text:span><text:span text:style-name="T897">.</text:span><text:span text:style-name="T898"><text:tab/>Atsakymus į papildomus klausimus Ministras ar jo įgaliotas asmuo vertina individualiai skirdamas balus nuo 1 iki 10 balų bei užpildydamas lygiaverčių pretendentų vertinimo lentelę (6 priedas). Žemiausias atsakymų į papildomus klausimus įvertinimas yra 1 balas, aukščiausias – 10 balų. Konkurso laimėtoju laikomas pretendentas, kuris po II konkurso etapo papildomų klausimų vertinimo surinko daugiausiai balų, bet ne mažiau kaip 7 balus (nesuapvalinus).</text:span></text:p>
      <text:p text:style-name="P899"><text:span text:style-name="T900">64</text:span><text:span text:style-name="T901">.</text:span><text:span text:style-name="T902"><text:tab/>Jeigu yra tik 1 pretendentų vertinimo komisijos atrinktas laimėtojas, surinkęs ne mažiau kaip 7 balus, ministras</text:span><text:span text:style-name="T903"><text:s/>pasirenka šį pretendentą arba motyvuotu rašytiniu sprendimu jo nepasirenka ir apie tai ne vėliau kaip per 5 darbo dienas nuo nurodyto sprendimo priėmimo dienos raštu informuoja pretendentą.<text:s/></text:span><text:span text:style-name="T904">Ministras turi teisę motyvuotu rašytiniu sprendimu nepasirinkti nė vieno pretendento, taip pat ir tokiu atveju, kai iš Komisijos gauna 2 arba 3 pretendentų sąrašą. Apie tai ne vėliau kaip per 3 darbo dienas nuo nurodyto sprendimo priėmimo dienos raštu informuojami pretendentai. Šiuo atveju konkursas į įstaigos vadovo pareigas skelbiamas iš naujo. Pretendentui siunčiamas pranešimas elektroniniu paštu, nurodytu pretendento gyvenimo aprašyme.</text:span></text:p>
      <text:p text:style-name="P905"><text:span text:style-name="T906">65</text:span><text:span text:style-name="T907">.</text:span><text:span text:style-name="T908"><text:tab/>Pretendentų pokalbio su Ministru ar jo įgaliotu asmeniu (II konkurso etapo) rezultatai ne vėliau kaip per 5 darbo dienas nuo pokalbio užfiksuojami pokalbio protokole (7 priedas).</text:span></text:p>
      <text:p text:style-name="P909"><text:span text:style-name="T910">66</text:span><text:span text:style-name="T911">.</text:span><text:span text:style-name="T912"><text:tab/>Pretendentas su savo vertinimu pretendentų pokalbio su Ministru ar jo įgaliotu asmeniu (II konkurso etapo) metu, t. y. su protokolo išrašu ir (ar) skaitmeninio garso (ar garso ir vaizdo) įrašo ištrauka, gali susipažinti II konkurso etapui pasibaigus, pateikęs rašytinį prašymą. Ministro ar jo įgalioto asmens įvertinimai pateikiami nuasmeninus vertintojų asmens duomenis.</text:span></text:p>
      <text:p text:style-name="P913"/>
      <text:p text:style-name="P914"><text:span text:style-name="T915">VII</text:span><text:span text:style-name="T916"><text:s/>SKYRIUS</text:span></text:p>
      <text:p text:style-name="P917"><text:span text:style-name="T918">BAIGIAMOSIOS NUOSTATOS</text:span></text:p>
      <text:p text:style-name="P919"/>
      <text:p text:style-name="P920"><text:span text:style-name="T921">67</text:span><text:span text:style-name="T922">.</text:span><text:span text:style-name="T923"><text:tab/>Ministras ar jo įgaliotas asmuo Lietuvos Respublikos korupcijos prevencijos įstatymo 15 straipsnio 2 dalies 3 punkto pagrindu Lietuvos Respublikos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924"><text:span text:style-name="T925">68</text:span><text:span text:style-name="T926">.</text:span><text:span text:style-name="T927"><text:tab/>Ne vėliau kaip per 15 darbo dienų po Lietuvos Respublikos specialiųjų tyrimų tarnybos informacijos apie asmenį, siekiantį eiti Įstaigos vadovo pareigas, gavimo dienos, Ministras priima sprendimą konkursą laimėjusį asmenį skirti arba neskirti į Įstaigos vadovo pareigas. Šis terminas gali būti pratęstas šalių susitarimu.</text:span></text:p>
      <text:p text:style-name="P928"><text:span text:style-name="T929">69</text:span><text:span text:style-name="T930">.</text:span><text:span text:style-name="T931"><text:tab/>Konkursas laikomas neįvykusiu, jeigu:</text:span></text:p>
      <text:p text:style-name="P932"><text:span text:style-name="T933">69.1</text:span><text:span text:style-name="T934">.</text:span><text:span text:style-name="T935"><text:tab/>paskelbus konkursą, nė vienas pretendentas nepateikė nuostatų 9 punkte nurodytų dokumentų;</text:span></text:p>
      <text:p text:style-name="P936"><text:span text:style-name="T937">69.2</text:span><text:span text:style-name="T938">.</text:span><text:span text:style-name="T939"><text:tab/>nuostatų 14</text:span><text:span text:style-name="T940"><text:s/></text:span><text:span text:style-name="T941">punkte nurodytas pranešimas apie atitiktį bendriesiems kvalifikaciniams reikalavimams neišsiųstas nė vienam pretendentui ar visi pretendentai atsiėmė prašymus;</text:span></text:p>
      <text:p text:style-name="P942"><text:span text:style-name="T943">69.3</text:span><text:span text:style-name="T944">.</text:span><text:span text:style-name="T945"><text:tab/>po pirminio pretendentų vertinimo neliko tinkamų pretendentų;</text:span></text:p>
      <text:p text:style-name="P946"><text:span text:style-name="T947">69.4</text:span><text:span text:style-name="T948">.</text:span><text:span text:style-name="T949"><text:tab/>nė vienas pretendentas neatvyko į<text:s/></text:span><text:span text:style-name="T950">I ar II konkurso etapą</text:span><text:span text:style-name="T951">;</text:span></text:p>
      <text:p text:style-name="P952"><text:span text:style-name="T953">69.5</text:span><text:span text:style-name="T954">.</text:span><text:span text:style-name="T955"><text:tab/>nė vienas pretendentas nesurinko pereinamų balų pretendentų vertinimo komisijoje (I konkurso etapo) ar pretendentų pokalbio su Ministru ar jo įgaliotu asmeniu (II konkurso etapo) metu;</text:span></text:p>
      <text:p text:style-name="P956"><text:span text:style-name="T957">69.6</text:span><text:span text:style-name="T958">.</text:span><text:span text:style-name="T959"><text:tab/>Aprašo 64 punkte nustatytu atveju valstybės tarnautoją į pareigas priimantis asmuo motyvuotu rašytiniu sprendimu nepasirenka nė vieno pretendento;</text:span></text:p>
      <text:p text:style-name="P960"><text:span text:style-name="T961">69.7</text:span><text:span text:style-name="T962">.</text:span><text:span text:style-name="T963"><text:tab/>gaunama kompetentingos valstybės institucijos išvada, kad pretendentui negali būti išduodamas leidimas ar suteikiama specialioji teisė, ar gaunama kompetentingos valstybės institucijos informacija apie pretendentą ir šios informacijos pagrindu ministras priima sprendimą nepriimti jo į valstybės tarnautojo pareigas, ir nėra kitų pretendentų, kurie galėtų būti priimti į pareigas;</text:span></text:p>
      <text:p text:style-name="P964"><text:span text:style-name="T965">69.8</text:span><text:span text:style-name="T966">.</text:span><text:span text:style-name="T967"><text:tab/>konkursą laimėjęs asmuo atsisako eiti pareigas.</text:span></text:p>
      <text:p text:style-name="P968"><text:span text:style-name="T969">70</text:span><text:span text:style-name="T970">.</text:span><text:span text:style-name="T971"><text:tab/>Tais atvejais, kai konkursas nuostatų 69 punkte nurodytais pagrindais laikomas neįvykusiu, konkursas skelbiamas iš naujo.</text:span></text:p>
      <text:p text:style-name="P972"><text:span text:style-name="T973">71</text:span><text:span text:style-name="T974">.</text:span><text:span text:style-name="T975"><text:tab/>Nuostatuose nurodyti asmens duomenys tvarkomi konkurso, apimančio Nuostatų 3 punkte nurodytas procedūras, organizavimo ir šių procedūrų vykdymo kontrolės tikslais. Asmens duomenys, nurodyti Nuostatų 9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 konkursą asmens Minister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976"><text:span text:style-name="T977">72</text:span><text:span text:style-name="T978">.</text:span><text:span text:style-name="T979"><text:tab/>Gavę iš viešosios informacijos rengėjo ir (ar) skleidėjo klausimus apie pretenduojančius į Įstaigos vadovo pareigas asmenis, Ministerija informaciją teikia, jei yra gautas asmens sutikimas dėl<text:s/></text:span><text:span text:style-name="T980">asmens duomenų teikimo visuomenės informavimo priemonėms (8 priedas).</text:span></text:p>
      <text:p text:style-name="P981"><text:span text:style-name="T982">73</text:span><text:span text:style-name="T983">.</text:span><text:span text:style-name="T984"><text:tab/>Veiksmai, neveikimas ir (ar) sprendimai, kuriais pažeidžiamos nuostatų nuostatos, gali būti skundžiami Lietuvos Respublikos viešojo administravimo įstatymo arba Lietuvos Respublikos administracinių bylų teisenos įstatymo nustatyta tvarka.</text:span></text:p>
      <text:p text:style-name="P985"><text:span text:style-name="T986">__________________________________</text:span></text:p>
      <text:p text:style-name="P987"/>
      <text:p text:style-name="P988">Lietuvos nacionalinės sveikatos<text:s/></text:p>
      <text:p text:style-name="P996">sistemos valstybės biudžetinių ir<text:s/></text:p>
      <text:p text:style-name="P997">viešųjų įstaigų vadovų konkursų<text:s/></text:p>
      <text:p text:style-name="P998">organizavimo nuostatų</text:p>
      <text:p text:style-name="P999"><text:span text:style-name="T1000">1</text:span><text:span text:style-name="T1001"><text:s/>priedas</text:span></text:p>
      <text:p text:style-name="P1002"/>
      <text:p text:style-name="P1003"><text:span text:style-name="T1004">PIRMINIO PRETENDENTŲ VERTINIMO KRITERIJŲ SĄRAŠAS IR BALŲ REIKŠMĖS<text:s/></text:span></text:p>
      <text:p text:style-name="P1005"/>
      <text:p text:style-name="P1006"/>
      <text:p text:style-name="P1007">Pretendentų kvalifikacijos ir darbo patirties vertinimo kriterijai, jų vertinimo reikšmės ir balai:<text:s/></text:p>
      <text:p text:style-name="P1008"/>
      <text:p text:style-name="P1009"><text:span text:style-name="T1010">1</text:span><text:span text:style-name="T1011">. Vadovaujamo darbo patirtis vadovaujant įstaigai, organizacijai, įmonei ir (ar) padaliniui:</text:span></text:p>
      <text:p text:style-name="P1012"><text:span text:style-name="T1013">1.1</text:span><text:span text:style-name="T1014">.</text:span><text:span text:style-name="T1015"><text:tab/>Turi (1 balas)</text:span></text:p>
      <text:p text:style-name="P1016"><text:span text:style-name="T1017">1.2</text:span><text:span text:style-name="T1018">.</text:span><text:span text:style-name="T1019"><text:tab/>Neturi (0 balų)</text:span></text:p>
      <text:p text:style-name="P1020"><text:span text:style-name="T1021">2</text:span><text:span text:style-name="T1022">.<text:s/></text:span><text:span text:style-name="T1023">Vadovaujamo darbo patirtis einant įstaigos, o</text:span><text:span text:style-name="T1024">rganizacijos, įmonės vadovo ar jų vadovo pavaduotojo pareigas:</text:span></text:p>
      <text:p text:style-name="P1025"><text:span text:style-name="T1026">2.1</text:span><text:span text:style-name="T1027">. Turi (1 balas)</text:span></text:p>
      <text:p text:style-name="P1028"><text:span text:style-name="T1029">2.2</text:span><text:span text:style-name="T1030">. Neturi (0 balų)</text:span></text:p>
      <text:p text:style-name="P1031"><text:span text:style-name="T1032">3</text:span><text:span text:style-name="T1033">.<text:s/></text:span><text:span text:style-name="T1034">Vadovaujamo darbo patirtis einant įstaigos, o</text:span><text:span text:style-name="T1035">rganizacijos, įmonės vadovo ar jų vadovo pavaduotojo pareigas įstaigoje, organizacijoje, įmonėje, turinčioje:</text:span><text:span text:style-name="T1036"><text:s/></text:span></text:p>
      <text:p text:style-name="P1037"><text:span text:style-name="T1038">3.1</text:span><text:span text:style-name="T1039">. 250 ir daugiau darbuotojų<text:s/></text:span><text:span text:style-name="T1040">(3 balai)</text:span></text:p>
      <text:p text:style-name="P1041"><text:span text:style-name="T1042">3.2</text:span><text:span text:style-name="T1043">. Mažiau kaip 250 darbuotojų<text:s/></text:span><text:span text:style-name="T1044">(2 balai)</text:span></text:p>
      <text:p text:style-name="P1045"><text:span text:style-name="T1046">3.3</text:span><text:span text:style-name="T1047">. Mažiau kaip 50 darbuotojų<text:s/></text:span><text:span text:style-name="T1048">(1 balas)</text:span></text:p>
      <text:p text:style-name="P1049"><text:span text:style-name="T1050">3.4</text:span><text:span text:style-name="T1051">. Mažiau kaip 10 darbuotojų<text:s/></text:span><text:span text:style-name="T1052">(0 balų)</text:span></text:p>
      <text:p text:style-name="P1053"><text:span text:style-name="T1054">3.5</text:span><text:span text:style-name="T1055">. Jeigu neturi<text:s/></text:span><text:span text:style-name="T1056">vadovaujamo darbo patirties einant</text:span><text:span text:style-name="T1057"><text:s/></text:span><text:span text:style-name="T1058">įstaigos,<text:s/></text:span><text:span text:style-name="T1059">organizacijos, įmonės vadovo ar jų vadovo pavaduotojo pareigas, skiriama 0 balų.</text:span></text:p>
      <text:p text:style-name="P1060"><text:span text:style-name="T1061">4</text:span><text:span text:style-name="T1062">. Vadovaujamo darbo patirties einant įstaigos, o</text:span><text:span text:style-name="T1063">rganizacijos, įmonės vadovo ar jų vadovo pavaduotojo pareigas trukmė:</text:span><text:span text:style-name="T1064"><text:s/></text:span></text:p>
      <text:p text:style-name="P1065"><text:span text:style-name="T1066">4.1</text:span><text:span text:style-name="T1067">. &gt; 5 m. (3 balai)</text:span></text:p>
      <text:p text:style-name="P1068"><text:span text:style-name="T1069">4.2</text:span><text:span text:style-name="T1070">. 3–5 m. (2 balai)</text:span></text:p>
      <text:p text:style-name="P1071"><text:span text:style-name="T1072">4.3</text:span><text:span text:style-name="T1073">. 1–2 m. (1 balas)</text:span></text:p>
      <text:p text:style-name="P1074"><text:span text:style-name="T1075">4.4</text:span><text:span text:style-name="T1076">. Iki 1 m. (0 balų)</text:span></text:p>
      <text:p text:style-name="P1077"><text:span text:style-name="T1078">4.5</text:span><text:span text:style-name="T1079">. Jeigu neturi vadovaujamo darbo patirties einant įstaigos, organizacijos, įmonės vadovo ar jų vadovo pavaduotojo patirties, skiriama 0 balų.</text:span></text:p>
      <text:p text:style-name="P1080"><text:span text:style-name="T1081">5</text:span><text:span text:style-name="T1082">.</text:span><text:span text:style-name="T1083"><text:s/></text:span><text:span text:style-name="T1084">Vadovaujamo darbo patirtis einant padalinio</text:span><text:span text:style-name="T1085"><text:s/>vadovo pareigas:</text:span><text:span text:style-name="T1086"><text:s/></text:span></text:p>
      <text:p text:style-name="P1087"><text:span text:style-name="T1088">5.1</text:span><text:span text:style-name="T1089">. Turi (1 balas)</text:span></text:p>
      <text:p text:style-name="P1090"><text:span text:style-name="T1091">5.2</text:span><text:span text:style-name="T1092">. Neturi (0 balų)</text:span></text:p>
      <text:p text:style-name="P1093"><text:span text:style-name="T1094">6</text:span><text:span text:style-name="T1095">.<text:s/></text:span><text:span text:style-name="T1096">Vadovaujamo darbo patirtis einant padalinio</text:span><text:span text:style-name="T1097"><text:s/>vadovo pareigas padalinyje, turinčiame:</text:span><text:span text:style-name="T1098"><text:s/></text:span></text:p>
      <text:p text:style-name="P1099"><text:span text:style-name="T1100">6.1</text:span><text:span text:style-name="T1101">. 250 ir daugiau darbuotojų<text:s/></text:span><text:span text:style-name="T1102">(3 balai)</text:span></text:p>
      <text:p text:style-name="P1103"><text:span text:style-name="T1104">6.2</text:span><text:span text:style-name="T1105">. Mažiau kaip 250 darbuotojų<text:s/></text:span><text:span text:style-name="T1106">(2 balai)</text:span></text:p>
      <text:p text:style-name="P1107"><text:span text:style-name="T1108">6.3</text:span><text:span text:style-name="T1109">. Mažiau kaip 50 darbuotojų<text:s/></text:span><text:span text:style-name="T1110">(1 balas)</text:span></text:p>
      <text:p text:style-name="P1111"><text:span text:style-name="T1112">6.4</text:span><text:span text:style-name="T1113">. Mažiau kaip 10 darbuotojų<text:s/></text:span><text:span text:style-name="T1114">(0 balų)</text:span></text:p>
      <text:p text:style-name="P1115"><text:span text:style-name="T1116">6.5</text:span><text:span text:style-name="T1117">. Jeigu neturi<text:s/></text:span><text:span text:style-name="T1118">vadovaujamo darbo patirties einant</text:span><text:span text:style-name="T1119"><text:s/></text:span><text:span text:style-name="T1120">padalinio vadovo pareigas, skiriama 0 balų.</text:span></text:p>
      <text:p text:style-name="P1121"><text:span text:style-name="T1122">7</text:span><text:span text:style-name="T1123">.<text:s/></text:span><text:span text:style-name="T1124">Vadovaujamo darbo patirties einant padalinio</text:span><text:span text:style-name="T1125"><text:s/>vadovo pareigas trukmė:</text:span><text:span text:style-name="T1126"><text:s/></text:span></text:p>
      <text:p text:style-name="P1127"><text:span text:style-name="T1128">7.1</text:span><text:span text:style-name="T1129">. &gt; 5 m. (3 balai)</text:span></text:p>
      <text:p text:style-name="P1130"><text:span text:style-name="T1131">7.2</text:span><text:span text:style-name="T1132">. 3–5 m. (2 balai)</text:span></text:p>
      <text:p text:style-name="P1133"><text:span text:style-name="T1134">7.3</text:span><text:span text:style-name="T1135">. 1–2 m. (1 balas)</text:span></text:p>
      <text:p text:style-name="P1136"><text:span text:style-name="T1137">7.4</text:span><text:span text:style-name="T1138">. Iki 1 m. (0 balų)</text:span></text:p>
      <text:p text:style-name="P1139"><text:span text:style-name="T1140">7.5</text:span><text:span text:style-name="T1141">. Jeigu neturi<text:s/></text:span><text:span text:style-name="T1142">vadovaujamo darbo patirties einant</text:span><text:span text:style-name="T1143"><text:s/></text:span><text:span text:style-name="T1144">padalinio vadovo pareigas, skiriama 0 balų.</text:span></text:p>
      <text:p text:style-name="P1145"><text:span text:style-name="T1146">8</text:span><text:span text:style-name="T1147">.</text:span><text:span text:style-name="T1148"><text:s/></text:span><text:span text:style-name="T1149">Strateginio planavimo patirtis</text:span><text:span text:style-name="T1150">:</text:span></text:p>
      <text:p text:style-name="P1151"><text:span text:style-name="T1152">8.1</text:span><text:span text:style-name="T1153">. Turi patirties formuojant įstaigos, organizacijos, įmonės strategiją ir užtikrinant jos įgyvendinimą (1 balas)</text:span></text:p>
      <text:p text:style-name="P1154"><text:span text:style-name="T1155">8.2</text:span><text:span text:style-name="T1156">. Neturi įstaigos, organizacijos, įmonės strategijos formavimo ir jos įgyvendinimo patirties (0 balų)</text:span></text:p>
      <text:p text:style-name="P1157"><text:span text:style-name="T1158">9</text:span><text:span text:style-name="T1159">. Organizacinių pokyčių įgyvendinimo patirtis</text:span><text:span text:style-name="T1160">:</text:span></text:p>
      <text:p text:style-name="P1161"><text:span text:style-name="T1162">9.1</text:span><text:span text:style-name="T1163">. Turi patirties įgyvendinant organizacinius pokyčius, peržiūrint ir pertvarkant įstaigos, organizacijos, įmonės veiklos procesus, siekiant didesnio efektyvumo ir geresnio tikslų įgyvendinimo (1 balas)</text:span></text:p>
      <text:p text:style-name="P1164"><text:span text:style-name="T1165">9.2</text:span><text:span text:style-name="T1166">. Neturi organizacinių pokyčių įgyvendinimo patirties (0 balų)</text:span></text:p>
      <text:p text:style-name="P1167"><text:span text:style-name="T1168">10</text:span><text:span text:style-name="T1169">. Inovacijų diegimo<text:s/></text:span><text:span text:style-name="T1170">įstaigoje, o</text:span><text:span text:style-name="T1171">rganizacijoje, įmonėje patirtis</text:span><text:span text:style-name="T1172">:</text:span></text:p>
      <text:p text:style-name="P1173"><text:span text:style-name="T1174">10.1</text:span><text:span text:style-name="T1175">. Turi patirties identifikuojant ir diegiant inovacijas ir naujoves įstaigoje, organizacijoje, įmonėje siekiant didesnio efektyvumo ir geresnio tikslų įgyvendinimo (1 balas)</text:span></text:p>
      <text:p text:style-name="P1176"><text:span text:style-name="T1177">10.2</text:span><text:span text:style-name="T1178">. Neturi inovacijų ir naujovių diegimo įstaigoje, organizacijoje, įmonėje patirties (0 balų)</text:span></text:p>
      <text:p text:style-name="P1179"><text:span text:style-name="T1180">11</text:span><text:span text:style-name="T1181">. Tarptautinio bendradarbiavimo patirtis:</text:span></text:p>
      <text:p text:style-name="P1182"><text:span text:style-name="T1183">11.1</text:span><text:span text:style-name="T1184">. Turi patirties bendradarbiaujant su<text:s/></text:span><text:span text:style-name="T1185">užsienio valstybių institucijomis bei organizacijomis</text:span><text:span text:style-name="T1186"><text:s/>(1 balas)</text:span></text:p>
      <text:p text:style-name="P1187"><text:span text:style-name="T1188">11.2</text:span><text:span text:style-name="T1189">. Neturi tarptautinio bendradarbiavimo patirties (0 balų)</text:span></text:p>
      <text:p text:style-name="P1190"><text:span text:style-name="T1191">____________________</text:span></text:p>
      <text:p text:style-name="P1192"/>
      <text:p text:style-name="P1193"/>
      <text:p text:style-name="P1194">Lietuvos nacionalinės sveikatos<text:s/></text:p>
      <text:p text:style-name="P1202">sistemos valstybės biudžetinių ir<text:s/></text:p>
      <text:p text:style-name="P1203">viešųjų įstaigų vadovų konkursų<text:s/></text:p>
      <text:p text:style-name="P1204">organizavimo nuostatų</text:p>
      <text:p text:style-name="P1205"><text:span text:style-name="T1206">2</text:span><text:span text:style-name="T1207"><text:s/>priedas</text:span></text:p>
      <text:p text:style-name="P1208"/>
      <text:p text:style-name="P1209"><text:span text:style-name="T1210">(Pirminio pretendentų vertinimo anketos pagal kvalifikacijos ir darbo patirties vertinimo kriterijus forma)</text:span></text:p>
      <text:p text:style-name="P1211"/>
      <text:p text:style-name="P1212"><text:span text:style-name="T1213">PIRMINIO PRETENDENTŲ VERTINIMO ANKETA<text:s/></text:span></text:p>
      <text:p text:style-name="P1214"/>
      <text:p text:style-name="P1215"/>
      <text:p text:style-name="P1216">Anketos klausimai pildomi pagal konkurso komisijos nustatytus pirminio vertinimo kriterijus.</text:p>
      <text:p text:style-name="P1217"/>
      <text:p text:style-name="P1218"><text:span text:style-name="T1219">1</text:span><text:span text:style-name="T1220">.</text:span><text:span text:style-name="T1221"><text:tab/></text:span><text:span text:style-name="T1222">Ar turite<text:s/></text:span><text:span text:style-name="T1223">vadovaujamo darbo patirties vadovaujant <text:s/>įstaigai, organizacijai, įmonei ir (ar) padaliniui</text:span><text:span text:style-name="T1224">?<text:s/></text:span><text:span text:style-name="T1225">(Jeigu taip – ši informacija turi būti nurodyta gyvenimo aprašymo skiltyje „Darbo patirtis“)</text:span></text:p>
      <text:p text:style-name="P1226"><text:span text:style-name="T1227">___________________________________________________________________________</text:span></text:p>
      <text:p text:style-name="P1228"><text:span text:style-name="T1229">2</text:span><text:span text:style-name="T1230">.</text:span><text:span text:style-name="T1231"><text:tab/></text:span><text:span text:style-name="T1232">Ar turite<text:s/></text:span><text:span text:style-name="T1233">vadovaujamo darbo patirties einant<text:s/></text:span><text:span text:style-name="T1234">įstaigos, organizacijos, įmonės vadovo pavaduotojo pareigas?<text:s/></text:span><text:span text:style-name="T1235">(Jeigu taip – ši informacija turi būti nurodyta gyvenimo aprašymo skiltyje „Darbo patirtis“)</text:span></text:p>
      <text:p text:style-name="P1236"/>
      <text:p text:style-name="P1237"><text:span text:style-name="T1238">2</text:span><text:span text:style-name="T1239">.</text:span><text:span text:style-name="T1240"><text:tab/></text:span><text:span text:style-name="T1241">Jei turite vadovaujamo darbo patirties einant<text:s/></text:span><text:span text:style-name="T1242">įstaigos, organizacijos, įmonės</text:span><text:span text:style-name="T1243"><text:s/></text:span><text:span text:style-name="T1244"><text:s/>vadovo ar organizacijos vadovo pavaduotojo pareigas, tai kokio dydžio organizacijoje:<text:s/></text:span><text:span text:style-name="T1245">mažiau kaip 10 darbuotojų; 10</text:span><text:span text:style-name="T1246">–</text:span><text:span text:style-name="T1247">49</text:span><text:span text:style-name="T1248"><text:s/>darbuotojai; 50</text:span><text:span text:style-name="T1249">–</text:span><text:span text:style-name="T1250">249 darbuotojai; 250 ir daugiau darbuotojų.</text:span><text:span text:style-name="T1251"><text:s/>(</text:span><text:span text:style-name="T1252">Jeigu taip – p</text:span><text:span text:style-name="T1253">asirinkite iš pateiktų atsakymų variantų, taip pat ši informacija turi būti<text:s/></text:span><text:span text:style-name="T1254">nurodyta</text:span><text:span text:style-name="T1255"><text:s/>gyvenimo aprašymo skiltyje „Darbo patirtis“)</text:span></text:p>
      <text:p text:style-name="P1256"><text:span text:style-name="T1257">__________________________________________________________________________</text:span></text:p>
      <text:p text:style-name="P1258"><text:span text:style-name="T1259">3</text:span><text:span text:style-name="T1260">.</text:span><text:span text:style-name="T1261"><text:tab/></text:span><text:span text:style-name="T1262">Jei turite vadovaujamo darbo patirties einant<text:s/></text:span><text:span text:style-name="T1263"><text:s/></text:span><text:span text:style-name="T1264">įstaigos, organizacijos, įmonės vadovo ar<text:s/></text:span><text:span text:style-name="T1265"><text:s/></text:span><text:span text:style-name="T1266">įstaigos, organizacijos, įmonės vadovo pavaduotojo pareigas, tai kokios trukmės: iki 1 m.; 1–2 m.; 3–5 m.;<text:s/></text:span><text:span text:style-name="T1267">&gt; 5 m</text:span><text:span text:style-name="T1268">.<text:s/></text:span><text:span text:style-name="T1269">(</text:span><text:span text:style-name="T1270">Jeigu taip – p</text:span><text:span text:style-name="T1271">asirinkite iš pateiktų atsakymų variantų, taip pat ši informacija turi būti<text:s/></text:span><text:span text:style-name="T1272">nurodyta</text:span><text:span text:style-name="T1273"><text:s/>gyvenimo aprašymo skiltyje „Darbo patirtis“)</text:span></text:p>
      <text:p text:style-name="P1274"><text:span text:style-name="T1275">___________________________________________________________________________</text:span></text:p>
      <text:p text:style-name="P1276"><text:span text:style-name="T1277">4</text:span><text:span text:style-name="T1278">.</text:span><text:span text:style-name="T1279"><text:tab/></text:span><text:span text:style-name="T1280">Ar turite<text:s/></text:span><text:span text:style-name="T1281">vadovaujamo darbo patirties einant<text:s/></text:span><text:span text:style-name="T1282">įstaigos, organizacijos, įmonės</text:span><text:span text:style-name="T1283"><text:s/>padalinio vadovo</text:span><text:span text:style-name="T1284"><text:s/>pareigas?<text:s/></text:span><text:span text:style-name="T1285">(Jeigu taip – ši informacija turi būti nurodyta gyvenimo aprašymo skiltyje „Darbo patirtis“)</text:span></text:p>
      <text:p text:style-name="P1286"><text:span text:style-name="T1287">___________________________________________________________________________</text:span></text:p>
      <text:p text:style-name="P1288"><text:span text:style-name="T1289">5</text:span><text:span text:style-name="T1290">.</text:span><text:span text:style-name="T1291"><text:tab/></text:span><text:span text:style-name="T1292">Jei turite vadovaujamo darbo patirties einant<text:s/></text:span><text:span text:style-name="T1293">įstaigos, organizacijos, įmonės</text:span><text:span text:style-name="T1294"><text:s/>padalinio vadovo</text:span><text:span text:style-name="T1295"><text:s/>pareigas, tai kokio dydžio padalinyje:<text:s/></text:span><text:span text:style-name="T1296">mažiau kaip 10 darbuotojų; 10</text:span><text:span text:style-name="T1297">–49</text:span><text:span text:style-name="T1298"><text:s/>darbuotojai; <text:s/>50</text:span><text:span text:style-name="T1299">–</text:span><text:span text:style-name="T1300">249 darbuotojai; 250 ir daugiau darbuotojų.</text:span><text:span text:style-name="T1301"><text:s/>(</text:span><text:span text:style-name="T1302">Jeigu taip – p</text:span><text:span text:style-name="T1303">asirinkite iš pateiktų atsakymų variantų, taip pat ši informacija turi būti<text:s/></text:span><text:span text:style-name="T1304">nurodyta</text:span><text:span text:style-name="T1305"><text:s/>gyvenimo aprašymo skiltyje „Darbo patirtis“)</text:span></text:p>
      <text:p text:style-name="P1306"><text:span text:style-name="T1307">___________________________________________________________________________</text:span></text:p>
      <text:p text:style-name="P1308"><text:span text:style-name="T1309">6</text:span><text:span text:style-name="T1310">.</text:span><text:span text:style-name="T1311"><text:tab/></text:span><text:span text:style-name="T1312">Jei turite vadovaujamo darbo patirties einant<text:s/></text:span><text:span text:style-name="T1313">įstaigos, organizacijos, įmonės</text:span><text:span text:style-name="T1314"><text:s/>padalinio vadovo</text:span><text:span text:style-name="T1315"><text:s/>pareigas, tai kokios trukmės: iki 1 m.; 1–2 m.; 3–5 m.;<text:s/></text:span><text:span text:style-name="T1316">&gt; 5 m</text:span><text:span text:style-name="T1317">.<text:s/></text:span><text:span text:style-name="T1318">(</text:span><text:span text:style-name="T1319">Jeigu taip – p</text:span><text:span text:style-name="T1320">asirinkite iš pateiktų atsakymų variantų, taip pat ši informacija turi būti<text:s/></text:span><text:span text:style-name="T1321">nurodyta</text:span><text:span text:style-name="T1322"><text:s/>gyvenimo aprašymo skiltyje „Darbo patirtis“)</text:span></text:p>
      <text:p text:style-name="P1323"><text:span text:style-name="T1324">___________________________________________________________________________</text:span></text:p>
      <text:p text:style-name="P1325"><text:span text:style-name="T1326">7</text:span><text:span text:style-name="T1327">.</text:span><text:span text:style-name="T1328"><text:tab/></text:span><text:span text:style-name="T1329">Koks didžiausias pavaldžių darbuotojų skaičius buvo einant vadovaujamo darbo pareigas:<text:s/></text:span><text:span text:style-name="T1330">mažiau kaip 10 darbuotojų; 10</text:span><text:span text:style-name="T1331">–</text:span><text:span text:style-name="T1332">49</text:span><text:span text:style-name="T1333"><text:s/>darbuotojai; 50</text:span><text:span text:style-name="T1334">–</text:span><text:span text:style-name="T1335">249 darbuotojai; 250 ir daugiau darbuotojų.</text:span><text:span text:style-name="T1336"><text:s/></text:span><text:span text:style-name="T1337"><text:s/></text:span><text:span text:style-name="T1338">(Pasirinkite iš pateiktų atsakymų variantų, taip pat ši informacija turi būti<text:s/></text:span><text:span text:style-name="T1339">nurodyta</text:span><text:span text:style-name="T1340"><text:s/>gyvenimo aprašymo skiltyje „Darbo patirtis“)</text:span></text:p>
      <text:p text:style-name="P1341"><text:span text:style-name="T1342">___________________________________________________________________________</text:span></text:p>
      <text:p text:style-name="P1343"><text:span text:style-name="T1344">8</text:span><text:span text:style-name="T1345">.</text:span><text:span text:style-name="T1346"><text:tab/></text:span><text:span text:style-name="T1347">Ar turite strateginio planavimo patirties?<text:s/></text:span><text:span text:style-name="T1348">(Jeigu taip, kokios? Apibrėžkite, kokioje (-iose)<text:s/></text:span><text:span text:style-name="T1349"><text:s/></text:span><text:span text:style-name="T1350">įstaigoje (-ose), o</text:span><text:span text:style-name="T1351">rganizacijoje (-ose), įmonėje (-ėse) dirbote, ką darėte, kokių rezultatų pasiekėte)</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Kada? (Laikotarpis)</text:p>
          </table:table-cell>
          <table:table-cell table:style-name="TableCell1361">
            <text:p text:style-name="P1362">Kur? (Įstaiga, organizacija, įmonė)</text:p>
          </table:table-cell>
          <table:table-cell table:style-name="TableCell1363">
            <text:p text:style-name="P1364">Ką darėte?</text:p>
          </table:table-cell>
          <table:table-cell table:style-name="TableCell1365">
            <text:p text:style-name="P1366">Kokių rezultatų pasiekėte?</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9</text:span><text:span text:style-name="T1379">.</text:span><text:span text:style-name="T1380"><text:tab/></text:span><text:span text:style-name="T1381">Ar turite organizacinių pokyčių įgyvendinimo patirties?</text:span><text:span text:style-name="T1382"><text:s/>(Jeigu taip, kokios? Apibrėžkite, kokioje (-iose)<text:s/></text:span><text:span text:style-name="T1383"><text:s/></text:span><text:span text:style-name="T1384">įstaigoje (-ose), o</text:span><text:span text:style-name="T1385">rganizacijoje<text:s/></text:span><text:span text:style-name="T1386">(-ose)</text:span><text:span text:style-name="T1387">, įmonėje (-ėse) dirbote, ką darėte, kokių rezultatų pasiekėte)</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Kada? (Laikotarpis)</text:p>
          </table:table-cell>
          <table:table-cell table:style-name="TableCell1397">
            <text:p text:style-name="P1398">Kur? (Įstaiga, organizacija, įmonė)</text:p>
          </table:table-cell>
          <table:table-cell table:style-name="TableCell1399">
            <text:p text:style-name="P1400">Ką darėte?</text:p>
          </table:table-cell>
          <table:table-cell table:style-name="TableCell1401">
            <text:p text:style-name="P1402">Kokių rezultatų pasiekėte?</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ext:p text:style-name="P1412"><text:span text:style-name="T1413">10</text:span><text:span text:style-name="T1414">.</text:span><text:span text:style-name="T1415"><text:tab/></text:span><text:span text:style-name="T1416">Ar turite inovacijų diegimo<text:s/></text:span><text:span text:style-name="T1417"><text:s/>įstaigoje, o</text:span><text:span text:style-name="T1418">rganizacijoje, įmonėje patirties?</text:span><text:span text:style-name="T1419"><text:s/>(Jeigu taip, kokios? Apibrėžkite, kokioje (-iose)<text:s/></text:span><text:span text:style-name="T1420"><text:s/></text:span><text:span text:style-name="T1421">įstaigoje (-ose), o</text:span><text:span text:style-name="T1422">rganizacijoje<text:s/></text:span><text:span text:style-name="T1423">(-ose)</text:span><text:span text:style-name="T1424">, įmonėje (-ėse) dirbote, ką darėte, kokių rezultatų pasiekėte)</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Kada? (Laikotarpis)</text:p>
          </table:table-cell>
          <table:table-cell table:style-name="TableCell1434">
            <text:p text:style-name="P1435">Kur? (Įstaiga, organizacija, įmonė)</text:p>
          </table:table-cell>
          <table:table-cell table:style-name="TableCell1436">
            <text:p text:style-name="P1437">Ką darėte?</text:p>
          </table:table-cell>
          <table:table-cell table:style-name="TableCell1438">
            <text:p text:style-name="P1439">Kokių rezultatų pasiekėte?</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P1449"><text:span text:style-name="T1450">11</text:span><text:span text:style-name="T1451">.</text:span><text:span text:style-name="T1452"><text:tab/></text:span><text:span text:style-name="T1453">Ar turite tarptautinio bendradarbiavimo patirties?</text:span><text:span text:style-name="T1454"><text:s/>(Jeigu taip, kokios? Apibrėžkite, kokioje (-iose)<text:s/></text:span><text:span text:style-name="T1455"><text:s/>įstaigoje (-ose), o</text:span><text:span text:style-name="T1456">rganizacijoje<text:s/></text:span><text:span text:style-name="T1457">(-ose)</text:span><text:span text:style-name="T1458">, įmonėje (-ėse) dirbote, ką darėte, kokių rezultatų pasiekėte)</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Kada? (Laikotarpis)</text:p>
          </table:table-cell>
          <table:table-cell table:style-name="TableCell1471" table:number-columns-spanned="2">
            <text:p text:style-name="P1472">Kur? (Įstaiga, organizacija, įmonė)</text:p>
          </table:table-cell>
          <table:covered-table-cell/>
          <table:table-cell table:style-name="TableCell1473" table:number-columns-spanned="2">
            <text:p text:style-name="P1474">Ką darėte?</text:p>
          </table:table-cell>
          <table:covered-table-cell/>
          <table:table-cell table:style-name="TableCell1475" table:number-columns-spanned="2">
            <text:p text:style-name="P1476">Kokį rezultatą pasiekėte?</text:p>
          </table:table-cell>
          <table:covered-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2">
            <text:p text:style-name="P1490">___________________</text:p>
            <text:p text:style-name="P1491">(parašas)<text:s/></text:p>
          </table:table-cell>
          <table:covered-table-cell/>
          <table:table-cell table:style-name="TableCell1492" table:number-columns-spanned="2">
            <text:p text:style-name="P1493">_____________________</text:p>
            <text:p text:style-name="P1494"><text:span text:style-name="T1495">(pretendento vardas, pavardė)<text:s/></text:span></text:p>
          </table:table-cell>
          <table:covered-table-cell/>
          <table:table-cell>
            <text:p text:style-name="P1494"/>
          </table:table-cell>
        </table:table-row>
      </table:table>
      <text:p text:style-name="P1496"><text:span text:style-name="T1497">________________________</text:span></text:p>
      <text:p text:style-name="P1498">Lietuvos nacionalinės sveikatos<text:s/></text:p>
      <text:p text:style-name="P1506">sistemos valstybės biudžetinių ir<text:s/></text:p>
      <text:p text:style-name="P1507">viešųjų įstaigų vadovų konkursų<text:s/></text:p>
      <text:p text:style-name="P1508">organizavimo nuostatų</text:p>
      <text:p text:style-name="P1509"><text:span text:style-name="T1510">3</text:span><text:span text:style-name="T1511"><text:s/>priedas</text:span></text:p>
      <text:p text:style-name="P1512"/>
      <text:p text:style-name="P1513"><text:span text:style-name="T1514">(Individualaus vertinimo lentelės forma)</text:span></text:p>
      <text:p text:style-name="P1515"/>
      <text:p text:style-name="P1516"><text:span text:style-name="T1517">KONKURSO Į________ I KONKURSO ETAPO – PRETENDENTŲ VERTINIMO KOMISIJOJE – PRETENDENTŲ INDIVIDUALAUS VERTINIMO LENTELĖ</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Eil. Nr.</text:p>
          </table:table-cell>
          <table:table-cell table:style-name="TableCell1528" table:number-rows-spanned="2">
            <text:p text:style-name="P1529">Pretendento vardas ir pavardė</text:p>
          </table:table-cell>
          <table:table-cell table:style-name="TableCell1530" table:number-rows-spanned="2">
            <text:p text:style-name="P1531">Pokalbio įvertinimas balais</text:p>
          </table:table-cell>
          <table:table-cell table:style-name="TableCell1532" table:number-rows-spanned="2">
            <text:p text:style-name="P1533"><text:span text:style-name="T1534">Praktinės užduoties įvertinimas balais</text:span></text:p>
          </table:table-cell>
          <table:table-cell table:style-name="TableCell1535" table:number-rows-spanned="2">
            <text:p text:style-name="P1536">Esė įvertinimas balais</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Komisijos narys</text:p>
          </table:table-cell>
          <table:table-cell table:style-name="TableCell1573">
            <text:p text:style-name="P1574">_______________</text:p>
            <text:p text:style-name="P1575">(parašas)</text:p>
          </table:table-cell>
          <table:table-cell table:style-name="TableCell1576">
            <text:p text:style-name="P1577">________________</text:p>
            <text:p text:style-name="P1578">(vardas ir pavardė)</text:p>
          </table:table-cell>
        </table:table-row>
      </table:table>
      <text:p text:style-name="P1579"/>
      <text:p text:style-name="P1580"><text:span text:style-name="T1581">______________________</text:span></text:p>
      <text:p text:style-name="P1582"/>
      <text:p text:style-name="P1583">Lietuvos nacionalinės sveikatos<text:s/></text:p>
      <text:p text:style-name="P1591">sistemos valstybės biudžetinių ir<text:s/></text:p>
      <text:p text:style-name="P1592">viešųjų įstaigų vadovų konkursų<text:s/></text:p>
      <text:p text:style-name="P1593">organizavimo nuostatų</text:p>
      <text:p text:style-name="P1594"><text:span text:style-name="T1595">4</text:span><text:span text:style-name="T1596"><text:s/>priedas</text:span></text:p>
      <text:p text:style-name="P1597"/>
      <text:p text:style-name="P1598"><text:span text:style-name="T1599">KONFIDENCIALUMO PASIŽADĖJIMAS</text:span></text:p>
      <text:p text:style-name="P1600">_________</text:p>
      <text:p text:style-name="P1601">(data)</text:p>
      <text:p text:style-name="P1602">_______________</text:p>
      <text:p text:style-name="P1603">(sudarymo vieta)</text:p>
      <text:p text:style-name="P1604"/>
      <text:p text:style-name="P1605">Aš, _____________________________________________________________________ ,</text:p>
      <text:p text:style-name="P1606">(vardas, pavardė)</text:p>
      <text:p text:style-name="P1607">_________________________________________________________________________ ,</text:p>
      <text:p text:style-name="P1608">(pareigų pavadinimas)</text:p>
      <text:p text:style-name="P1609"/>
      <text:p text:style-name="P1610"><text:span text:style-name="T1611">patvirtinu</text:span><text:span text:style-name="T1612">,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nuostatomis</text:span><text:span text:style-name="T1613">,</text:span><text:span text:style-name="T1614"><text:s/>ir</text:span></text:p>
      <text:p text:style-name="P1615">pasižadu:</text:p>
      <text:p text:style-name="P1616"><text:span text:style-name="T1617">1</text:span><text:span text:style-name="T1618">.</text:span><text:span text:style-name="T1619"><text:tab/>Laikytis asmens duomenų tvarkymo ir saugumo reikalavimų, nustatytų teisės aktuose.</text:span></text:p>
      <text:p text:style-name="P1620"><text:span text:style-name="T1621">2</text:span><text:span text:style-name="T1622">.</text:span><text:span text:style-name="T1623"><text:tab/>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span></text:p>
      <text:p text:style-name="P1624"><text:span text:style-name="T1625">3</text:span><text:span text:style-name="T1626">.</text:span><text:span text:style-name="T1627"><text:tab/>Laikytis konfidencialumo principo ir saugoti asmens duomenų paslaptį dėl man patikėtos konfidencialios informacijos, nurodytos 6 punkte.</text:span></text:p>
      <text:p text:style-name="P1628"><text:span text:style-name="T1629">4</text:span><text:span text:style-name="T1630">.</text:span><text:span text:style-name="T1631"><text:tab/></text:span><text:span text:style-name="T1632">Saugoti ir tik įstatymų ar kitų teisės aktų nustatytais tikslais ir tvarka naudoti visą su konkursu susijusią informaciją, kuri man taps žinoma<text:s/></text:span><text:span text:style-name="T1633">ruošiantis konkursui, konkurso metu ar pasibaigus konkursui.</text:span></text:p>
      <text:p text:style-name="P1634"><text:span text:style-name="T1635">5</text:span><text:span text:style-name="T1636">.</text:span><text:span text:style-name="T1637"><text:tab/></text:span><text:span text:style-name="T1638">Man patikėtą konfidencialią informaciją, nurodytą 6 punkte, saugoti tokiu būdu, kad tretieji asmenys neturėtų galimybės su ja susipažinti ar pasinaudoti.</text:span></text:p>
      <text:p text:style-name="P1639"><text:span text:style-name="T1640">6</text:span><text:span text:style-name="T1641">.</text:span><text:span text:style-name="T1642"><text:tab/>Man išaiškinta, kad konfidencialią informaciją sudaro:</text:span></text:p>
      <text:p text:style-name="P1643"><text:span text:style-name="T1644">6.1</text:span><text:span text:style-name="T1645">.</text:span><text:span text:style-name="T1646"><text:tab/>konkurse dalyvaujančių asmenų asmens duomenys;</text:span></text:p>
      <text:p text:style-name="P1647"><text:span text:style-name="T1648">6.2</text:span><text:span text:style-name="T1649">.</text:span><text:span text:style-name="T1650"><text:tab/>konkurso metu pretendentams sukurtų ir užduodamų klausimų/užduočių turinys;</text:span></text:p>
      <text:p text:style-name="P1651"><text:span text:style-name="T1652">6.3</text:span><text:span text:style-name="T1653">.</text:span><text:span text:style-name="T1654"><text:tab/>pretendentų atsakymų turinys;</text:span></text:p>
      <text:p text:style-name="P1655"><text:span text:style-name="T1656">6.4</text:span><text:span text:style-name="T1657">.</text:span><text:span text:style-name="T1658"><text:tab/>komisijos narių, Ministro ar jo įgalioto asmens vertinimai;</text:span></text:p>
      <text:p text:style-name="P1659"><text:span text:style-name="T1660">6.5</text:span><text:span text:style-name="T1661">.</text:span><text:span text:style-name="T1662"><text:tab/>kita informacija, su kuria susipažinau ruošiantis konkursui, konkurso metu ar pasibaigus konkursui, jeigu ši informacija nėra skirta skelbti viešai.</text:span></text:p>
      <text:p text:style-name="P1663"><text:span text:style-name="T1664">7</text:span><text:span text:style-name="T1665">. Sužinojęs (-usi) apie asmens duomenų saugumo pažeidimą ir (ar) galimai neteisėtą konfidencialios informacijos naudojimą, nedelsdamas (-a) apie tai informuoti konkurso komisijos pirmininką, konkurso komisijos pirmininko pavaduotoją, Ministrą ar jo įgaliotą asmenį.</text:span></text:p>
      <text:p text:style-name="P1666">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areigos)</text:p>
          </table:table-cell>
          <table:table-cell table:style-name="TableCell1687">
            <text:p text:style-name="P1688"/>
          </table:table-cell>
          <table:table-cell table:style-name="TableCell1689">
            <text:p text:style-name="P1690">(parašas)</text:p>
          </table:table-cell>
          <table:table-cell table:style-name="TableCell1691">
            <text:p text:style-name="P1692"/>
          </table:table-cell>
          <table:table-cell table:style-name="TableCell1693">
            <text:p text:style-name="P1694"><text:span text:style-name="T1695">(vardas ir pavardė)</text:span></text:p>
          </table:table-cell>
        </table:table-row>
      </table:table>
      <text:p text:style-name="P1696"><text:span text:style-name="T1697">________________________________</text:span></text:p>
      <text:p text:style-name="P1698">Lietuvos nacionalinės sveikatos<text:s/></text:p>
      <text:p text:style-name="P1706">sistemos valstybės biudžetinių ir<text:s/></text:p>
      <text:p text:style-name="P1707">viešųjų įstaigų vadovų konkursų<text:s/></text:p>
      <text:p text:style-name="P1708">organizavimo nuostatų</text:p>
      <text:p text:style-name="P1709"><text:span text:style-name="T1710">5</text:span><text:span text:style-name="T1711"><text:s/>priedas</text:span></text:p>
      <text:p text:style-name="P1712"/>
      <text:p text:style-name="P1713"><text:span text:style-name="T1714">KONKURSO Į ________________ I KONKURSO ETAPO – PRETENDENTŲ VERTINIMO KOMISIJOJE – PROTOKOLAS</text:span></text:p>
      <text:p text:style-name="P1715"/>
      <text:p text:style-name="P1716">__________________ Nr.______</text:p>
      <text:p text:style-name="P1717">(data)<text:tab/></text:p>
      <text:p text:style-name="P1718"/>
      <text:p text:style-name="P1719">____________________________</text:p>
      <text:p text:style-name="P1720">(sudarymo vieta)</text:p>
      <text:p text:style-name="P1721"/>
      <text:p text:style-name="P1722">Pretendentų į<text:s/><text:tab/><text:s/>vadovo<text:s/></text:p>
      <text:p text:style-name="P1723">(biudžetinės ar viešosios įstaigos pavadinimas)</text:p>
      <text:p text:style-name="P1724">pareigas konkurso komisijos, sudarytos Lietuvos Respublikos sveikatos apsaugos ministro<text:s/></text:p>
      <text:p text:style-name="P1725"><text:tab/>,<text:s/></text:p>
      <text:p text:style-name="P1726">(įsakymo, kuriuo sudaryta komisija, data ir numeris)</text:p>
      <text:p text:style-name="P1727">posėdis (toliau – posėdis) įvyko<text:s/><text:tab/>,<text:s/></text:p>
      <text:p text:style-name="P1728">(data)</text:p>
      <text:p text:style-name="P1729">posėdžio pradžia _________________, posėdžio pabaiga<text:s/><text:tab/>.</text:p>
      <text:p text:style-name="P1730">(laikas)<text:tab/>(laikas)</text:p>
      <text:p text:style-name="P1731">Komisijos pirmininkas _____________________</text:p>
      <text:p text:style-name="P1732">Komisijos sekretorius ______________________</text:p>
      <text:p text:style-name="P1733">Komisijos nariai:<text:s/></text:p>
      <text:p text:style-name="P1734"><text:tab/></text:p>
      <text:p text:style-name="P1735"><text:tab/></text:p>
      <text:p text:style-name="P1736"><text:tab/></text:p>
      <text:p text:style-name="P1737">Posėdžio stebėtojai:<text:s/></text:p>
      <text:p text:style-name="P1738"><text:tab/></text:p>
      <text:p text:style-name="P1739"><text:tab/></text:p>
      <text:p text:style-name="P1740">Pareigybės, į kurią organizuojamas priėmimas, pavadinimas:</text:p>
      <text:p text:style-name="P1741"><text:tab/></text:p>
      <text:p text:style-name="P1742"><text:tab/></text:p>
      <text:p text:style-name="P1743">Pretendentai:<text:s/></text:p>
      <text:p text:style-name="P1744"><text:tab/></text:p>
      <text:p text:style-name="P1745"><text:tab/></text:p>
      <text:p text:style-name="P1746">Pretendentai ir (ar) stebėtojai, kuriems neleista dalyvauti konkurse (nes nepateikė asmens tapatybę patvirtinančio dokumento, o stebėtojai, taip pat ir įgaliojimo): ________________________<text:s/></text:p>
      <text:p text:style-name="P1747">________________________________________________________________________________________________________________________________________________________________</text:p>
      <text:p text:style-name="P1748"/>
      <text:p text:style-name="P1749"/>
      <text:p text:style-name="P1750">Pretendentų vertinimo suvestinė lentelė</text:p>
      <text:p text:style-name="P1751"/>
      <text:p text:style-name="P1752">Pretendentų vertinimo komisijoje metu taikomas (-mi) vertinimo metodas (-ai), taikomų vertinimo metodų lyginamasis svoris (procentais), balų skaičiavimo principai:<text:tab/></text:p>
      <text:p text:style-name="P1753"><text:tab/></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p>
          </table:table-cell>
          <table:table-cell table:style-name="TableCell1771" table:number-rows-spanned="2">
            <text:p text:style-name="P1772">Pretendento</text:p>
            <text:p text:style-name="P1773">vardas ir pavardė</text:p>
          </table:table-cell>
          <table:table-cell table:style-name="TableCell1774" table:number-columns-spanned="7">
            <text:p text:style-name="P1775">Komisijos nariai ir jų skirti balai</text:p>
          </table:table-cell>
          <table:covered-table-cell/>
          <table:covered-table-cell/>
          <table:covered-table-cell/>
          <table:covered-table-cell/>
          <table:covered-table-cell/>
          <table:covered-table-cell/>
          <table:table-cell table:style-name="TableCell1776" table:number-rows-spanned="2">
            <text:p text:style-name="P1777">Balų vidurkis</text:p>
          </table:table-cell>
          <table:table-cell table:style-name="TableCell1778" table:number-rows-spanned="2">
            <text:p text:style-name="P1779">Užimta vieta</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Balai už:</text:p>
          </table:table-cell>
          <table:table-cell table:style-name="TableCell1785">
            <text:p text:style-name="P1786">vardas ir pavardė</text:p>
          </table:table-cell>
          <table:table-cell table:style-name="TableCell1787">
            <text:p text:style-name="P1788">vardas ir pavardė</text:p>
          </table:table-cell>
          <table:table-cell table:style-name="TableCell1789">
            <text:p text:style-name="P1790">vardas ir pavardė</text:p>
          </table:table-cell>
          <table:table-cell table:style-name="TableCell1791">
            <text:p text:style-name="P1792">vardas ir pavardė</text:p>
          </table:table-cell>
          <table:table-cell table:style-name="TableCell1793">
            <text:p text:style-name="P1794">vardas ir pavardė</text:p>
          </table:table-cell>
          <table:table-cell table:style-name="TableCell1795">
            <text:p text:style-name="P1796">vardas ir pavardė</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1.</text:p>
          </table:table-cell>
          <table:table-cell table:style-name="TableCell1802" table:number-rows-spanned="4">
            <text:p text:style-name="P1803">vardas ir pavardė</text:p>
          </table:table-cell>
          <table:table-cell table:style-name="TableCell1804">
            <text:p text:style-name="P1805">Bendri bal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rows-spanned="4">
            <text:p text:style-name="P1821"/>
          </table:table-cell>
        </table:table-row>
        <table:table-row table:style-name="TableRow1822">
          <table:table-cell table:style-name="TableCell1823">
            <text:p text:style-name="P1824">1.1.</text:p>
          </table:table-cell>
          <table:covered-table-cell>
            <text:p text:style-name="P1825"/>
          </table:covered-table-cell>
          <table:table-cell table:style-name="TableCell1826">
            <text:p text:style-name="P1827">(Metodo pavadinim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1.2.</text:p>
          </table:table-cell>
          <table:covered-table-cell>
            <text:p text:style-name="P1846"/>
          </table:covered-table-cell>
          <table:table-cell table:style-name="TableCell1847">
            <text:p text:style-name="P1848">(Metodo pavadinim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1.3.</text:p>
          </table:table-cell>
          <table:covered-table-cell>
            <text:p text:style-name="P1867"/>
          </table:covered-table-cell>
          <table:table-cell table:style-name="TableCell1868">
            <text:p text:style-name="P1869">(Metodo pavad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P1884"/>
          </table:covered-table-cell>
        </table:table-row>
      </table:table>
      <text:p text:style-name="P1885"/>
      <text:p text:style-name="P1886">Galutinis komisijos sprendimas dėl daugiausiai balų, bet ne mažiau kaip 7 balus <text:s/>surinkusių <text:s/>pretendentų:<text:tab/></text:p>
      <text:p text:style-name="P1887"><text:tab/></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Komisijos pirmininkas</text:p>
          </table:table-cell>
          <table:table-cell table:style-name="TableCell1896">
            <text:p text:style-name="P1897">(Parašas)</text:p>
          </table:table-cell>
          <table:table-cell table:style-name="TableCell1898">
            <text:p text:style-name="P1899">(Vardas ir pavardė)</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Komisijos sekretorius</text:p>
          </table:table-cell>
          <table:table-cell table:style-name="TableCell1908">
            <text:p text:style-name="P1909">(Parašas)</text:p>
          </table:table-cell>
          <table:table-cell table:style-name="TableCell1910">
            <text:p text:style-name="P1911">(Vardas ir pavardė)</text:p>
          </table:table-cell>
        </table:table-row>
      </table:table>
      <text:p text:style-name="P1912"/>
      <text:p text:style-name="P1913"><text:span text:style-name="T1914">___________________________</text:span></text:p>
      <text:p text:style-name="P1915">Lietuvos nacionalinės sveikatos<text:s/></text:p>
      <text:p text:style-name="P1923">sistemos valstybės biudžetinių ir<text:s/></text:p>
      <text:p text:style-name="P1924">viešųjų įstaigų vadovų konkursų<text:s/></text:p>
      <text:p text:style-name="P1925">organizavimo nuostatų</text:p>
      <text:p text:style-name="P1926"><text:span text:style-name="T1927">6</text:span><text:span text:style-name="T1928"><text:s/>priedas</text:span></text:p>
      <text:p text:style-name="P1929"/>
      <text:p text:style-name="P1930"><text:span text:style-name="T1931">KONKURSO Į ________________ PAREIGAS</text:span></text:p>
      <text:p text:style-name="P1932"><text:span text:style-name="T1933">II ETAPO - PRETENDENTŲ (-O) POKALBIO SU MINISTRU AR JO ĮGALIOTU ASMENIU PRETENDENTŲ (-O) INDIVIDUALAUS VERTINIMO LENTELĖ</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Pretendento vardas ir pavardė</text:p>
          </table:table-cell>
          <table:table-cell table:style-name="TableCell1944">
            <text:p text:style-name="P1945">Įvertinimas</text:p>
            <text:p text:style-name="P1946">(skaičiumi ir žodžiu)</text:p>
          </table:table-cell>
        </table:table-row>
        <table:table-row table:style-name="TableRow1947">
          <table:table-cell table:style-name="TableCell1948">
            <text:p text:style-name="P1949">1.</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
          </table:table-cell>
          <table:table-cell table:style-name="TableCell1959">
            <text:p text:style-name="P1960"/>
          </table:table-cell>
        </table:table-row>
      </table:table>
      <text:p text:style-name="P1961"/>
      <text:p text:style-name="P1962">Lygiaverčių pretendentų vertinimo lentelė*</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Eil. Nr.</text:p>
          </table:table-cell>
          <table:table-cell table:style-name="TableCell1971">
            <text:p text:style-name="P1972">Pretendento</text:p>
            <text:p text:style-name="P1973">vardas ir pavardė</text:p>
          </table:table-cell>
          <table:table-cell table:style-name="TableCell1974">
            <text:p text:style-name="P1975">Įvertinimas už papildomą etapą, kurio metu pretendentams užduodami papildomi klausimai</text:p>
            <text:p text:style-name="P1976"><text:span text:style-name="T1977">(skaičiumi ir žodžiu)</text:span></text:p>
          </table:table-cell>
        </table:table-row>
        <table:table-row table:style-name="TableRow1978">
          <table:table-cell table:style-name="TableCell1979">
            <text:p text:style-name="P1980">1.</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
          </table:table-cell>
          <table:table-cell table:style-name="TableCell1990">
            <text:p text:style-name="P1991"/>
          </table:table-cell>
        </table:table-row>
      </table:table>
      <text:p text:style-name="Normal"/>
      <text:p text:style-name="P1992"><text:span text:style-name="T1993">* Pildoma, tuo atveju, jei yra du vienodą pereinamą balų skaičių surinkę pretendentai.</text:span></text:p>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pareigos)</text:p>
          </table:table-cell>
          <table:table-cell table:style-name="TableCell2016">
            <text:p text:style-name="P2017"/>
          </table:table-cell>
          <table:table-cell table:style-name="TableCell2018">
            <text:p text:style-name="P2019">(parašas)</text:p>
          </table:table-cell>
          <table:table-cell table:style-name="TableCell2020">
            <text:p text:style-name="P2021"/>
          </table:table-cell>
          <table:table-cell table:style-name="TableCell2022">
            <text:p text:style-name="P2023">(vardas ir pavardė</text:p>
          </table:table-cell>
        </table:table-row>
      </table:table>
      <text:p text:style-name="P2024"><text:span text:style-name="T2025">________________________</text:span></text:p>
      <text:p text:style-name="P2026">Lietuvos nacionalinės sveikatos<text:s/></text:p>
      <text:p text:style-name="P2034">sistemos valstybės biudžetinių ir<text:s/></text:p>
      <text:p text:style-name="P2035">viešųjų įstaigų vadovų konkursų<text:s/></text:p>
      <text:p text:style-name="P2036">organizavimo nuostatų</text:p>
      <text:p text:style-name="P2037"><text:span text:style-name="T2038">7</text:span><text:span text:style-name="T2039"><text:s/>priedas</text:span></text:p>
      <text:p text:style-name="P2040"/>
      <text:p text:style-name="P2041"><text:span text:style-name="T2042">KONKURSO Į __________ PRETENDENTŲ POKALBIO SU MINISTRU AR JO ĮGALIOTU ASMENIU POSĖDŽIO PROTOKOLAS</text:span></text:p>
      <text:p text:style-name="P2043"/>
      <text:p text:style-name="P2044">_____________ Nr. ___________</text:p>
      <text:p text:style-name="P2045">(data)<text:tab/><text:tab/></text:p>
      <text:p text:style-name="P2046">Vilnius</text:p>
      <text:p text:style-name="P2047"/>
      <text:p text:style-name="P2048">Pretendentų į _________________________________________ pareigas pretendentų (-o)<text:s/></text:p>
      <text:p text:style-name="P2049">(konkurso pavadinimas)</text:p>
      <text:p text:style-name="P2050">pokalbis su Lietuvos Respublikos sveikatos apsaugos ministru (toliau – Sveikatos apsaugos ministras) arba jo įgaliotu asmeniu įvyko 202__m. _______ __d., posėdžio pradžia _____ val., pertrauka nuo _____ val. iki _____ val., posėdžio pabaiga _____ val. </text:p>
      <text:p text:style-name="P2051"/>
      <text:p text:style-name="P2052">Sveikatos apsaugos ministras ar jo įgaliotas asmuo<text:s/></text:p>
      <text:p text:style-name="P2053">________________________________________________________________________________________________________________________________________________________________  </text:p>
      <text:p text:style-name="P2054">Komisijos sekretorius _______________________________________________________ </text:p>
      <text:p text:style-name="P2055">________________________________________________________________________________ </text:p>
      <text:p text:style-name="P2056"/>
      <text:p text:style-name="P2057">Pokalbio stebėtojai: ________________________________________________________ </text:p>
      <text:p text:style-name="P2058"/>
      <text:p text:style-name="P2059"/>
      <text:p text:style-name="P2060">PRETENDENTŲ POKALBIO VERTINIMO SUVESTINĖ LENTELĖ</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Pretendento vardas ir pavardė</text:p>
          </table:table-cell>
          <table:table-cell table:style-name="TableCell2069">
            <text:p text:style-name="P2070">Vertinimo balas</text:p>
          </table:table-cell>
          <table:table-cell table:style-name="TableCell2071">
            <text:p text:style-name="P2072">Užimta vieta</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Lygiaverčių pretendentų vertinimo suvestinė lentelė*</text:span><text:span text:style-name="T2090"> </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Eil. Nr.</text:span><text:span text:style-name="T2101"> </text:span></text:p>
          </table:table-cell>
          <table:table-cell table:style-name="TableCell2102" table:number-rows-spanned="2">
            <text:p text:style-name="P2103"><text:span text:style-name="T2104">Pretendento</text:span><text:span text:style-name="T2105"> </text:span></text:p>
            <text:p text:style-name="P2106"><text:span text:style-name="T2107">vardas ir pavardė</text:span><text:span text:style-name="T2108"> </text:span></text:p>
          </table:table-cell>
          <table:table-cell table:style-name="TableCell2109" table:number-rows-spanned="2">
            <text:p text:style-name="P2110"><text:span text:style-name="T2111">Vertinimo balas</text:span><text:span text:style-name="T2112"> </text:span></text:p>
          </table:table-cell>
          <table:table-cell table:style-name="TableCell2113" table:number-rows-spanned="2">
            <text:p text:style-name="P2114"><text:span text:style-name="T2115">Užimta vieta</text:span><text:span text:style-name="T2116"> </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1. </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 </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Normal"/>
      <text:p text:style-name="P2140"><text:span text:style-name="T2141">* Pildoma, tuo atveju, jei yra du vienodą pereinamą balų skaičių surinkę pretendentai.</text:span><text:span text:style-name="T2142"> </text:span></text:p>
      <text:p text:style-name="P2143"/>
      <text:p text:style-name="P2144">Sprendimas dėl konkurso laimėtojo<text:s/><text:tab/></text:p>
      <text:p text:style-name="P2145"><text:tab/></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Sveikatos apsaugos ministras ar jo įgaliotas asmuo<text:s/></text:p>
            <text:p text:style-name="P2154">(nurodomos įgalioto asmens pareigos)<text:s/></text:p>
          </table:table-cell>
          <table:table-cell table:style-name="TableCell2155">
            <text:p text:style-name="P2156">(Parašas)</text:p>
          </table:table-cell>
          <table:table-cell table:style-name="TableCell2157">
            <text:p text:style-name="P2158">(Vardas ir pavardė)</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Komisijos sekretorius</text:p>
          </table:table-cell>
          <table:table-cell table:style-name="TableCell2167">
            <text:p text:style-name="P2168">(Parašas)</text:p>
          </table:table-cell>
          <table:table-cell table:style-name="TableCell2169">
            <text:p text:style-name="P2170">(Vardas ir pavardė)</text:p>
          </table:table-cell>
        </table:table-row>
      </table:table>
      <text:p text:style-name="P2171"/>
      <text:p text:style-name="P2172">Sutinku eiti konkurse laimėtas pareigas<text:s/></text:p>
      <text:p text:style-name="P2173">(Konkurso laimėtojo parašas)</text:p>
      <text:p text:style-name="P2174">(Konkurso laimėtojo vardas ir pavardė)</text:p>
      <text:p text:style-name="P2175">(Data)</text:p>
      <text:p text:style-name="P2176"/>
      <text:p text:style-name="P2177">Su konkurso rezultatais susipažinome:</text:p>
      <text:p text:style-name="P2178">(Pretendentų parašai)</text:p>
      <text:p text:style-name="P2179">(Vardai ir pavardės)</text:p>
      <text:p text:style-name="P2180">(Data)</text:p>
      <text:p text:style-name="P2181"><text:span text:style-name="T2182">____________________</text:span></text:p>
      <text:p text:style-name="P2183">Lietuvos nacionalinės sveikatos<text:s/></text:p>
      <text:p text:style-name="P2191">sistemos valstybės biudžetinių ir<text:s/></text:p>
      <text:p text:style-name="P2192">viešųjų įstaigų vadovų konkursų<text:s/></text:p>
      <text:p text:style-name="P2193">organizavimo nuostatų</text:p>
      <text:p text:style-name="P2194"><text:span text:style-name="T2195">8</text:span><text:span text:style-name="T2196"><text:s/>priedas</text:span></text:p>
      <text:p text:style-name="P2197"/>
      <text:p text:style-name="P2198"/>
      <text:p text:style-name="P2199"><text:span text:style-name="T2200">PRETENDENTO SUTIKIMAS DĖL ASMENS DUOMENŲ TEIKIMO VISUOMENĖS INFORMAVIMO PRIEMONĖMS</text:span></text:p>
      <text:p text:style-name="P2201"><text:span text:style-name="T2202">____________________</text:span></text:p>
      <text:p text:style-name="P2203">(pildymo data)</text:p>
      <text:p text:style-name="P2204"/>
      <text:p text:style-name="P2205">Aš,<text:s/><text:tab/>,</text:p>
      <text:p text:style-name="P2206">(įrašyti pretendento vardą ir pavardę)</text:p>
      <text:p text:style-name="P2207"><text:span text:style-name="T2208">1</text:span><text:span text:style-name="T2209">.<text:s/></text:span><text:span text:style-name="T2210">Sutinku/nesutinku</text:span><text:span text:style-name="T2211"><text:s/></text:span><text:span text:style-name="T2212">(nereikalingą išbraukti)</text:span><text:span text:style-name="T2213">, kad:</text:span></text:p>
      <text:p text:style-name="P2214"><text:span text:style-name="T2215">1.1</text:span><text:span text:style-name="T2216">. Lietuvos Respublikos sveikatos apsaugos ministerija (toliau – Ministerija) teiktų visuomenės informavimo priemonėms šiuos duomenis apie mano kandidatavimą:</text:span></text:p>
      <text:p text:style-name="P2217"><text:span text:style-name="T2218">1.1.1</text:span><text:span text:style-name="T2219">. vardą ir pavardę;</text:span></text:p>
      <text:p text:style-name="P2220"><text:span text:style-name="T2221">1.1.2</text:span><text:span text:style-name="T2222">. pareigų, į kurias pretenduoju, pavadinimą.</text:span></text:p>
      <text:p text:style-name="P2223"><text:span text:style-name="T2224">1.2</text:span><text:span text:style-name="T2225">. mano asmens duomenys būtų naudojami siekiant informuoti visuomenę apie vykdomą Konkursą ir jame dalyvaujančius asmenis.</text:span></text:p>
      <text:p text:style-name="P2226"><text:span text:style-name="T2227">2</text:span><text:span text:style-name="T2228">.<text:s/></text:span><text:span text:style-name="T2229">Man yra žinoma, kad:</text:span></text:p>
      <text:p text:style-name="P2230"><text:span text:style-name="T2231">2.1</text:span><text:span text:style-name="T2232">.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inisterija neatsako už tokios informacijos rinkimą ir skleidimą.</text:span></text:p>
      <text:p text:style-name="P2233"><text:span text:style-name="T2234">2.2</text:span><text:span text:style-name="T2235">. aš turiu teisę nesutikti, kad mano 1 punkte nurodyti duomenys būtų perduoti visuomenės informavimo priemonėse ir kad toks atsisakymas duoti sutikimą nesukels neigiamų pasekmių, t. y. aš ir toliau galėsiu dalyvauti Konkurse.<text:s/></text:span></text:p>
      <text:p text:style-name="P2236"><text:span text:style-name="T2237">2.3</text:span><text:span text:style-name="T2238">. bet kada galiu atšaukti duotą sutikimą, tačiau gali būti neįmanoma pašalinti informacijos, kuri jau bus paviešinta visuomenės informavimo priemonėse.</text:span></text:p>
      <text:p text:style-name="P2239"/>
      <text:p text:style-name="Normal"><text:span text:style-name="T2240">____________________</text:span></text:p>
      <text:p text:style-name="P2241"><text:span text:style-name="T2242">(parašas)</text:span></text:p>
      <text:p text:style-name="P2243"/>
      <text:p text:style-name="Normal"><text:span text:style-name="T2244">____________________</text:span></text:p>
      <text:p text:style-name="P2245"><text:span text:style-name="T2246">(vardas ir pavardė)</text:span></text:p>
      <text:p text:style-name="P2247"/>
      <text:p text:style-name="Normal"><text:span text:style-name="T2248">____________________</text:span></text:p>
      <text:p text:style-name="P2249"><text:span text:style-name="T2250">(data)</text:span></text:p>
      <text:p text:style-name="P2251"><text:span text:style-name="T2252">_________________</text:span></text:p>
      <text:p text:style-name="P2253">Lietuvos nacionalinės sveikatos<text:s/></text:p>
      <text:p text:style-name="P2261">sistemos valstybės biudžetinių ir<text:s/></text:p>
      <text:p text:style-name="P2262">viešųjų įstaigų vadovų konkursų<text:s/></text:p>
      <text:p text:style-name="P2263">organizavimo nuostatų</text:p>
      <text:p text:style-name="P2264"><text:span text:style-name="T2265">9</text:span><text:span text:style-name="T2266"><text:s/>priedas</text:span></text:p>
      <text:p text:style-name="P2267"/>
      <text:p text:style-name="P2268"><text:span text:style-name="T2269">(Anketos forma)</text:span></text:p>
      <text:p text:style-name="P2270"/>
      <text:p text:style-name="P2271"><text:span text:style-name="T2272">ATRINKTO PRETENDENTO ANKETA</text:span></text:p>
      <text:p text:style-name="P2273">____________________</text:p>
      <text:p text:style-name="P2274"><text:span text:style-name="T2275">(pildymo data)</text:span></text:p>
      <text:p text:style-name="P2276"/>
      <text:p text:style-name="P2277">Aš,<text:s/><text:tab/>,</text:p>
      <text:p text:style-name="P2278"><text:span text:style-name="T2279">(įrašyti pretendento vardą ir pavardę)</text:span></text:p>
      <text:p text:style-name="P2280"/>
      <text:p text:style-name="P2281">1. Informuoju, kad:</text:p>
      <text:p text:style-name="P2282">1.1. mano atžvilgiu<text:s/><text:tab/><text:s/>pradėtas (ir dar nebaigtas) tyrimas<text:s/></text:p>
      <text:p text:style-name="P2283"><text:span text:style-name="T2284">(įrašyti „yra“ arba „nėra“)</text:span></text:p>
      <text:p text:style-name="P2285">dėl galimai pažeistų Viešųjų ir privačių interesų derinimo valstybinėje tarnyboje įstatymo reikalavimų;</text:p>
      <text:p text:style-name="P2286">1.2. mano atžvilgiu<text:s/><text:tab/><text:s/>pradėtas (ir dar nebaigtas) tyrimas<text:s/></text:p>
      <text:p text:style-name="P2287"><text:span text:style-name="T2288">(įrašyti „yra“ arba „nėra“)</text:span></text:p>
      <text:p text:style-name="P2289">dėl tarnybinio nusižengimo tyrimo, tyrimo dėl galimai padaryto darbo pareigų pažeidimo;</text:p>
      <text:p text:style-name="P2290">1.3. mano atžvilgiu<text:s/><text:tab/><text:s/>pradėtas (ir dar nebaigtas) kitoks<text:s/></text:p>
      <text:p text:style-name="P2291"><text:span text:style-name="T2292">(įrašyti „yra“ arba „nėra“)</text:span></text:p>
      <text:p text:style-name="P2293"><text:span text:style-name="T2294">tyrimas</text:span><text:span text:style-name="T2295"><text:s/></text:span><text:span text:style-name="T2296">ar iškelta teisminė byla.</text:span></text:p>
      <text:p text:style-name="P2297">1.4.<text:s/><text:tab/><text:s/>renkamas ar skiriamas pareigas ne toje įstaigoje, į kurios</text:p>
      <text:p text:style-name="P2298"><text:span text:style-name="T2299">(įrašyti „einu“ arba „neinu“)</text:span></text:p>
      <text:p text:style-name="P2300">vadovo pareigas pretenduoju (toliau – kitame subjekte), ir kitame subjekte man<text:s/><text:tab/><text:s/>skiriamas<text:s/></text:p>
      <text:p text:style-name="P2301">(įrašyti „yra“ arba „nėra“)</text:p>
      <text:p text:style-name="P2302">atlyginimas;</text:p>
      <text:p text:style-name="P2303"><text:span text:style-name="T2304">1.5.<text:s/></text:span><text:span text:style-name="T2305"><text:tab/><text:s/>įmonių, ne pelno organizacijų valdymo organų narys ir</text:span></text:p>
      <text:p text:style-name="P2306"><text:span text:style-name="T2307">(įrašyti „esu“ arba „nesu“)</text:span></text:p>
      <text:p text:style-name="P2308">man<text:s/><text:tab/><text:s/>skiriamas atlyginimą už šį darbą;</text:p>
      <text:p text:style-name="P2309"><text:span text:style-name="T2310">(įrašyti „yra“ arba „nėra“)</text:span></text:p>
      <text:p text:style-name="P2311">1.6.<text:s/><text:tab/><text:s/>užsienio valstybių įmonių, įstaigų, organizacijų interesų</text:p>
      <text:p text:style-name="P2312"><text:span text:style-name="T2313">(įrašyti „esu“ arba „nesu“)</text:span></text:p>
      <text:p text:style-name="P2314">atstovas.</text:p>
      <text:p text:style-name="P2315">2. Pateikiu šią informaciją:</text:p>
      <text:p text:style-name="P2316"><text:span text:style-name="T2317">(punktas pildomas detaliai aprašant 1 punkte nurodytas aplinkybes, jei tuščioje grafoje buvo įrašyta „einu“ ar „yra“, ar „esu“)</text:span></text:p>
      <text:p text:style-name="P2318"><text:tab/><text:s/></text:p>
      <text:p text:style-name="P2319"><text:tab/><text:s/></text:p>
      <text:p text:style-name="P2320"><text:tab/><text:s/></text:p>
      <text:p text:style-name="P2321">3. Sutinku, kad mano asmens duomenys būtų naudojami antrojo atrankos etapo (pokalbio su sveikatos apsaugos ministru) metu vertinant mano tinkamumą eiti įstaigos vadovo pareigas.<text:s/></text:p>
      <text:p text:style-name="P2322"/>
      <text:p text:style-name="Normal"><text:span text:style-name="T2323">Patvirtinu, kad anketoje pateikti duomenys yra teisingi.<text:s/></text:span></text:p>
      <text:p text:style-name="P2324"/>
      <text:p text:style-name="P2325">(Parašas)</text:p>
      <text:p text:style-name="P2326">_____________________</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7" style:parent-style-name="DefaultParagraphFont" style:family="text">
      <style:text-properties style:font-name="Arial" style:font-name-complex="Arial" fo:font-size="10pt" style:font-size-asian="10pt" style:language-asian="lt" style:country-asian="LT"/>
    </style:style>
    <style:style style:name="P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style:font-name="Arial" style:font-name-complex="Arial" fo:font-size="10pt" style:font-size-asian="10pt" style:language-asian="lt" style:country-asian="LT"/>
    </style:style>
    <style:style style:name="P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style:font-name="Arial" style:font-name-complex="Arial" fo:font-size="10pt" style:font-size-asian="10pt" style:language-asian="lt" style:country-asian="LT"/>
    </style:style>
    <style:style style:name="P1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style:font-name="Arial" style:font-name-complex="Arial" fo:font-size="10pt" style:font-size-asian="10pt" style:language-asian="lt" style:country-asian="LT"/>
    </style:style>
    <style:style style:name="P1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font-name="Arial" style:font-name-complex="Arial" fo:font-size="10pt" style:font-size-asian="10pt" style:language-asian="lt" style:country-asian="LT"/>
    </style:style>
    <style:style style:name="P1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style:font-name="Arial" style:font-name-complex="Arial" fo:font-size="10pt" style:font-size-asian="10pt" style:language-asian="lt" style:country-asian="LT"/>
    </style:style>
    <style:style style:name="P1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9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style:font-name="Arial" style:font-name-complex="Arial" fo:font-size="10pt" style:font-size-asian="10pt" style:language-asian="lt" style:country-asian="LT"/>
    </style:style>
    <style:style style:name="P1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style:font-name="Arial" style:font-name-complex="Arial" fo:font-size="10pt" style:font-size-asian="10pt" style:language-asian="lt" style:country-asian="LT"/>
    </style:style>
    <style:style style:name="P20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1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7" style:parent-style-name="DefaultParagraphFont" style:family="text">
      <style:text-properties style:font-name="Arial" style:font-name-complex="Arial" fo:font-size="10pt" style:font-size-asian="10pt" style:language-asian="lt" style:country-asian="LT"/>
    </style:style>
    <style:style style:name="P2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7" style:parent-style-name="DefaultParagraphFont" style:family="text">
      <style:text-properties style:font-name="Arial" style:font-name-complex="Arial" fo:font-size="10pt" style:font-size-asian="10pt" style:language-asian="lt" style:country-asian="LT"/>
    </style:style>
    <style:style style:name="P2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6"><text:span text:style-name="T337"><text:page-number text:fixed="false">10</text:page-number></text:span></text:p>
        <text:p text:style-name="P338"/>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990"><draw:frame draw:style-name="F991" text:anchor-type="paragraph" svg:y="0.0006in" draw:z-index="0"><draw:text-box fo:min-height="0in" fo:min-width="0in"><text:p text:style-name="P989"><text:span text:style-name="T992"><text:page-number text:fixed="false">2</text:page-number></text:span></text:p></draw:text-box></draw:frame></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196"><draw:frame draw:style-name="F1197" text:anchor-type="paragraph" svg:y="0.0006in" draw:z-index="0"><draw:text-box fo:min-height="0in" fo:min-width="0in"><text:p text:style-name="P1195"><text:span text:style-name="T1198"><text:page-number text:fixed="false">2</text:page-number></text:span></text:p></draw:text-box></draw:frame></text:p>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500"><draw:frame draw:style-name="F1501" text:anchor-type="paragraph" svg:y="0.0006in" draw:z-index="0"><draw:text-box fo:min-height="0in" fo:min-width="0in"><text:p text:style-name="P1499"><text:span text:style-name="T1502"><text:page-number text:fixed="false">2</text:page-number></text:span></text:p></draw:text-box></draw:frame></text:p>
      </style:header>
      <style:footer>
        <text:p text:style-name="P1503"/>
      </style:footer>
    </style:master-page>
    <style:master-page style:next-style-name="MP4" style:name="MPF4" style:page-layout-name="PL4">
      <style:header>
        <text:p text:style-name="P1504"/>
      </style:header>
      <style:footer>
        <text:p text:style-name="P1505"/>
      </style:footer>
    </style:master-page>
    <style:master-page style:name="MP5" style:page-layout-name="PL5">
      <style:header>
        <text:p text:style-name="P1585"><draw:frame draw:style-name="F1586" text:anchor-type="paragraph" svg:y="0.0006in" draw:z-index="0"><draw:text-box fo:min-height="0in" fo:min-width="0in"><text:p text:style-name="P1584"><text:span text:style-name="T1587"><text:page-number text:fixed="false">2</text:page-number></text:span></text:p></draw:text-box></draw:frame></text:p>
      </style:header>
      <style:footer>
        <text:p text:style-name="P1588"/>
      </style:footer>
    </style:master-page>
    <style:master-page style:next-style-name="MP5" style:name="MPF5" style:page-layout-name="PL5">
      <style:header>
        <text:p text:style-name="P1589"/>
      </style:header>
      <style:footer>
        <text:p text:style-name="P1590"/>
      </style:footer>
    </style:master-page>
    <style:master-page style:name="MP6" style:page-layout-name="PL6">
      <style:header>
        <text:p text:style-name="P1700"><draw:frame draw:style-name="F1701" text:anchor-type="paragraph" svg:y="0.0006in" draw:z-index="0"><draw:text-box fo:min-height="0in" fo:min-width="0in"><text:p text:style-name="P1699"><text:span text:style-name="T1702"><text:page-number text:fixed="false">2</text:page-number></text:span></text:p></draw:text-box></draw:frame></text:p>
      </style:header>
      <style:footer>
        <text:p text:style-name="P1703"/>
      </style:footer>
    </style:master-page>
    <style:master-page style:next-style-name="MP6" style:name="MPF6" style:page-layout-name="PL6">
      <style:header>
        <text:p text:style-name="P1704"/>
      </style:header>
      <style:footer>
        <text:p text:style-name="P1705"/>
      </style:footer>
    </style:master-page>
    <style:master-page style:name="MP7" style:page-layout-name="PL7">
      <style:header>
        <text:p text:style-name="P1917"><draw:frame draw:style-name="F1918" text:anchor-type="paragraph" svg:y="0.0006in" draw:z-index="0"><draw:text-box fo:min-height="0in" fo:min-width="0in"><text:p text:style-name="P1916"><text:span text:style-name="T1919"><text:page-number text:fixed="false">2</text:page-number></text:span></text:p></draw:text-box></draw:frame></text:p>
      </style:header>
      <style:footer>
        <text:p text:style-name="P1920"/>
      </style:footer>
    </style:master-page>
    <style:master-page style:next-style-name="MP7" style:name="MPF7" style:page-layout-name="PL7">
      <style:header>
        <text:p text:style-name="P1921"/>
      </style:header>
      <style:footer>
        <text:p text:style-name="P1922"/>
      </style:footer>
    </style:master-page>
    <style:master-page style:name="MP8" style:page-layout-name="PL8">
      <style:header>
        <text:p text:style-name="P2028"><draw:frame draw:style-name="F2029" text:anchor-type="paragraph" svg:y="0.0006in" draw:z-index="0"><draw:text-box fo:min-height="0in" fo:min-width="0in"><text:p text:style-name="P2027"><text:span text:style-name="T2030"><text:page-number text:fixed="false">2</text:page-number></text:span></text:p></draw:text-box></draw:frame></text:p>
      </style:header>
      <style:footer>
        <text:p text:style-name="P2031"/>
      </style:footer>
    </style:master-page>
    <style:master-page style:next-style-name="MP8" style:name="MPF8" style:page-layout-name="PL8">
      <style:header>
        <text:p text:style-name="P2032"/>
      </style:header>
      <style:footer>
        <text:p text:style-name="P2033"/>
      </style:footer>
    </style:master-page>
    <style:master-page style:name="MP9" style:page-layout-name="PL9">
      <style:header>
        <text:p text:style-name="P2185"><draw:frame draw:style-name="F2186" text:anchor-type="paragraph" svg:y="0.0006in" draw:z-index="0"><draw:text-box fo:min-height="0in" fo:min-width="0in"><text:p text:style-name="P2184"><text:span text:style-name="T2187"><text:page-number text:fixed="false">2</text:page-number></text:span></text:p></draw:text-box></draw:frame></text:p>
      </style:header>
      <style:footer>
        <text:p text:style-name="P2188"/>
      </style:footer>
    </style:master-page>
    <style:master-page style:next-style-name="MP9" style:name="MPF9" style:page-layout-name="PL9">
      <style:header>
        <text:p text:style-name="P2189"/>
      </style:header>
      <style:footer>
        <text:p text:style-name="P2190"/>
      </style:footer>
    </style:master-page>
    <style:master-page style:name="MP10" style:page-layout-name="PL10">
      <style:header>
        <text:p text:style-name="P2255"><draw:frame draw:style-name="F2256" text:anchor-type="paragraph" svg:y="0.0006in" draw:z-index="0"><draw:text-box fo:min-height="0in" fo:min-width="0in"><text:p text:style-name="P2254"><text:span text:style-name="T2257"><text:page-number text:fixed="false">2</text:page-number></text:span></text:p></draw:text-box></draw:frame></text:p>
      </style:header>
      <style:footer>
        <text:p text:style-name="P2258"/>
      </style:footer>
    </style:master-page>
    <style:master-page style:next-style-name="MP10" style:name="MPF10" style:page-layout-name="PL10">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dc:title>
    <meta:initial-creator>Infolex</meta:initial-creator>
    <dc:creator>adlibuser</dc:creator>
    <meta:creation-date>2024-03-12T14:31:00Z</meta:creation-date>
    <dc:date>2024-03-12T14:31:00Z</dc:date>
    <meta:print-date>2020-04-30T13:16:00Z</meta:print-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3" meta:paragraph-count="610" meta:word-count="7903" meta:character-count="64673" meta:row-count="2049" meta:non-whitespace-character-count="57380"/>
  </office:meta>
</office:document-meta>
</file>