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vertical-align="baseline" fo:line-height="115%"/>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fo:text-indent="0.4923in"/>
      <style:text-properties style:language-asian="lt" style:country-asian="LT"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tyle-complex="italic"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tab-stops>
          <style:tab-stop style:type="left" style:position="0.3937in"/>
          <style:tab-stop style:type="left" style:position="0.7875in"/>
        </style:tab-stops>
      </style:paragraph-properties>
      <style:text-properties style:language-asian="lt" style:country-asian="LT" fo:hyphenate="false"/>
    </style:style>
    <style:style style:name="P109"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fo:hyphenate="false"/>
    </style:style>
    <style:style style:name="P110"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111" style:parent-style-name="Normal" style:family="paragraph">
      <style:paragraph-properties fo:margin-right="0.0236in">
        <style:tab-stops>
          <style:tab-stop style:type="left" style:position="3.3506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text:span text:style-name="T15">DĖL LIETUVOS RESPUBLIKOS APLINKOS MINISTRO 2019 M. lapkričio 4 D. ĮSAKYMO NR. D1-653 „DĖL STATYBOS TECHNINIO REGLAMENTO STR 2.03.01:2019 „statinių prieinamumas“ PATVIRTINIMO“ PAKEITIMO</text:span></text:p>
      <text:p text:style-name="P16"/>
      <text:p text:style-name="P17">2023 m. birželio 8 d. Nr. D1-183</text:p>
      <text:p text:style-name="P18">Vilnius</text:p>
      <text:p text:style-name="P19"/>
      <text:p text:style-name="P20"><text:span text:style-name="T21">P a k e i č i u statybos techninį reglamentą STR<text:s/></text:span><text:span text:style-name="T22">2.03.01:2019<text:s/></text:span><text:span text:style-name="T23">„Statinių prieinamumas“, patvirtintą Lietuvos Respublikos aplinkos ministro 2019 m. lapkričio<text:s/></text:span><text:span text:style-name="T24">4</text:span><text:span text:style-name="T25"><text:s/>d. įsakymu Nr. D1-653 „Dėl statybos techninio reglamento STR<text:s/></text:span><text:span text:style-name="T26">2.03.01:2019<text:s/></text:span><text:span text:style-name="T27">„Statinių prieinamumas“ patvirtinimo“:</text:span><text:span text:style-name="T28"><text:s/></text:span></text:p>
      <text:p text:style-name="P29"><text:span text:style-name="T30">1</text:span><text:span text:style-name="T31">.</text:span><text:span text:style-name="T32"><text:tab/></text:span><text:span text:style-name="T33">Pakeičiu 21 punktą ir jį išdėstau taip:</text:span></text:p>
      <text:p text:style-name="P34"><text:span text:style-name="T35">„</text:span><text:span text:style-name="T36">21</text:span><text:span text:style-name="T37">. Kai pėsčiųjų judėjimo maršruto išilginis nuolydis miestų, miestelių ir kaimų viešosiose erdvėse, statinių išorėje ar viduje viršija 1:20 (5 proc.), išskyrus atvejus, nurodytus 75 punkte, turi būti įrengtos nuožulnos vadovaujantis ISO 21542:2011 8 skyriumi [5.10]. Nuožulnų išilginiai nuolydžiai, didžiausias pakilimo aukštis ir kiti parametrai nustatyti ISO 21542:2011 8 skyriaus 2 lentelėje [5.10].“</text:span></text:p>
      <text:p text:style-name="P38"><text:span text:style-name="T39">2</text:span><text:span text:style-name="T40">.</text:span><text:span text:style-name="T41"><text:tab/></text:span><text:span text:style-name="T42">Pakeičiu 22 punktą ir jį išdėstau taip:</text:span></text:p>
      <text:p text:style-name="P43"><text:span text:style-name="T44">„</text:span><text:span text:style-name="T45">22</text:span><text:span text:style-name="T46">. Nuožulnas įrengiant kultūros paveldo objektuose</text:span><text:span text:style-name="T47">,<text:s/></text:span><text:span text:style-name="T48">saugomose teritorijose ar esamuose statiniuose, kai dėl kultūros paveldo objekto vertingųjų savybių turinčių elementų (dalių),<text:s/></text:span><text:soft-page-break/><text:span text:style-name="T49">saugomų teritorijų reljefo ar dėl esamo statinio konstrukcinių savybių neįmanoma išlaikyti ISO 21542:2011 8 skyriaus 2 lentelėje [5.10] nustatytų reikalavimų, statinio projekte pagrindus, gali būti įrengiamos didesnio nuolydžio nuožulnos vadovaujantis ISO 21542:2011 8 skyriaus 3 lentelėje [5.10] nustatytais parametrais.“</text:span></text:p>
      <text:p text:style-name="P50"><text:span text:style-name="T51">3</text:span><text:span text:style-name="T52">.</text:span><text:span text:style-name="T53"><text:tab/></text:span><text:span text:style-name="T54">Pakeičiu 23 punktą ir jį išdėstau taip:</text:span></text:p>
      <text:p text:style-name="P55"><text:span text:style-name="T56">„</text:span><text:span text:style-name="T57">23</text:span><text:span text:style-name="T58">. Išilgai pėsčiųjų takų, nuožulnų, terasų ar kitų pakylų saugos priemonės parenkamos pagal ISO 21542:2011 9 skyrių [5.10], išskyrus atvejus, nurodytus 75 punkte.“</text:span></text:p>
      <text:p text:style-name="P59"><text:span text:style-name="T60">4</text:span><text:span text:style-name="T61">.</text:span><text:span text:style-name="T62"><text:tab/></text:span><text:span text:style-name="T63">Pakeičiu 75 punktą ir jį išdėstau taip:</text:span></text:p>
      <text:p text:style-name="P64"><text:span text:style-name="T65">„</text:span><text:span text:style-name="T66">75</text:span><text:span text:style-name="T67">. Miestų, miestelių ir kaimų viešosiose erdvėse (tarp jų atskirųjų želdynų, žaliųjų jungčių [5.4]) pėsčiųjų srautus, statinius, erdves, vietas ir objektus jungiančiose trasose (maršrutuose) esantys pėsčiųjų takai (išskyrus skirtus objektų, įrenginių ir sistemų techniniam aptarnavimui) įrengiami pagal ISO 21542:2011 7 ir 9 skyrius [5.10].<text:s/></text:span><text:span text:style-name="T68">Kai pėsčiųjų takai įrengiami saugomose teritorijose, kultūros paveldo objektuose ar esamuose statiniuose dėl kultūros paveldo objekto vertingųjų savybių turinčių elementų (dalių) ar dėl esamo statinio konstrukcinių savybių neįmanoma išlaikyti ISO 21542:2011 reikalavimų, taikomi 76 punkto reikalavimai.</text:span><text:span text:style-name="T69">“</text:span></text:p>
      <text:p text:style-name="P70"><text:span text:style-name="T71">5</text:span><text:span text:style-name="T72">.</text:span><text:span text:style-name="T73"><text:tab/></text:span><text:span text:style-name="T74">Pakeičiu 76 punktą ir jį išdėstau taip:</text:span></text:p>
      <text:p text:style-name="P75"><text:span text:style-name="T76">„</text:span><text:span text:style-name="T77">76</text:span><text:span text:style-name="T78">. Neurbanizuotose ir neurbanizuojamose teritorijose įrengiami pėsčiųjų takai turi<text:s/></text:span><text:span text:style-name="T79">būti projektuojami taip, kad išilginis nuolydis būtų ne didesnis kaip 5 proc. Jei vietos sąlygos itin sudėtingos (saugomos teritorijos, kultūros paveldo objektai, istoriškai susiklostęs užstatymas), maksimalus išilginis tako nuolydis gali būti padidinamas iki 12,5 proc., o skersinis nuolydis negali viršyti 1,5–2,0 proc. Kai išilginis nuolydis yra didesnis kaip 5 proc., tačiau neviršija 12,5 proc., priklausomai nuo nuolydžio, turi būti numatomos papildomos priemonės (kuo nuolydis didesnis, tuo daugiau papildomų priemonių taikoma):</text:span></text:p>
      <text:p text:style-name="P80"><text:span text:style-name="T81">76.1</text:span><text:span text:style-name="T82">. įrengiami turėklai pagal 30 punkte nustatytus reikalavimus;</text:span></text:p>
      <text:p text:style-name="P83"><text:span text:style-name="T84">76.2</text:span><text:span text:style-name="T85">. priklausomai nuo nuolydžio, racionaliu atstumu išdėstomos atokvėpio aikštelės, kurių ilgis turi būti 1,5–2,0 m, o išilginis ir skersinis nuolydžiai negali viršyti 1,5–2,0 proc.;</text:span></text:p>
      <text:p text:style-name="P86"><text:span text:style-name="T87">76.3</text:span><text:span text:style-name="T88">. mažesniu, nei nurodyta 78 punkte, atstumu išdėstomos poilsio aikštelės su visa jose privaloma infrastruktūra. Atstumas parenkamas atsižvelgiant į tako nuolydį ir ilgį – kuo didesnis nuolydis ar nuožulnaus ruožo ilgis, tuo mažesnis atstumas tarp poilsio aikštelių (atstumas gali būti ir nemažinamas, jei pagal reglamentuotą atstumą numatoma aikštelė patenka į nuožulnaus ruožo vidurį);</text:span></text:p>
      <text:p text:style-name="P89"><text:span text:style-name="T90">76.4</text:span><text:span text:style-name="T91">. parenkamas didesnio pločio pėsčiųjų, pėsčiųjų ir dviračių takas;</text:span></text:p>
      <text:p text:style-name="P92"><text:span text:style-name="T93">76.5</text:span><text:span text:style-name="T94">. taikomos didesnio šiurkštumo, atsparesnės slydimui dangos;</text:span></text:p>
      <text:p text:style-name="P95"><text:span text:style-name="T96">76.6</text:span><text:span text:style-name="T97">. atskiriami pėsčiųjų ir dviratininkų srautai bendruose pėsčiųjų ir dviračių takuose.</text:span><text:span text:style-name="T98">“</text:span></text:p>
      <text:p text:style-name="P99"><text:span text:style-name="T100">6</text:span><text:span text:style-name="T101">.</text:span><text:span text:style-name="T102"><text:tab/></text:span><text:span text:style-name="T103">Pakeičiu 78 punktą ir jį išdėstau taip:</text:span></text:p>
      <text:p text:style-name="P104"><text:span text:style-name="T105">„</text:span><text:span text:style-name="T106">78</text:span><text:span text:style-name="T107">. Miestų, miestelių ir kaimų pėsčiųjų trasose ne rečiau kaip kas 500 m (išskyrus atvejus, nurodytus 75 punkte) turi būti įrengtos mažiausiai 2 700 mm ilgio ir 1 200 mm pločio poilsio aikštelės. Poilsio aikštelėse turi būti vietos žmonėms atsisėsti ir laisva ne mažesnė kaip 900 mm pločio ir 1200 mm ilgio erdvė vežimėliais judantiems asmenims.“</text:span></text:p>
      <text:p text:style-name="P108"/>
      <text:p text:style-name="P109"/>
      <text:p text:style-name="P110"/>
      <text:p text:style-name="P111"><text:span text:style-name="T112">Aplinkos ministras<text:s/></text:span><text:span text:style-name="T113"><text:tab/></text:span><text:span text:style-name="T114"><text:tab/></text:span><text:span text:style-name="T115"><text:tab/></text:span><text:span text:style-name="T116"><text:tab/></text:span><text:span text:style-name="T117"><text:tab/>Simonas Gentvilas</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9T12:02:00Z</meta:creation-date>
    <dc:date>2023-06-09T12:02: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48" meta:word-count="644" meta:character-count="4460" meta:row-count="161" meta:non-whitespace-character-count="3864"/>
  </office:meta>
</office:document-meta>
</file>