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tab-stops>
          <style:tab-stop style:type="left" style:position="0.4923in"/>
          <style:tab-stop style:type="left" style:position="0.8861in"/>
          <style:tab-stop style:type="left" style:position="0.9847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letter-kerning="true" style:font-size-complex="12pt"/>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margin-left="1.6736in" fo:text-indent="-1.1736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T171" style:parent-style-name="DefaultParagraphFont" style:family="text">
      <style:text-properties fo:font-weight="bold" style:font-weight-asian="bold"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5in">
        <style:tab-stops>
          <style:tab-stop style:type="left" style:position="0.4923in"/>
        </style:tab-stops>
      </style:paragraph-properties>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T210" style:parent-style-name="DefaultParagraphFont" style:family="text">
      <style:text-properties fo:font-weight="bold" style:font-weight-asian="bold" style:letter-kerning="true"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margin-left="1.575in" fo:text-indent="-1.075in">
        <style:tab-stops>
          <style:tab-stop style:type="left" style:position="-1.0826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fo:font-weight="bold" style:font-weight-asian="bold" style:letter-kerning="true" style:font-size-complex="12pt"/>
    </style:style>
    <style:style style:name="T216" style:parent-style-name="DefaultParagraphFont" style:family="text">
      <style:text-properties fo:font-weight="bold" style:font-weight-asian="bold" style:letter-kerning="true" style:font-size-complex="12pt"/>
    </style:style>
    <style:style style:name="T217" style:parent-style-name="DefaultParagraphFont" style:family="text">
      <style:text-properties fo:font-weight="bold" style:font-weight-asian="bold" style:letter-kerning="true"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font-weight="bold" style:font-weight-asian="bold" style:letter-kerning="true" style:font-size-complex="12pt"/>
    </style:style>
    <style:style style:name="T228" style:parent-style-name="DefaultParagraphFont" style:family="text">
      <style:text-properties fo:font-weight="bold" style:font-weight-asian="bold" style:letter-kerning="true" style:font-size-complex="12pt"/>
    </style:style>
    <style:style style:name="T229" style:parent-style-name="DefaultParagraphFont" style:family="text">
      <style:text-properties fo:font-weight="bold" style:font-weight-asian="bold" style:letter-kerning="true"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T235" style:parent-style-name="DefaultParagraphFont" style:family="text">
      <style:text-properties fo:font-weight="bold" style:font-weight-asian="bold" style:letter-kerning="true" style:font-size-complex="12pt"/>
    </style:style>
    <style:style style:name="T236" style:parent-style-name="DefaultParagraphFont" style:family="text">
      <style:text-properties fo:font-weight="bold" style:font-weight-asian="bold" style:letter-kerning="true"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fo:background-color="#FFFFFF"/>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text-transform="uppercase"/>
    </style:style>
    <style:style style:name="T2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ĮSTATYMO NR. XI-329 23, 24, 25, 26, 27, 28, 29, 30 ir 31 STRAIPSNIŲ PAKEITIMO</text:p>
      <text:p text:style-name="P14"><text:span text:style-name="T15">ĮSTATYMAS</text:span></text:p>
      <text:p text:style-name="P16"/>
      <text:p text:style-name="P17"><text:span text:style-name="T18">2026</text:span><text:span text:style-name="T19"><text:s/>m.<text:s/></text:span><text:span text:style-name="T20">gegužės</text:span><text:span text:style-name="T21"><text:s/></text:span><text:span text:style-name="T22">12</text:span><text:span text:style-name="T23"><text:s/>d. Nr.<text:s/></text:span><text:span text:style-name="T24">XV-9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1</text:span><text:span text:style-name="T35">. Pakeisti 23 straipsnio pavadinimą ir jį išdėstyti taip:</text:span></text:p>
        <text:p text:style-name="P36"><text:span text:style-name="T37">„</text:span><text:span text:style-name="T38">23</text:span><text:span text:style-name="T39"><text:s/>straipsnis.<text:s/></text:span><text:span text:style-name="T40">Veikos, už kurias skiriamos ekonominės piniginės sankcijos</text:span><text:span text:style-name="T41">“.</text:span></text:p>
        <text:p text:style-name="P42"><text:span text:style-name="T43">2</text:span><text:span text:style-name="T44">. Pakeisti 23 straipsnio nuostatą iki dvitaškio ir ją išdėstyti taip:</text:span></text:p>
        <text:p text:style-name="P45"><text:span text:style-name="T46">„Skiriama vieno šimto eurų atitinkamai pagal Europos vartotojų kainų indeksą indeksuojama ekonominė piniginė sankcija:“.</text:span></text:p>
        <text:p text:style-name="P47"/>
        <text:p text:style-name="P48"><text:span text:style-name="T49">2</text:span><text:span text:style-name="T50"><text:s/>straipsnis.<text:s/></text:span><text:span text:style-name="T51">24 straipsnio pakeitimas</text:span></text:p>
        <text:p text:style-name="P52"><text:span text:style-name="T53">Pakeisti 24 straipsnį ir jį išdėstyti taip:</text:span></text:p>
        <text:p text:style-name="P54"><text:span text:style-name="T55">„</text:span><text:span text:style-name="T56">24</text:span><text:span text:style-name="T57"><text:s/>straipsnis.<text:s/></text:span><text:span text:style-name="T58">Ekonomines pinigines sankcijas skiriantys pareigūnai</text:span></text:p>
        <text:p text:style-name="P59"><text:span text:style-name="T60">Ekonomines pinigines sankcijas už šio įstatymo 23 straipsnyje numatytas veikas skiria Aplinkos apsaugos departamento aplinkos apsaugos valstybinės kontrolės pareigūnai (toliau – aplinkos apsaugos valstybinės kontrolės pareigūnai).“</text:span></text:p>
        <text:p text:style-name="P61"/>
        <text:p text:style-name="P62"><text:span text:style-name="T63">3</text:span><text:span text:style-name="T64"><text:s/>straipsnis.<text:s/></text:span><text:span text:style-name="T65">25 straipsnio pakeitimas</text:span></text:p>
        <text:p text:style-name="P66"><text:span text:style-name="T67">1</text:span><text:span text:style-name="T68">. Pakeisti 25 straipsnio pavadinimą ir jį išdėstyti taip:</text:span></text:p>
        <text:p text:style-name="P69"><text:span text:style-name="T70">„</text:span><text:span text:style-name="T71">25</text:span><text:span text:style-name="T72"><text:s/>straipsnis.<text:s/></text:span><text:span text:style-name="T73">Bylų dėl ekonominių piniginių sankcijų skyrimo iškėlimo tvarka</text:span><text:span text:style-name="T74">“.</text:span></text:p>
        <text:p text:style-name="P75"><text:span text:style-name="T76">2</text:span><text:span text:style-name="T77">. Pakeisti 25 straipsnio 1 dalį ir ją išdėstyti taip:</text:span></text:p>
        <text:p text:style-name="P78"><text:span text:style-name="T79">„</text:span><text:span text:style-name="T80">1</text:span><text:span text:style-name="T81">. Aplinkos apsaugos valstybinės kontrolės pareigūnas, nustatęs šio įstatymo 23 straipsnyje nurodytą (-us) pažeidimą (-us), ne vėliau kaip per 5 darbo dienas iškelia bylą dėl ekonominės piniginės sankcijos skyrimo ir surašo aplinkos ministro patvirtintos formos neteisėto ŠESD išmetimo į atmosferą aktą (toliau – aktas). Akte nurodoma:</text:span></text:p>
        <text:p text:style-name="P82"><text:span text:style-name="T83">1</text:span><text:span text:style-name="T84">) įtariamas padaręs pažeidimą asmuo (juridinio asmens pavadinimas, teisinė forma, buveinė, kodas arba fizinio asmens (jeigu pažeidėjas fizinis asmuo) vardas, pavardė, asmens kodas, nuolatinė gyvenamoji vieta);</text:span></text:p>
        <text:p text:style-name="P85"><text:span text:style-name="T86">2</text:span><text:span text:style-name="T87">) pažeidimo esmė ir pažeidimą nustatantis šio įstatymo 23 straipsnio punktas;</text:span></text:p>
        <text:p text:style-name="P88"><text:span text:style-name="T89">3</text:span><text:span text:style-name="T90">) skirtinos įtariamam padariusiam pažeidimą asmeniui ekonominės piniginės sankcijos dydis ir jį pagrindžiantys skaičiavimai ir motyvai;</text:span></text:p>
        <text:p text:style-name="P91"><text:span text:style-name="T92">4</text:span><text:span text:style-name="T93">) bylos dėl ekonominės piniginės sankcijos skyrimo nagrinėjimo vieta, data ir laikas;</text:span></text:p>
        <text:p text:style-name="P94"><text:span text:style-name="T95">5</text:span><text:span text:style-name="T96">) aktą surašęs aplinkos apsaugos valstybinės kontrolės pareigūnas (vardas, pavardė, tarnybos vieta, pareigos, parašas).“</text:span></text:p>
        <text:p text:style-name="P97"/>
        <text:p text:style-name="P98"><text:span text:style-name="T99">4</text:span><text:span text:style-name="T100"><text:s/>straipsnis.<text:s/></text:span><text:span text:style-name="T101">26 straipsnio pakeitimas</text:span></text:p>
        <text:p text:style-name="P102"><text:span text:style-name="T103">Pakeisti 26 straipsnį ir jį išdėstyti taip:</text:span></text:p>
        <text:p text:style-name="P104"><text:span text:style-name="T105">„</text:span><text:span text:style-name="T106">26</text:span><text:span text:style-name="T107"><text:s/>straipsnis.<text:s/></text:span><text:span text:style-name="T108">Ekonominių piniginių sankcijų skyrimo terminai</text:span></text:p>
        <text:p text:style-name="P109"><text:span text:style-name="T110">Ekonominės piniginės sankcijos už veikas, numatytas šio įstatymo 23 straipsnyje, skiriamos per vienus metus nuo pažeidimo nustatymo dienos, bet ne vėliau kaip per 3 metus nuo pažeidimo padarymo dienos.“</text:span></text:p>
        <text:p text:style-name="P111"/>
        <text:p text:style-name="P112"><text:span text:style-name="T113">5</text:span><text:span text:style-name="T114"><text:s/>straipsnis.<text:s/></text:span><text:span text:style-name="T115">27 straipsnio pakeitimas</text:span></text:p>
        <text:p text:style-name="P116"><text:span text:style-name="T117">1</text:span><text:span text:style-name="T118">. Pakeisti 27 straipsnio pavadinimą ir jį išdėstyti taip:</text:span></text:p>
        <text:p text:style-name="P119"><text:span text:style-name="T120">„</text:span><text:span text:style-name="T121">27</text:span><text:span text:style-name="T122"><text:s/>straipsnis.<text:s/></text:span><text:span text:style-name="T123">Ekonominių piniginių sankcijų skyrimo bylų proceso dalyviai</text:span><text:span text:style-name="T124">“.</text:span></text:p>
        <text:p text:style-name="P125"><text:span text:style-name="T126">2</text:span><text:span text:style-name="T127">. Pakeisti 27 straipsnio 3 dalį ir ją išdėstyti taip:</text:span></text:p>
        <text:p text:style-name="P128"><text:span text:style-name="T129">„</text:span><text:span text:style-name="T130">3</text:span><text:span text:style-name="T131">. Įtariamas padaręs pažeidimą asmuo ir proceso dalyviai apie ekonominės piniginės sankcijos skyrimo bylos nagrinėjimo vietą, datą ir laiką informuojami raštu.“</text:span></text:p>
        <text:p text:style-name="P132"/>
        <text:p text:style-name="P133"><text:span text:style-name="T134">6</text:span><text:span text:style-name="T135"><text:s/>straipsnis.<text:s/></text:span><text:span text:style-name="T136">28 straipsnio pakeitimas</text:span></text:p>
        <text:p text:style-name="P137"><text:span text:style-name="T138">Pakeisti 28 straipsnį ir jį išdėstyti taip:</text:span></text:p>
        <text:p text:style-name="P139"><text:span text:style-name="T140">„</text:span><text:span text:style-name="T141">28</text:span><text:span text:style-name="T142"><text:s/>straipsnis.<text:s/></text:span><text:span text:style-name="T143">Bylos dėl ekonominės piniginės sankcijos skyrimo nagrinėjimas ir ekonominės piniginės sankcijos skyrimo bylos nagrinėjimo atidėjimas</text:span></text:p>
        <text:p text:style-name="P144"><text:span text:style-name="T145">1</text:span><text:span text:style-name="T146">. Byla dėl ekonominės piniginės sankcijos skyrimo nagrinėjama dalyvaujant įtariamam padariusiam pažeidimą asmeniui ir proceso dalyviams.</text:span></text:p>
        <text:p text:style-name="P147"><text:span text:style-name="T148">2</text:span><text:span text:style-name="T149">. Ekonominės piniginės sankcijos skyrimo bylos nagrinėjimo metu įtariamas padaręs pažeidimą asmuo turi teisę susipažinti su surinkta bylos medžiaga, duoti paaiškinimus žodžiu ir raštu, pateikti įrodymus, teikti prašymus.</text:span></text:p>
        <text:p text:style-name="P150"><text:span text:style-name="T151">3</text:span><text:span text:style-name="T152">. Ekonominės piniginės sankcijos skyrimo byla nagrinėjama ir neatvykus įtariamam padariusiam pažeidimą asmeniui ir (ar) proceso dalyviams, jeigu žinoma, kad apie bylos dėl ekonominės piniginės sankcijos skyrimo nagrinėjimą jie informuoti ir raštu nepateikė motyvuoto prašymo atidėti bylos nagrinėjimą.</text:span></text:p>
        <text:p text:style-name="P153"><text:span text:style-name="T154">4</text:span><text:span text:style-name="T155">. Sprendimą atidėti bylos dėl ekonominės piniginės sankcijos skyrimo nagrinėjimą Aplinkos apsaugos įstatymo 48 straipsnyje nustatyta tvarka priima šią bylą nagrinėjantis aplinkos apsaugos valstybinės kontrolės pareigūnas, priimdamas motyvuotą aplinkos ministro nustatytos formos nutarimą. Šiuo nutarimu aplinkos apsaugos valstybinės kontrolės pareigūnas, nagrinėjantis ekonominės piniginės sankcijos skyrimo bylą, nustato naują ekonominės piniginės sankcijos skyrimo bylos nagrinėjimo vietą, datą ir laiką.</text:span></text:p>
        <text:p text:style-name="P156"><text:span text:style-name="T157">5</text:span><text:span text:style-name="T158">. Šio straipsnio 4 dalyje nurodytas nutarimas įtariamam padariusiam pažeidimą asmeniui ir proceso dalyviams įteikiamas registruotąja pašto siunta.“</text:span></text:p>
        <text:p text:style-name="P159"/>
        <text:p text:style-name="P160"><text:span text:style-name="T161">7</text:span><text:span text:style-name="T162"><text:s/>straipsnis.<text:s/></text:span><text:span text:style-name="T163">29 straipsnio pakeitimas</text:span></text:p>
        <text:p text:style-name="P164"><text:span text:style-name="T165">1</text:span><text:span text:style-name="T166">. Pakeisti 29 straipsnio pavadinimą ir jį išdėstyti taip:</text:span></text:p>
        <text:p text:style-name="P167"><text:span text:style-name="T168">„</text:span><text:span text:style-name="T169">29</text:span><text:span text:style-name="T170"><text:s/>straipsnis.<text:s/></text:span><text:span text:style-name="T171">Nutarimai, priimami išnagrinėjus bylą dėl ekonominės piniginės sankcijos skyrimo, ir jų apskundimas</text:span><text:span text:style-name="T172">“.</text:span></text:p>
        <text:p text:style-name="P173"><text:span text:style-name="T174">2</text:span><text:span text:style-name="T175">. Pakeisti 29 straipsnio 1 dalį ir ją išdėstyti taip:</text:span></text:p>
        <text:p text:style-name="P176"><text:span text:style-name="T177">„</text:span><text:span text:style-name="T178">1</text:span><text:span text:style-name="T179">. Aplinkos apsaugos valstybinės kontrolės pareigūnas, išnagrinėjęs ekonominės piniginės sankcijos skyrimo bylą, priima atitinkamą nutarimą:</text:span></text:p>
        <text:p text:style-name="P180"><text:span text:style-name="T181">1</text:span><text:span text:style-name="T182">) skirti ekonominę piniginę sankciją;</text:span></text:p>
        <text:p text:style-name="P183"><text:span text:style-name="T184">2</text:span><text:span text:style-name="T185">) nutraukti ekonominės piniginės sankcijos skyrimo bylą, jeigu nėra pažeidimų, numatytų šio įstatymo 23 straipsnyje, sudėties;</text:span></text:p>
        <text:p text:style-name="P186"><text:span text:style-name="T187">3</text:span><text:span text:style-name="T188">) nutraukti bylą suėjus šio įstatymo 23 straipsnyje nustatytiems terminams;</text:span></text:p>
        <text:p text:style-name="P189"><text:span text:style-name="T190">4</text:span><text:span text:style-name="T191">) ekonominės piniginės sankcijos skyrimo byloje atlikti papildomą tyrimą.“</text:span></text:p>
        <text:p text:style-name="P192"><text:span text:style-name="T193">3</text:span><text:span text:style-name="T194">. Pakeisti 29 straipsnio 2 dalies 2 punktą ir jį išdėstyti taip:</text:span></text:p>
        <text:p text:style-name="P195"><text:span text:style-name="T196">„</text:span><text:span text:style-name="T197">2</text:span><text:span text:style-name="T198">) bylos dėl ekonominės piniginės sankcijos skyrimo nagrinėjimo vieta, data, laikas;“.</text:span></text:p>
        <text:p text:style-name="P199"><text:span text:style-name="T200">4</text:span><text:span text:style-name="T201">. Pakeisti 29 straipsnio 2 dalies 8 punktą ir jį išdėstyti taip:</text:span></text:p>
        <text:p text:style-name="P202"><text:span text:style-name="T203">„</text:span><text:span text:style-name="T204">8</text:span><text:span text:style-name="T205">) aplinkos apsaugos valstybinės kontrolės pareigūno priimtas nutarimas (skiriamos ekonominės piniginės sankcijos dydis, jeigu ji skiriama), nutarimo apskundimo terminai ir tvarka.“</text:span></text:p>
        <text:p text:style-name="P206"/>
        <text:p text:style-name="P207"><text:span text:style-name="T208">8</text:span><text:span text:style-name="T209"><text:s/>straipsnis.<text:s/></text:span><text:span text:style-name="T210">30 straipsnio pakeitimas</text:span></text:p>
        <text:p text:style-name="P211"><text:span text:style-name="T212">Pakeisti 30 straipsnį ir jį išdėstyti taip:</text:span></text:p>
        <text:p text:style-name="P213"><text:span text:style-name="T214">„</text:span><text:span text:style-name="T215">30</text:span><text:span text:style-name="T216"><text:s/>straipsnis.<text:s/></text:span><text:span text:style-name="T217">Papildomo tyrimo atlikimas byloje dėl ekonominės piniginės sankcijos skyrimo</text:span></text:p>
        <text:p text:style-name="P218"><text:span text:style-name="T219">1</text:span><text:span text:style-name="T220">. Jeigu aplinkos apsaugos valstybinės kontrolės pareigūnas priima šio įstatymo 29 straipsnio 1 dalies 4 punkte nurodytą nutarimą, papildomas tyrimas turi būti atliktas ne vėliau kaip per 2 mėnesius nuo nutarimo priėmimo dienos.</text:span></text:p>
        <text:p text:style-name="P221"><text:span text:style-name="T222">2</text:span><text:span text:style-name="T223">. Atlikus papildomą tyrimą, ekonominės piniginės sankcijos skyrimo byla nagrinėjama šio įstatymo 25–29 straipsniuose nustatyta tvarka</text:span><text:span text:style-name="T224">.“</text:span></text:p>
        <text:p text:style-name="P225"/>
        <text:p text:style-name="P226"><text:span text:style-name="T227">9</text:span><text:span text:style-name="T228"><text:s/>straipsnis.<text:s/></text:span><text:span text:style-name="T229">31 straipsnio pakeitimas</text:span></text:p>
        <text:p text:style-name="P230"><text:span text:style-name="T231">Pakeisti 31 straipsnį ir jį išdėstyti taip:</text:span></text:p>
        <text:p text:style-name="P232"><text:span text:style-name="T233">„</text:span><text:span text:style-name="T234">31</text:span><text:span text:style-name="T235"><text:s/>straipsnis.<text:s/></text:span><text:span text:style-name="T236">Ekonominių piniginių sankcijų sumokėjimas ir išieškojimas</text:span></text:p>
        <text:p text:style-name="P237"><text:span text:style-name="T238">1</text:span><text:span text:style-name="T239">. Asmenys paskirtas baudas sumoka į šio įstatymo 14 straipsnio 1 dalyje nurodytą valstybės iždo sąskaitą ne vėliau kaip per 3 mėnesius nuo nutarimo skirti ekonominę piniginę sankciją įsigaliojimo dienos.</text:span></text:p>
        <text:p text:style-name="P240"><text:span text:style-name="T241">2</text:span><text:span text:style-name="T242">.<text:s/></text:span><text:span text:style-name="T243">Nutarimas skirti ekonominę piniginę sankciją<text:s/></text:span><text:span text:style-name="T244">yra vykdomasis dokumentas</text:span><text:span text:style-name="T245">. Jeigu bauda nesumokama per šio straipsnio 1 dalyje nustatytą terminą,</text:span><text:span text:style-name="T246"><text:s/>nutarimas skirti ekonominę piniginę sankciją</text:span><text:span text:style-name="T247"><text:s/></text:span><text:span text:style-name="T248">vykdomas Lietuvos Respublikos mokesčių administravimo įstatyme ir</text:span><text:span text:style-name="T249"><text:s/>Lietuvos Respublikos civilinio proceso<text:s/></text:span><text:span text:style-name="T250">kodekse</text:span><text:span text:style-name="T251"><text:s/>nustatyta tvarka.</text:span></text:p>
        <text:p text:style-name="P252"><text:span text:style-name="T253">3</text:span><text:span text:style-name="T254">. Asmenys, kuriems paskirta ekonominė piniginė sankcija už šio įstatymo 23 straipsnio 3 punkte nurodytas veikas, neatleidžiami nuo įsipareigojimo atsisakyti apyvartinių taršos leidimų, atitinkančių tą perteklinį išmetamų ŠESD kiekį, kuris susidarytų, jeigu būtų atsisakoma kitų kalendorinių metų apyvartinių taršos leidimų.“</text:span></text:p>
        <text:p text:style-name="P255"/>
        <text:p text:style-name="P256"><text:span text:style-name="T257">10</text:span><text:span text:style-name="T258"><text:s/>straipsnis.<text:s/></text:span><text:span text:style-name="T259">Įstatymo įsigaliojimas ir taikymas</text:span></text:p>
        <text:p text:style-name="P260"><text:span text:style-name="T261">1</text:span><text:span text:style-name="T262">. Šis įstatymas įsigalioja 2026 m. birželio 30 d.</text:span></text:p>
        <text:p text:style-name="P263"><text:span text:style-name="T264">2</text:span><text:span text:style-name="T265">. Iki 2026 m. birželio 29 d. Aplinkos apsaugos departamento prie Aplinkos ministerijos aplinkos apsaugos valstybinės kontrolės pareigūnų priimti ir įsiteisėję nutarimai dėl ekonominės piniginės sankcijos skyrimo vykdomi vadovaujantis iki 2026 m. birželio 29 d. galiojančiomis<text:s/></text:span><text:span text:style-name="T266">Lietuvos Respublikos klimato kaitos valdymo</text:span><text:span text:style-name="T267"><text:s/>įstatymo</text:span><text:span text:style-name="T268"><text:s/>nuostatomis.</text:span></text:p>
        <text:p text:style-name="P269"/>
        <text:p text:style-name="P270"><text:span text:style-name="T271">Skelbiu šį Lietuvos Respublikos Seimo priimtą įstatymą.</text:span></text:p>
        <text:p text:style-name="P272"/>
        <text:p text:style-name="P273"/>
        <text:p text:style-name="P274"/>
        <text:p text:style-name="P275"><text:span text:style-name="T276">Respublikos Prezidentas</text:span><text:span text:style-name="T277"><text:tab/></text:span><text:span text:style-name="T2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21:36:00Z</meta:creation-date>
    <dc:date>2026-06-29T21:36:00Z</dc:date>
    <meta:print-date>2026-05-12T08:05:00Z</meta:print-date>
    <meta:template xlink:href="Normal.dotm" xlink:type="simple"/>
    <meta:editing-cycles>2</meta:editing-cycles>
    <meta:editing-duration>PT0S</meta:editing-duration>
    <meta:document-statistic meta:page-count="3" meta:paragraph-count="124" meta:word-count="1047" meta:character-count="7858" meta:row-count="433" meta:non-whitespace-character-count="6935"/>
  </office:meta>
</office:document-meta>
</file>