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fo:background-color="#FFFFFF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LYVAVIMO SUSITIKIME SU TURKIJOS RESPUBLIKOS DIDŽIOJO NACIONALINIO MEDŽLISO IR VYKDOMOSIOS VALDŽIOS ATSTOVAIS</text:p>
      <text:p text:style-name="P21"/>
      <text:p text:style-name="P22"><text:span text:style-name="T23">2023</text:span><text:span text:style-name="T24"><text:s/>m.<text:s/></text:span><text:span text:style-name="T25">spalio</text:span><text:span text:style-name="T26"><text:s/></text:span><text:span text:style-name="T27">19</text:span><text:span text:style-name="T28"><text:s/>d. Nr. SV-S-</text:span><text:span text:style-name="T29">114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Užsienio reikalų komiteto pirmininką Žygimantą Pavilionį</text:span><text:span text:style-name="T42"><text:s/>2023 m. spalio 29–31 d.<text:s/></text:span>kartu su<text:s/><text:span text:style-name="T43">Estijos<text:s/></text:span><text:span text:style-name="T44">Respublikos</text:span><text:span text:style-name="T45"><text:s/>Rygikogo ir Latvijos<text:s/></text:span><text:span text:style-name="T46">Respublikos</text:span><text:span text:style-name="T47"><text:s/>Saeimos užsienio reikalų komitetų pirmininkais<text:s/></text:span><text:span text:style-name="T48">dalyvauti</text:span><text:span text:style-name="T49"><text:s/>susitikime su Turkijos Respublikos Didžiojo Nacionalinio Medžliso ir vykdomosios valdžios atstovais</text:span><text:span text:style-name="T50"><text:s/>Ankaroje (Turkijos Respublika).</text:span></text:p>
        <text:soft-page-break/>
        <text:p text:style-name="P51"><text:span text:style-name="T52">Kartu vyksta Lietuvos Respublikos Seimo kanceliarijos Užsienio reikalų komiteto biuro patarėja Inga Milašiūtė.</text:span></text:p>
        <text:p text:style-name="P53"><text:span text:style-name="T54">2</text:span><text:span text:style-name="T55">.<text:s/></text:span>Pavesti Seimo kanceliarijai apmokėti<text:s/><text:span text:style-name="T56">komandiruotės išlaidas<text:s/></text:span>iš<text:s/><text:span text:style-name="T57">Seimo parlamentinei diplomatijai skirtų<text:s/></text:span>lėšų<text:span text:style-name="T58">.</text:span></text:p>
        <text:p text:style-name="P59"/>
        <text:p text:style-name="P60"/>
        <text:p text:style-name="P61"/>
        <text:p text:style-name="P62"><text:span text:style-name="T63">Seimo Pirmininkė</text:span><text:span text:style-name="T64"><text:tab/></text:span><text:span text:style-name="T65">Viktorija Čmilytė-Nielsen</text:span></text:p>
        <text:p text:style-name="P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20T19:05:00Z</meta:creation-date>
    <dc:date>2023-10-20T19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21" meta:character-count="939" meta:row-count="19" meta:non-whitespace-character-count="822"/>
  </office:meta>
</office:document-meta>
</file>