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T42" style:parent-style-name="DefaultParagraphFont" style:family="text">
      <style:text-properties fo:font-weight="bold" style:font-weight-asian="bold"/>
    </style:style>
    <style:style style:name="P43" style:parent-style-name="Normal" style:family="paragraph">
      <style:paragraph-properties fo:line-height="150%" fo:text-indent="0.5in"/>
    </style:style>
    <style:style style:name="P44" style:parent-style-name="Normal" style:family="paragraph">
      <style:paragraph-properties fo:text-align="justify" fo:line-height="150%" fo:margin-left="1.7722in" fo:text-indent="-1.2722in">
        <style:tab-stops/>
      </style:paragraph-properties>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letter-kerning="true" style:font-size-complex="12pt"/>
    </style:style>
    <style:style style:name="T71" style:parent-style-name="DefaultParagraphFont" style:family="text">
      <style:text-properties fo:color="#000000" style:letter-kerning="true"/>
    </style:style>
    <style:style style:name="T72" style:parent-style-name="DefaultParagraphFont" style:family="text">
      <style:text-properties fo:color="#000000" style:letter-kerning="true" style:font-size-complex="12pt"/>
    </style:style>
    <style:style style:name="T73" style:parent-style-name="DefaultParagraphFont" style:family="text">
      <style:text-properties style:font-weight-complex="bold" fo:color="#000000" style:letter-kerning="true"/>
    </style:style>
    <style:style style:name="T74" style:parent-style-name="DefaultParagraphFont" style:family="text">
      <style:text-properties style:font-weight-complex="bold" fo:color="#000000" style:letter-kerning="true"/>
    </style:style>
    <style:style style:name="T75" style:parent-style-name="DefaultParagraphFont" style:family="text">
      <style:text-properties fo:color="#000000" style:letter-kerning="true"/>
    </style:style>
    <style:style style:name="T76" style:parent-style-name="DefaultParagraphFont" style:family="text">
      <style:text-properties style:font-weight-complex="bold" fo:color="#000000" style:letter-kerning="true"/>
    </style:style>
    <style:style style:name="T77" style:parent-style-name="DefaultParagraphFont" style:family="text">
      <style:text-properties fo:color="#000000" style:letter-kerning="true"/>
    </style:style>
    <style:style style:name="T78" style:parent-style-name="DefaultParagraphFont" style:family="text">
      <style:text-properties fo:color="#000000" style:letter-kerning="true" style:font-size-complex="12pt"/>
    </style:style>
    <style:style style:name="T79" style:parent-style-name="DefaultParagraphFont" style:family="text">
      <style:text-properties fo:color="#000000" style:letter-kerning="true"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P8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style="italic" style:font-style-asian="italic" style:font-size-complex="12pt"/>
    </style:style>
    <style:style style:name="P108" style:parent-style-name="Normal" style:family="paragraph">
      <style:paragraph-properties fo:line-height="150%"/>
      <style:text-properties fo:font-style="italic" style:font-style-asian="italic" style:font-size-complex="12pt"/>
    </style:style>
    <style:style style:name="P109" style:parent-style-name="Normal" style:family="paragraph">
      <style:paragraph-properties fo:line-height="150%"/>
      <style:text-properties fo:font-style="italic" style:font-style-asian="italic" style:font-size-complex="12pt"/>
    </style:style>
    <style:style style:name="P110" style:parent-style-name="Normal" style:family="paragraph">
      <style:paragraph-properties fo:line-height="150%"/>
    </style:style>
    <style:style style:name="P111" style:parent-style-name="Normal" style:family="paragraph">
      <style:paragraph-properties>
        <style:tab-stops>
          <style:tab-stop style:type="right" style:position="6.4972in"/>
        </style:tab-stops>
      </style:paragraph-properties>
    </style:style>
    <style:style style:name="T112" style:parent-style-name="DefaultParagraphFont" style:family="text">
      <style:text-properties fo:language="en" fo:country="US"/>
    </style:style>
    <style:style style:name="T113" style:parent-style-name="DefaultParagraphFont" style:family="text">
      <style:text-properties fo:text-transform="uppercase"/>
    </style:style>
    <style:style style:name="T11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PECIALIŲJŲ ŽEMĖS NAUDOJIMO SĄLYGŲ ĮSTATYMO NR. XIII-2166 X SKYRIAUS ANTROJO SKIRSNIO PAKEITIMO<text:s/></text:p>
      <text:p text:style-name="P14"><text:span text:style-name="T15">ĮSTATYMAS</text:span></text:p>
      <text:p text:style-name="P16"/>
      <text:p text:style-name="P17"><text:span text:style-name="T18">2025</text:span><text:span text:style-name="T19"><text:s/>m.<text:s/></text:span><text:span text:style-name="T20">gegužės</text:span><text:span text:style-name="T21"><text:s/></text:span><text:span text:style-name="T22">15</text:span><text:span text:style-name="T23"><text:s/>d. Nr.<text:s/></text:span><text:span text:style-name="T24">XV-20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X skyriaus antrojo skirsnio pakeitimas</text:span></text:p>
        <text:p text:style-name="P33"><text:span text:style-name="T34">Pakeisti X skyriaus antrąjį skirsnį ir jį išdėstyti taip:</text:span></text:p>
        <text:p text:style-name="P35">„<text:span text:style-name="T36">ANTRASIS</text:span><text:span text:style-name="T37"><text:s/>SKIRSNIS</text:span></text:p>
        <text:p text:style-name="P38"><text:span text:style-name="T39">TERITORIJOSE, KURIOSE, ATSIŽVELGIANT Į NACIONALINIO SAUGUMO REIKALAVIMUS, TAIKOMI<text:s/></text:span><text:span text:style-name="T40">ŪKINĖS IR (AR) KITOKIOS VEIKLOS</text:span><text:span text:style-name="T41"><text:s/></text:span><text:span text:style-name="T42">APRIBOJIMAI, TAIKOMOS SPECIALIOSIOS ŽEMĖS NAUDOJIMO SĄLYGOS</text:span></text:p>
        <text:p text:style-name="P43"/>
        <text:p text:style-name="P44"><text:span text:style-name="T45">135</text:span><text:span text:style-name="T46"><text:s/>straipsnis.<text:s/></text:span><text:span text:style-name="T47">Specialiosios žemės naudojimo sąlygos teritorijose, kuriose,<text:s/></text:span><text:span text:style-name="T48">atsižvelgiant į nacionalinio saugumo reikalavimus, taikomi<text:s/></text:span><text:span text:style-name="T49">ūkinės ir (ar) kitokios veiklos</text:span><text:span text:style-name="T50"><text:s/>apribojimai</text:span></text:p>
        <text:p text:style-name="P51"><text:span text:style-name="T52">1</text:span><text:span text:style-name="T53">. Teritorijose, kuriose, atsižvelgiant į nacionalinio saugumo reikalavimus, taikomi<text:s/></text:span><text:span text:style-name="T54">ūkinės ir (ar) kitokios veiklos</text:span><text:span text:style-name="T55"><text:s/>apribojimai, draudžiama:</text:span></text:p>
        <text:p text:style-name="P56"><text:span text:style-name="T57">1</text:span><text:span text:style-name="T58">)<text:s/></text:span><text:span text:style-name="T59">10</text:span><text:span text:style-name="T60">0 m atstumu į abi puses nuo kelio briaunų</text:span><text:span text:style-name="T61"><text:s/>prie valstybinės reikšmės magistralinių ir krašto kelių kirsti želdinius ne miško žemėje, išskyrus žuvusius, ligų ir kenkėjų pažeistus, pavojų eismo saugumui ir elektros linijoms keliančius medžius, ir vykdyti plyn</text:span><text:span text:style-name="T62">uosius pagrindinius miško kirtimus. V</text:span><text:span text:style-name="T63">ykdant atrankinius ir atvejinius pagrindinius miško kirtimus, paskutinis kirtimų atvejis vykdomas, kai kertamoje biržėje atkurto miško medžių vidutinis aukštis yra ne mažesnis kaip 2,5 m</text:span><text:span text:style-name="T64">;</text:span></text:p>
        <text:p text:style-name="Normal"/>
        <text:p text:style-name="P65"><text:span text:style-name="T66">2</text:span><text:span text:style-name="T67">)<text:s/></text:span><text:span text:style-name="T68">20 km atstumu į<text:s/></text:span><text:span text:style-name="T69">Lietuvos Respublikos teritorijos gilumą nuo valstybės sienos su Rusijos Federacija ir su Baltarusijos Respublika</text:span><text:span text:style-name="T70"><text:s/>vykdyti plynuosius pagrindinius miško kirtimus didesnėse kaip 1,5 ha biržėse. Nauja<text:s/></text:span><text:span text:style-name="T71">plynųjų</text:span><text:span text:style-name="T72"><text:s/>pagrindinių miško kirtimų biržė šalia anksčiau<text:s/></text:span><text:span text:style-name="T73">plyn</text:span><text:span text:style-name="T74">aisiais kirtimais</text:span><text:span text:style-name="T75"><text:s/></text:span><text:span text:style-name="T76">(plynaisiais pagrindiniais, plynaisiais sanitariniais ir specialiaisiais miško kirtimais)</text:span><text:span text:style-name="T77"><text:s/></text:span><text:span text:style-name="T78">iškirstos biržės turi būti šliejama laikantis aplinkos ministro tvirtinamų miško kirtimų taisyklių reikalavimų, kai anksčiau iškirstoje biržėje atku</text:span><text:span text:style-name="T79">rto miško medžių vidutinis aukštis yra ne mažesnis kaip 2,5 m;</text:span></text:p>
        <text:p text:style-name="P80"><text:span text:style-name="T81">3</text:span><text:span text:style-name="T82">) 100 m atstumu nuo<text:s/></text:span><text:span text:style-name="T83">miestų ir miestelių teritorijų ribų<text:s/></text:span><text:span text:style-name="T84">vykdyti plynuosius pagrindinius miško kirtimus. Vykdant atrankinius ir atvejinius pagrindinius miško kirtimus, paskutinis kirtimų at</text:span><text:span text:style-name="T85">vejis vykdomas, kai kertamoje biržėje atkurto miško medžių vidutinis aukštis yra ne mažesnis kaip 2,5 m.</text:span></text:p>
        <text:p text:style-name="P86"><text:span text:style-name="T87">2</text:span><text:span text:style-name="T88">.</text:span><text:span text:style-name="T89"><text:s/></text:span><text:span text:style-name="T90">Teritorijose, kuriose, atsižvelgiant į nacionalinio saugumo reikalavimus, taikomi ūkinės ir (ar) kitokios veiklos apribojimai, Vyriausybės<text:s/></text:span><text:span text:style-name="T91">nustatyta tvarka negavus Lietuvos kariuomenės vado ir kitų nacionalinį saugumą užtikrinančių institucijų pritarimo (derinimo) projektui, draudžiama statyti, rekonstruoti ar įrengti vėjo elektrines.</text:span></text:p>
        <text:p text:style-name="P92">3. Lietuvos kariuomenės vadas nepritaria projektui, jeigu planuojamos statyti vėjo elektrinės nurodytose statybos vietose kliudys stebėti, kontroliuoti ir ginti oro erdvę, kitos nacionalinį saugumą užtikrinančios institucijos – jeigu planuojamos statyti vėjo elektrinės nurodytose statybos vietose kliudys atlikti tiesiogines jų funkcijas, susijusias su nacionalinio saugumo užtikrinimu. Vėjo elektrinių statybos vietų su Lietuvos kariuomenės vadu ir kitomis nacionalinį saugumą užtikrinančiomis institucijomis derinimo sąlygos nustatomos Atsinaujinančių išteklių energetikos įstatyme.“</text:p>
        <text:p text:style-name="P93"/>
        <text:p text:style-name="P94"><text:span text:style-name="T95">2</text:span><text:span text:style-name="T96"><text:s/>straipsnis.<text:s/></text:span><text:span text:style-name="T97">Įstatymo įsigaliojimas ir įgyvendinimas<text:s/></text:span></text:p>
        <text:p text:style-name="P98"><text:span text:style-name="T99">1</text:span><text:span text:style-name="T100">. Šis įstatymas, išskyrus šio straipsnio 2 dalį, įsigalioja 2026 m. sausio 1 d.</text:span></text:p>
        <text:p text:style-name="P101"><text:span text:style-name="T102">2</text:span><text:span text:style-name="T103">. Aplinkos ministras iki 2025 m. gruodžio 31 d. priima šio įstatymo įgyvend</text:span><text:span text:style-name="T104">inamuosius teisės aktus.</text:span></text:p>
        <text:p text:style-name="P105"/>
        <text:p text:style-name="P106"><text:span text:style-name="T107">Skelbiu šį Lietuvos Respublikos Seimo priimtą įstatymą.</text:span></text:p>
        <text:p text:style-name="P108"/>
        <text:p text:style-name="P109"/>
        <text:p text:style-name="P110"/>
        <text:p text:style-name="P111"><text:span text:style-name="T112">Respublikos Prezidentas</text:span><text:span text:style-name="T113"><text:tab/></text:span><text:span text:style-name="T11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1-01T00:10:00Z</meta:creation-date>
    <dc:date>2026-01-01T00:10:00Z</dc:date>
    <meta:print-date>2025-05-15T11:37:00Z</meta:print-date>
    <meta:template xlink:href="Normal.dotm" xlink:type="simple"/>
    <meta:editing-cycles>2</meta:editing-cycles>
    <meta:editing-duration>PT0S</meta:editing-duration>
    <meta:document-statistic meta:page-count="3" meta:paragraph-count="113" meta:word-count="465" meta:character-count="3396" meta:row-count="380" meta:non-whitespace-character-count="3044"/>
  </office:meta>
</office:document-meta>
</file>