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3.9375in" fo:text-indent="-3.9375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VIDAUS REIKALŲ MINISTRAS</text:p>
      <text:p text:style-name="P11"/>
      <text:p text:style-name="P12"><text:span text:style-name="T13">LIETUVOS RESPUBLIKOS SVEIKATOS APSAUGOS MINISTRAS</text:span></text:p>
      <text:p text:style-name="P14"/>
      <text:p text:style-name="P15"><text:span text:style-name="T16">LIETUVOS RESPUBLIKOS APLINKOS MINISTRAS</text:span></text:p>
      <text:p text:style-name="P17"/>
      <text:p text:style-name="P18">ĮSAKYMAS</text:p>
      <text:p text:style-name="P19"><text:span text:style-name="T20">DĖL<text:s/></text:span><text:span text:style-name="T21">BENDROJO PAGALBOS CENTRO IR PAGALBOS TARNYBŲ SĄVEIKOS MECHANIZMO ĮGYVENDINIMO 2018–2020 METŲ VEIKSMŲ PLANO PATVIRTINIMO</text:span></text:p>
      <text:p text:style-name="P22"/>
      <text:p text:style-name="P23">2018 m. birželio 6 d. Nr. 1V-401/V-652/D1-463</text:p>
      <text:p text:style-name="P24">Vilnius</text:p>
      <text:p text:style-name="P25"/>
      <text:p text:style-name="P26"><text:span text:style-name="T27">Siekdami įgyvendinti<text:s/></text:span><text:span text:style-name="T28">Lietuvos Respublikos</text:span><text:span text:style-name="T29"><text:s/>Vyriausybės programos įgyvendinimo plano, patvirtinto<text:s/></text:span><text:span text:style-name="T30">Lietuvos Respublikos</text:span><text:span text:style-name="T31"><text:s/>Vyriausybės 2017 m. kovo 13 d. nutarimu Nr. 167 „D</text:span><text:span text:style-name="T32">ėl Lietuvos Respublikos</text:span><text:span text:style-name="T33"><text:s/>Vyriausybės programos įgyvendinimo plano patvirtinimo“, 5.4.2.</text:span><text:span text:style-name="T34"><text:s/>darbą „</text:span><text:span text:style-name="T35">Bendrojo pagalbos centro ir pagalbos tarnybų operatyvios sąveikos teikiant skubią pagalbą gyventojams užtikrinimas“<text:s/></text:span><text:span text:style-name="T36">ir atsižvelgdami į<text:s/></text:span><text:span text:style-name="T37">Lietuvos Respublikos Vyriausybės 2018 m. kovo 14 d. pasitarimo protokolo Nr. 13 5 klausimo „</text:span><text:span text:style-name="T38">Dėl Bendrojo pagalbos centro ir pagalbos tarnybų sąveikos mechanizmo nustatymo“ 2 punktą:<text:s/></text:span></text:p>
      <text:p text:style-name="P39"><text:span text:style-name="T40">1</text:span><text:span text:style-name="T41">. T v i r t i n a m e<text:s/></text:span><text:span text:style-name="T42">B</text:span><text:span text:style-name="T43">endrojo pagalbos centro ir pagalbos tarnybų sąveikos mechanizmo įgyvendinimo 2018–2020 metų veiksmų planą (toliau – Planas) (pridedama).</text:span></text:p>
      <text:p text:style-name="P44"><text:span text:style-name="T45">2</text:span><text:span text:style-name="T46">. P a v e d a m e:</text:span></text:p>
      <text:p text:style-name="P47"><text:span text:style-name="T48">2.1</text:span><text:span text:style-name="T49">. Sveikatos apsaugos ministerijai, Aplinkos ministerijai, Priešgaisrinės apsaugos ir gelbėjimo departamentui prie Vidaus reikalų ministerijos,<text:s/></text:span><text:span text:style-name="T50">Policijos departamentui prie Lietuvos Respublikos vidaus reikalų ministerijos,<text:s/></text:span><text:span text:style-name="T51">Informatikos ir ryšių departamentui prie Vidaus reikalų ministerijos – paskirti asmenis, atsakingus už Plano įgyvendinimo organizavimą ir informacijos teikimą kartą per ketvirtį apie Plano vykdymą Vidaus reikalų ministerijai<text:s/></text:span><text:span text:style-name="T52">bei Bendrajam pagalbos centrui</text:span><text:span text:style-name="T53">;</text:span></text:p>
      <text:p text:style-name="P54"><text:span text:style-name="T55">2.2</text:span><text:span text:style-name="T56">. Įstaigoms, atsakingoms už Plano įgyvendinimą, – kasmet tikslinti l</text:span><text:span text:style-name="T57">ėšų poreikį, atsižvelgiant į įstaigoms skiriamus valstybės biudžeto asignavimus;</text:span></text:p>
      <text:p text:style-name="P58"><text:span text:style-name="T59">2.3</text:span><text:span text:style-name="T60">. Bendrojo pagalbos centro viršininkui Audriui Čiupliui – kas mėnesį teikti Lietuvos Respublikos Vyriausybės strateginių projektų portfelio komisijai ataskaitas apie Plano vykdymo eigą;</text:span></text:p>
      <text:p text:style-name="P61"><text:span text:style-name="T62">2.4</text:span><text:span text:style-name="T63">. vidaus reikalų viceministrui Česlovai Mulmai –<text:s/></text:span><text:span text:style-name="T64">kontroliuoti, kaip vykdomas šis įsakymas.</text:span></text:p>
      <text:p text:style-name="P65"><text:span text:style-name="T66">3</text:span><text:span text:style-name="T67">. S i ū l o m e greitosios medicinos pagalbos įstaigoms, atliekančioms greitosios medicinos</text:span><text:s/>pagalbos dispečerinių funkcijas, dalyvauti įgyvendinant Planą.<text:span text:style-name="T68"><text:s/></text:span></text:p>
      <text:p text:style-name="P69"/>
      <text:p text:style-name="P70"/>
      <text:p text:style-name="P71"/>
      <text:p text:style-name="P72">Vidaus reikalų ministras<text:s/><text:tab/><text:tab/><text:tab/><text:tab/><text:tab/><text:tab/><text:tab/><text:tab/>Eimutis Misiūnas</text:p>
      <text:p text:style-name="P73"/>
      <text:p text:style-name="P74">Sveikatos apsaugos ministras<text:s/><text:tab/><text:tab/><text:tab/><text:tab/><text:tab/><text:tab/><text:tab/><text:tab/>Aurelijus Veryga</text:p>
      <text:p text:style-name="P75"/>
      <text:p text:style-name="P76"><text:span text:style-name="T77">Aplinkos ministr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1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RM ministro įsakymo blankas</dc:title>
    <meta:initial-creator>Zveris</meta:initial-creator>
    <dc:creator>adlibuser</dc:creator>
    <meta:creation-date>2018-06-06T19:41:00Z</meta:creation-date>
    <dc:date>2018-06-06T19:41:00Z</dc:date>
    <meta:print-date>2018-04-26T11:43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document-statistic meta:page-count="1" meta:paragraph-count="24" meta:word-count="254" meta:character-count="2339" meta:row-count="68" meta:non-whitespace-character-count="2109"/>
  </office:meta>
</office:document-meta>
</file>