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fo:language="en" fo:country="US"/>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746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9</text:span><text:span text:style-name="T26"><text:s/>d. Nr.<text:s/></text:span><text:span text:style-name="T27">XIII-2724</text:span></text:p>
      <text:p text:style-name="P28">Vilnius</text:p>
      <text:p text:style-name="P29"/>
      <text:p text:style-name="P30"/>
      <text:section text:name="Sect1" text:style-name="S1">
        <text:p text:style-name="P31"/>
        <text:p text:style-name="P32"/>
        <text:p text:style-name="P33"><text:span text:style-name="T34">1</text:span><text:span text:style-name="T35"><text:s/>straipsnis.<text:s/></text:span><text:span text:style-name="T36">746 straipsnio pakeitimas</text:span></text:p>
        <text:p text:style-name="P37"/>
        <text:p text:style-name="P38"><text:span text:style-name="T39">1</text:span><text:span text:style-name="T40">. Pakeisti 746 straipsnio 1 dalį ir ją išdėstyti taip:</text:span></text:p>
        <text:p text:style-name="P41"/>
        <text:p text:style-name="P42">„1. Priėmęs vykdyti vykdomąjį įrašą, antstolis skolininkui išsiunčia raginimą įvykdyti hipoteka ar įkeitimu užtikrintą įsipareigojimą per vieną mėnesį nuo raginimo įteikimo dienos, o raginimo kopiją išsiunčia įkaito davėjui (kai jis nėra skolininkas) ir kitiems viešame<text:span text:style-name="T43"><text:s/></text:span>registre nurodytiems kreditoriams. Šiame raginime turi būti nurodyta skolininko teisė pateikti duomenis<text:s/><text:soft-page-break/>apie įvykdytą hipoteka ar įkeitimu užtikrintą įsipareigojimą ar jo dalį. Raginimo turiniui ir įteikimui<text:s/><text:span text:style-name="T44">mutatis mutandis</text:span><text:s/>taikomos šio Kodekso XLVI skyriaus normos.“</text:p>
        <text:p text:style-name="P45"><text:span text:style-name="T46">2</text:span><text:span text:style-name="T47">. Pakeisti 746 straipsnio 3 dalį</text:span><text:span text:style-name="T48"><text:s/>ir ją išdėstyti taip:</text:span></text:p>
        <text:p text:style-name="P49">„3. Jeigu skolininkas, gavęs antstolio raginimą įvykdyti hipoteka ar įkeitimu užtikrintą įsipareigojimą, per raginime nurodytą terminą neįvykdo hipoteka ar įkeitimu užtikrinto skolinio įsipareigojimo, antstolis nustato įkeisto turto administravimą arba įkeistą turtą realizuoja priverstine tvarka. Hipotekos ar įkeitimo kreditoriaus prašymu skolininko pasiūlytam pirkėjui ar varžytynėse pardavęs įkeistą turtą ir surašęs turto pardavimo skolininko pasiūlytam pirkėjui ar turto pardavimo iš varžytynių aktą arba įkeistą turtą perdavęs hipotekos ar įkeitimo kreditoriui ir surašęs neparduoto iš varžytynių turto perdavimo išieškotojui aktą, antstolis nedelsdamas apie tai praneša viešam registrui ir pateikia tai patvirtinančius dokumentus.“</text:p>
        <text:p text:style-name="P50"/>
        <text:p text:style-name="P51"><text:span text:style-name="T52">2</text:span><text:span text:style-name="T53"><text:s/>straipsnis.</text:span><text:s/><text:span text:style-name="T54">Įstatymo įsigaliojimas<text:s/></text:span></text:p>
        <text:p text:style-name="P55">Šis įstatymas įsigalioja 2022 m. sausio 1 d.<text:s/></text:p>
        <text:p text:style-name="P56"/>
        <text:p text:style-name="P57"><text:span text:style-name="T58">Skelbiu šį Lietuvos Respublikos Seimo priimtą įstatymą.</text:span></text:p>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2:53:00Z</meta:creation-date>
    <dc:date>2021-12-31T22:53:00Z</dc:date>
    <meta:print-date>2019-12-19T13:36:00Z</meta:print-date>
    <meta:template xlink:href="Normal.dotm" xlink:type="simple"/>
    <meta:editing-cycles>2</meta:editing-cycles>
    <meta:editing-duration>PT0S</meta:editing-duration>
    <meta:document-statistic meta:page-count="3" meta:paragraph-count="149" meta:word-count="290" meta:character-count="1643" meta:row-count="166" meta:non-whitespace-character-count="1502"/>
  </office:meta>
</office:document-meta>
</file>