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Heading5" style:family="paragraph">
      <style:paragraph-properties fo:text-align="justify" fo:margin-left="0in" fo:text-indent="0.5909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P36" style:parent-style-name="Normal" style:family="paragraph">
      <style:paragraph-properties fo:text-align="justify" fo:text-indent="0.5909in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h text:style-name="Heading2" text:outline-level="2">DĖL ILGALAIKĖS PASKOLOS ĖMIMO</text:h>
      <text:p text:style-name="P11"/>
      <text:p text:style-name="P12">2021<text:s/>m.<text:s/>rugsėjo<text:s/>28<text:s/>d. Nr. T-296</text:p>
      <text:p text:style-name="P13">Kelmė</text:p>
      <text:p text:style-name="P14"/>
      <text:p text:style-name="P15"/>
      <text:h text:style-name="P16" text:outline-level="5"><text:span text:style-name="T17">Vadovaudamasi Lietuvos Respublikos vietos savivaldos įstatymo 16 straipsnio 2 dalies 28 punktu, Lietuvos Respublikos biudžeto sandaros įstatymo 10 straipsnio 1 dalies 1 punktu ir atsižvelgdama į Kelmės rajono savivaldybės kontrolės ir audito tarnybos 202</text:span><text:span text:style-name="T18">1</text:span><text:span text:style-name="T19"> </text:span><text:span text:style-name="T20">m.<text:s/></text:span><text:span text:style-name="T21">gegužės</text:span><text:span text:style-name="T22"><text:s/></text:span><text:span text:style-name="T23">11</text:span><text:span text:style-name="T24"> </text:span><text:span text:style-name="T25">d. audito išvadą Nr. KA-</text:span><text:span text:style-name="T26">3</text:span><text:span text:style-name="T27"><text:s/>„Dėl Kelmės rajono savivaldybės galimybės imti<text:s/></text:span><text:span text:style-name="T28">793,2</text:span><text:span text:style-name="T29"><text:s/>tūkst. Eur<text:s/></text:span><text:span text:style-name="T30">ilgalaikę paskolą investiciniams projektams<text:s/></text:span><text:span text:style-name="T31">finansuoti</text:span><text:span text:style-name="T32">“, Kelmės rajono savivaldybės taryba <text:s/></text:span><text:span text:style-name="T33">nusprendži</text:span><text:span text:style-name="T34">a:</text:span><text:span text:style-name="T35"><text:s/></text:span></text:h>
      <text:p text:style-name="P36">1. Imti<text:s/>200 000 Eur (dviejų<text:s/>šimtų tūkstančių eurų) ilgalaikę paskolą<text:s/>Kelmės rajono savivaldybės administracijos vykdomam projektui „Kelių Kr-82 „Kražių mstl. M. K. Sarbievijaus g.“ ir Kr-93 „Kražių mstl. Žemosios g.“ rekonstravimas<text:s/>ir vandentiekio ir nuotekų tinklų tiesimo darbai“ finansuoti<text:s/>ir ją grąžinti iki 2028<text:s/>m. gruodžio 31 d.</text:p>
      <text:p text:style-name="P37">2. Įgalioti Kelmės rajono savivaldybės administracijos direktorių pasirašyti sutartį su konkursą laimėjusiu banku.</text:p>
      <text:p text:style-name="P38">3. Grąžinti paskolą ir mokėti palūkanas iš Kelmės rajono savivaldybės biudžeto lėšų, skirtų paskoloms ir palūkanoms mokėti.</text:p>
      <text:p text:style-name="P39">Šis sprendimas<text:s/><text:span text:style-name="T40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Normal"/>
      <text:p text:style-name="Normal"/>
      <text:p text:style-name="Normal">Savivaldybės mero pavaduotojas,<text:s/></text:p>
      <text:p text:style-name="P41">laikinai einantis Savivaldybės mero pareigas<text:tab/><text:tab/><text:tab/><text:tab/><text:tab/><text:tab/>Egidijus Ūksa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1-09-28 T1-30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21-09-28 T1-309</meta:initial-creator>
    <dc:creator>adlibuser</dc:creator>
    <meta:creation-date>2021-10-01T08:16:00Z</meta:creation-date>
    <dc:date>2021-10-01T08:16:00Z</dc:date>
    <meta:print-date>2021-09-09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Kelmės raj. 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92" meta:character-count="1493" meta:row-count="34" meta:non-whitespace-character-count="1315"/>
  </office:meta>
</office:document-meta>
</file>