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35" style:parent-style-name="Normal" style:family="paragraph">
      <style:paragraph-properties>
        <style:tab-stops>
          <style:tab-stop style:type="center" style:position="-5.4166in"/>
          <style:tab-stop style:type="left" style:position="4.627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62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KOVO 30 D. <text:s/>NUTARIMO NR. 280 „DĖL LIETUVOS RESPUBLIKOS VIEŠŲJŲ PIRKIMŲ ĮSTATYMO 92 STRAIPSNIO 13, 14 IR 15 DALIŲ NUOSTATŲ ĮGYVENDINIMO“ <text:s/>PAKEITIMO</text:p>
      <text:p text:style-name="P16"/>
      <text:p text:style-name="P17">2024 m. kovo 13 d. Nr.<text:s/><text:span text:style-name="T18">181</text:span></text:p>
      <text:p text:style-name="P19">Vilnius</text:p>
      <text:p text:style-name="P20"/>
      <text:p text:style-name="P21"/>
      <text:p text:style-name="P22"><text:span text:style-name="T23">Lietuvos Respublikos Vyriausybė</text:span><text:span text:style-name="T24"> nutari</text:span><text:span text:style-name="T25">a:</text:span></text:p>
      <text:p text:style-name="P26"><text:span text:style-name="T27">Pakeisti<text:s/></text:span><text:span text:style-name="T28">Valstybių ar teritorijų, kurių tiekėjai, jų subtiekėjai, ūkio subjektai, kurių pajėgumais yra remiamasi, gamintojai, techninės ar programinės įrangos priežiūrą ir palaikymą vykdantys asmenys ar juos kontroliuojantys asmenys nelaikomi patikimais, sąrašą, patvirtintą Lietuvos Respublikos Vyriausybės 2022 m. kovo 30 d. nutarimu Nr. 280 „Dėl Lietuvos Respublikos viešųjų pirkimų įstatymo 92 straipsnio 13, 14 ir 15 dalių nuostatų įgyvendinimo“, ir 3 punktą išdėstyti taip:</text:span></text:p>
      <text:p text:style-name="P29">„3. Kinijos Liaudies Respublika,<text:s/><text:span text:style-name="T30">netaikoma<text:s/></text:span>Atskirajai Taivano, Penghu, Kinmeno ir Madzu muitų teritorijai.“</text:p>
      <text:p text:style-name="P31"/>
      <text:p text:style-name="P32"/>
      <text:p text:style-name="P33"/>
      <text:p text:style-name="P34">Finansų ministrė,</text:p>
      <text:p text:style-name="P35"><text:span text:style-name="T36">pavaduojanti Ministrą Pirmininką</text:span><text:span text:style-name="T37"><text:tab/>Gintarė Skaistė</text:span></text:p>
      <text:p text:style-name="P38"/>
      <text:p text:style-name="P39"/>
      <text:p text:style-name="P40"/>
      <text:p text:style-name="P41"><text:span text:style-name="T42">Krašto apsaugos ministras</text:span><text:span text:style-name="T43"><text:tab/></text:span><text:span text:style-name="T44">Arvydas Anušauskas</text:span><text:span text:style-name="T45"><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14T20:24:00Z</meta:creation-date>
    <dc:date>2024-03-14T20:24: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5" meta:word-count="125" meta:character-count="1035" meta:row-count="24" meta:non-whitespace-character-count="915"/>
  </office:meta>
</office:document-meta>
</file>