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text:style-name="WW_CharLFO10LVL1" style:num-suffix="." style:num-format="1">
        <style:list-level-properties text:space-before="0.6493in" text:min-label-width="0.25in"/>
      </text:list-level-style-number>
      <text:list-level-style-number text:level="2" style:num-suffix="." style:num-format="a" style:num-letter-sync="true">
        <style:list-level-properties text:space-before="1.1493in" text:min-label-width="0.25in"/>
      </text:list-level-style-number>
      <text:list-level-style-number text:level="3" style:num-suffix="." style:num-format="i">
        <style:list-level-properties fo:text-align="end" text:space-before="1.7743in" text:min-label-width="0.125in"/>
      </text:list-level-style-number>
      <text:list-level-style-number text:level="4" style:num-suffix="." style:num-format="1">
        <style:list-level-properties text:space-before="2.1493in" text:min-label-width="0.25in"/>
      </text:list-level-style-number>
      <text:list-level-style-number text:level="5" style:num-suffix="." style:num-format="a" style:num-letter-sync="true">
        <style:list-level-properties text:space-before="2.6493in" text:min-label-width="0.25in"/>
      </text:list-level-style-number>
      <text:list-level-style-number text:level="6" style:num-suffix="." style:num-format="i">
        <style:list-level-properties fo:text-align="end" text:space-before="3.2743in" text:min-label-width="0.125in"/>
      </text:list-level-style-number>
      <text:list-level-style-number text:level="7" style:num-suffix="." style:num-format="1">
        <style:list-level-properties text:space-before="3.6493in" text:min-label-width="0.25in"/>
      </text:list-level-style-number>
      <text:list-level-style-number text:level="8" style:num-suffix="." style:num-format="a" style:num-letter-sync="true">
        <style:list-level-properties text:space-before="4.1493in" text:min-label-width="0.25in"/>
      </text:list-level-style-number>
      <text:list-level-style-number text:level="9" style:num-suffix="." style:num-format="i">
        <style:list-level-properties fo:text-align="end" text:space-before="4.7743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P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P28" style:parent-style-name="Footer"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text-indent="0.5909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language-asian="en" style:country-asian="US"/>
    </style:style>
    <style:style style:name="T38" style:parent-style-name="DefaultParagraphFont" style:family="text">
      <style:text-properties style:font-name-asian="Calibri" style:language-asian="en" style:country-asian="US"/>
    </style:style>
    <style:style style:name="T39" style:parent-style-name="DefaultParagraphFont" style:family="text">
      <style:text-properties style:font-name-asian="Calibri" style:language-asian="en" style:country-asian="US"/>
    </style:style>
    <style:style style:name="T40" style:parent-style-name="DefaultParagraphFont" style:family="text">
      <style:text-properties style:font-name-asian="Calibri" style:language-asian="en" style:country-asian="US"/>
    </style:style>
    <style:style style:name="T41" style:parent-style-name="DefaultParagraphFont" style:family="text">
      <style:text-properties style:font-name-asian="Calibri" style:language-asian="en" style:country-asian="US"/>
    </style:style>
    <style:style style:name="T42" style:parent-style-name="DefaultParagraphFont" style:family="text">
      <style:text-properties style:font-name-asian="Calibri" style:language-asian="en" style:country-asian="US"/>
    </style:style>
    <style:style style:name="T43" style:parent-style-name="DefaultParagraphFont" style:family="text">
      <style:text-properties style:font-name-asian="Calibri" style:language-asian="en" style:country-asian="US"/>
    </style:style>
    <style:style style:name="T44" style:parent-style-name="DefaultParagraphFont" style:family="text">
      <style:text-properties style:font-name-asian="Calibri" style:language-asian="en" style:country-asian="US"/>
    </style:style>
    <style:style style:name="T45" style:parent-style-name="DefaultParagraphFont" style:family="text">
      <style:text-properties style:font-name-asian="Calibri" style:language-asian="en" style:country-asian="US"/>
    </style:style>
    <style:style style:name="T46" style:parent-style-name="DefaultParagraphFont" style:family="text">
      <style:text-properties style:font-name-asian="Calibri" style:language-asian="en" style:country-asian="US"/>
    </style:style>
    <style:style style:name="T47" style:parent-style-name="DefaultParagraphFont" style:family="text">
      <style:text-properties style:font-name-asian="Calibri" style:language-asian="en" style:country-asian="US"/>
    </style:style>
    <style:style style:name="T48" style:parent-style-name="DefaultParagraphFont" style:family="text">
      <style:text-properties style:font-name-asian="Calibri" style:language-asian="en" style:country-asian="US"/>
    </style:style>
    <style:style style:name="T49" style:parent-style-name="DefaultParagraphFont" style:family="text">
      <style:text-properties style:font-name-asian="Calibri" style:language-asian="en" style:country-asian="US"/>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Footer"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59" style:parent-style-name="Normal" style:family="paragraph">
      <style:paragraph-properties fo:text-align="justify" fo:text-indent="0.5909in"/>
    </style:style>
    <style:style style:name="T60" style:parent-style-name="DefaultParagraphFont" style:family="text">
      <style:text-properties style:font-style-complex="italic"/>
    </style:style>
    <style:style style:name="T61" style:parent-style-name="st" style:family="text">
      <style:text-properties style:font-weight-complex="bold"/>
    </style:style>
    <style:style style:name="P62" style:parent-style-name="Normal" style:family="paragraph">
      <style:paragraph-properties fo:text-align="justify">
        <style:tab-stops>
          <style:tab-stop style:type="left" style:position="0.475in"/>
        </style:tab-stops>
      </style:paragraph-properties>
      <style:text-properties style:font-size-complex="12pt"/>
    </style:style>
    <style:style style:name="P63" style:parent-style-name="Normal" style:family="paragraph">
      <style:paragraph-properties fo:text-align="justify">
        <style:tab-stops>
          <style:tab-stop style:type="left" style:position="0.475in"/>
        </style:tab-stops>
      </style:paragraph-properties>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office:automatic-styles>
  <office:body>
    <office:text text:use-soft-page-breaks="true">
      <text:p text:style-name="P1">DĖL<text:s/>NEKILNOJAMOJO KULTŪROS PAVELDO PAŽINIMO, SKLAIDOS IR ATGAIVINIMO PROJEKTŲ 2019 M. finansavimo</text:p>
      <text:p text:style-name="P23"/>
      <text:p text:style-name="P24">2019 m.<text:s/>liepos<text:s/>12<text:s/>d. Nr. A-656</text:p>
      <text:p text:style-name="P25">Joniškis<text:s/></text:p>
      <text:p text:style-name="P26"/>
      <text:p text:style-name="P27"/>
      <text:p text:style-name="P28"><text:tab/>Vadovaudamasi Lietuvos Respublikos<text:s/>vietos savivaldos įstatymo<text:s/>29 straipsnio 8 dalies 2 punktu, Nekilnojamojo kultūros paveldo pažinimo, sklaidos ir atgaivinimo projektų rėmimo Joniškio rajono savivaldybės biudžeto lėšomis tvarkos aprašu, patvirtintu Joniškio rajono savivaldybės tarybos 2017 m. sausio 26 d. sprendimu Nr. T-9<text:s/><text:span text:style-name="T29">„Dėl Nekilnojamojo kultūros paveldo pažinimo, sklaidos ir atgaivinimo projektų rėmimo Joniškio rajono savivaldybės biudžeto lėšomis tvarkos aprašo patvirtinimo“ (su pakeitimu, padarytu<text:s/></text:span>2017 m. balandžio 28 d. sprendimu Nr. T-95<text:span text:style-name="T30">), 11 punktu ir atsižvelgdama į</text:span><text:span text:style-name="T31"><text:s/></text:span>Joniškio rajono savivaldybės nekilnojamojo kultūros paveldo pažinimo, sklaidos ir atgaivinimo projektų vertinimo komisijos rekomendaciją (2019 m. liepos 1 d. protokolas Nr. (16.11) KPT1-1):</text:p>
      <text:p text:style-name="P32"><text:span text:style-name="T33">1.<text:s/></text:span><text:span text:style-name="T34">Skiriu</text:span><text:span text:style-name="T35">:</text:span></text:p>
      <text:p text:style-name="P36">1.1. Joniškio istorijos ir kultūros muziejui 1253<text:s/>(vieną tūkstantį du šimtus<text:s/>penkiasdešimt tris) eurus<text:s/>projektui „<text:span text:style-name="T37">Daunoravos dvaro istorija: praeitis, dabartis ir rytdiena</text:span><text:span text:style-name="T38">“ įgyvendinti:<text:s/></text:span><text:span text:style-name="T39">fotografų ir pranešėjų honorar</text:span><text:span text:style-name="T40">ų</text:span><text:span text:style-name="T41">, fotografijų gamyb</text:span><text:span text:style-name="T42">os</text:span><text:span text:style-name="T43">, transporto, žirgų, karietos nuom</text:span><text:span text:style-name="T44">os</text:span><text:span text:style-name="T45"><text:s/>ir kulinarinio paveldo pristatym</text:span><text:span text:style-name="T46">o</text:span><text:span text:style-name="T47"><text:s/>Europos paveldo dienų renginio metu</text:span><text:span text:style-name="T48"><text:s/>išlaidoms padengti</text:span><text:span text:style-name="T49">;</text:span></text:p>
      <text:p text:style-name="P50">1.2.<text:s/><text:bookmark-start text:name="_Hlk519248889"/>Joniškio<text:s/>rajono<text:s/>Skaistgirio gimnazijai 200 (du šimtus) eurų projektui „Šv. Jokūbo keliais“ įgyvendinti:<text:s/><text:bookmark-end text:name="_Hlk519248889"/>transporto, kanceliarinių<text:s/>prekių<text:s/>ir piligriminio-edukacinio<text:s/>žygio, skirto Europos paveldo dienoms,<text:s/>išlaidoms padengti;</text:p>
      <text:p text:style-name="P51">1.3. Joniškio rajono savivaldybės J. Avyžiaus viešajai bibliotekai 300 (tris šimtus) eurų projektui „Mink nuotykių ir pažinimo keliu“ įgyvendinti: pažintinės išvykos dviračiais, skirtos Europos paveldo dienoms, lektoriaus atlygio, kanceliarinių prekių ir žiemgališkų vaišių renginio metu išlaidoms padengti;</text:p>
      <text:p text:style-name="P52">1.4. Žagarės<text:s/>gimnazijai<text:s/>247<text:s/>(du šimtus keturiasdešimt septynis) eurus<text:s/>projektui „Žagarės nekilnojamojo kultūros paveldo praeitis, dabartis ir ateitis“ įgyvendinti:<text:s/>transporto, edukacijos ir renginio, skirto Europos paveldo dienoms,<text:s/>organizavimo<text:s/>išlaidoms padengti.<text:span text:style-name="T53"><text:tab/></text:span></text:p>
      <text:p text:style-name="P54"><text:span text:style-name="T55">2.<text:s/></text:span><text:span text:style-name="T56">Pavedu</text:span><text:span text:style-name="T57"><text:s/>Joniškio rajono savivaldybės administracijos Buhalterinės apskaitos skyriui <text:s/>priimti ir tikrinti projektų finansines ataskaitas.</text:span></text:p>
      <text:p text:style-name="P58"><text:tab/></text:p>
      <text:p text:style-name="P59">Šis<text:s/><text:span text:style-name="T60">įsakymas</text:span><text:s/>per vieną mėnesį nuo jo paskelbimo arba įteikimo dienos gali būti skundžiamas Lietuvos Respublikos administracinių bylų teisenos įstatymo nustatyta tvarka Lietuvos Respublikos administracinių ginčų komisijos Šiaulių apygardos skyriui (Dvaro g. 81, LT<text:span text:style-name="T61">-76299 Šiauliai</text:span>)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p>
      <text:p text:style-name="P62"/>
      <text:p text:style-name="P63"/>
      <text:p text:style-name="P64">Administracijos direktorė<text:tab/><text:tab/><text:tab/><text:tab/><text:tab/><text:tab/><text:tab/><text:s text:c="6"/>Valė Kulvinskienė<text:tab/><text:tab/><text:tab/><text:tab/><text:tab/><text:tab/><text:s text:c="5"/></text:p>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hyphenate="false"/>
    </style:style>
    <style:style style:name="BodyTextIndent" style:display-name="Body Text Indent" style:family="paragraph" style:parent-style-name="Normal">
      <style:paragraph-properties fo:text-indent="-0.4472in"/>
      <style:text-properties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hyphenate="false"/>
    </style:style>
    <style:style style:name="prezidentas" style:display-name="prezidentas" style:family="paragraph" style:parent-style-name="Normal">
      <style:paragraph-properties fo:margin-top="0.0694in" fo:margin-bottom="0.0694in"/>
      <style:text-properties style:font-size-complex="12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st" style:display-name="s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name="WW_CharLFO10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text:style-name="WW_CharLFO10LVL1" style:num-suffix="." style:num-format="1">
        <style:list-level-properties text:space-before="0.6493in" text:min-label-width="0.25in"/>
      </text:list-level-style-number>
      <text:list-level-style-number text:level="2" style:num-suffix="." style:num-format="a" style:num-letter-sync="true">
        <style:list-level-properties text:space-before="1.1493in" text:min-label-width="0.25in"/>
      </text:list-level-style-number>
      <text:list-level-style-number text:level="3" style:num-suffix="." style:num-format="i">
        <style:list-level-properties fo:text-align="end" text:space-before="1.7743in" text:min-label-width="0.125in"/>
      </text:list-level-style-number>
      <text:list-level-style-number text:level="4" style:num-suffix="." style:num-format="1">
        <style:list-level-properties text:space-before="2.1493in" text:min-label-width="0.25in"/>
      </text:list-level-style-number>
      <text:list-level-style-number text:level="5" style:num-suffix="." style:num-format="a" style:num-letter-sync="true">
        <style:list-level-properties text:space-before="2.6493in" text:min-label-width="0.25in"/>
      </text:list-level-style-number>
      <text:list-level-style-number text:level="6" style:num-suffix="." style:num-format="i">
        <style:list-level-properties fo:text-align="end" text:space-before="3.2743in" text:min-label-width="0.125in"/>
      </text:list-level-style-number>
      <text:list-level-style-number text:level="7" style:num-suffix="." style:num-format="1">
        <style:list-level-properties text:space-before="3.6493in" text:min-label-width="0.25in"/>
      </text:list-level-style-number>
      <text:list-level-style-number text:level="8" style:num-suffix="." style:num-format="a" style:num-letter-sync="true">
        <style:list-level-properties text:space-before="4.1493in" text:min-label-width="0.25in"/>
      </text:list-level-style-number>
      <text:list-level-style-number text:level="9" style:num-suffix="." style:num-format="i">
        <style:list-level-properties fo:text-align="end" text:space-before="4.7743in" text:min-label-width="0.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7-16T13:37:00Z</meta:creation-date>
    <dc:date>2019-07-16T13:37:00Z</dc:date>
    <meta:print-date>2015-11-04T08:56:00Z</meta:print-date>
    <meta:template xlink:href="Normal.dotm" xlink:type="simple"/>
    <meta:editing-cycles>2</meta:editing-cycles>
    <meta:editing-duration>PT0S</meta:editing-duration>
    <meta:document-statistic meta:page-count="2" meta:paragraph-count="37" meta:word-count="376" meta:character-count="2843" meta:row-count="104" meta:non-whitespace-character-count="2504"/>
  </office:meta>
</office:document-meta>
</file>