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10" style:parent-style-name="DefaultParagraphFont" style:family="text">
      <style:text-properties fo:color="#000000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center" fo:text-indent="0.043in"/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fo:language="en" fo:country="GB"/>
    </style:style>
    <style:style style:name="P114" style:parent-style-name="Normal" style:family="paragraph">
      <style:paragraph-properties fo:text-align="justify" fo:text-indent="0.5909in"/>
      <style:text-properties fo:color="#000000" style:font-size-complex="12pt" fo:language="en" fo:country="GB"/>
    </style:style>
    <style:style style:name="P115" style:parent-style-name="Normal" style:family="paragraph">
      <style:paragraph-properties fo:text-align="center" fo:text-indent="0.5909in"/>
    </style:style>
    <style:style style:name="T116" style:parent-style-name="DefaultParagraphFont" style:family="text">
      <style:text-properties fo:color="#000000" style:font-size-complex="12pt" fo:language="en" fo:country="GB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P123" style:parent-style-name="Normal" style:family="paragraph">
      <style:paragraph-properties fo:text-align="justify" fo:text-indent="0.5909in"/>
      <style:text-properties style:font-size-complex="12pt"/>
    </style:style>
    <style:style style:name="P124" style:parent-style-name="Normal" style:family="paragraph">
      <style:paragraph-properties fo:text-align="justify" fo:text-indent="0.5909in"/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<text:span text:style-name="T7">ĮSAKYMAS</text:span></text:p>
      <text:p text:style-name="P8"><text:span text:style-name="T9">DĖL LIETUVOS RESPUBLIKOS KULTŪROS MINISTRO 2010 M. SPALIO 6</text:span><text:span text:style-name="T10"> </text:span><text:span text:style-name="T11">D. ĮSAKYMO NR. ĮV-499 „DĖL<text:s/></text:span><text:span text:style-name="T12">BIBLIOTEKŲ FONDO APSAUGOS NUOSTATŲ PATVIRTINIMO</text:span><text:span text:style-name="T13">“</text:span><text:span text:style-name="T14"><text:s/></text:span><text:span text:style-name="T15">PAKEITIMO</text:span></text:p>
      <text:p text:style-name="P16"/>
      <text:p text:style-name="P17">2022 m. lapkričio 7 d. Nr. ĮV-865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Bibliotekų fondo apsaugos nuostatus, patvirtintus<text:s/></text:span><text:span text:style-name="T25">Lietuvos Respublikos kultūros ministro 2010 m. spalio 6 d. įsakymu Nr. ĮV-499 „Dėl<text:s/></text:span><text:span text:style-name="T26">Bibliotekų fondo apsaugos nuostatų patvirtinimo</text:span><text:span text:style-name="T27">“:</text:span></text:p>
      <text:p text:style-name="P28"><text:span text:style-name="T29">1.1</text:span><text:span text:style-name="T30">. Pakeičiu 20 punktą ir jį išdėstau taip:</text:span></text:p>
      <text:p text:style-name="P31"><text:span text:style-name="T32">„</text:span><text:span text:style-name="T33">20</text:span><text:span text:style-name="T34">. Vienetinei fondo apskaitai yra naudojamos Bibliotekos fondo inventoriaus knygų formos (toliau – inventoriaus knyga), patvirtintos Lietuvos Respublikos kultūros ministro 2005 m. gruodžio 23</text:span><text:span text:style-name="T35"> </text:span><text:span text:style-name="T36">d. įsakymu Nr. ĮV-757 „Dėl<text:s/></text:span><text:span text:style-name="T37">Bibliotekos fondo bendrosios apskaitos knygos, Bibliotekos fondo inventoriaus knygų ir Bibliotekos dienoraščio formų patvirtinimo</text:span><text:span text:style-name="T38">“. Privalomi spausdintinių dokumentų ir dokumentų fizinėse laikmenose vienetinės apskaitos elementai nurodyti šių Nuostatų 3 priede,<text:s/></text:span><text:span text:style-name="T39">privalomi bibliotekos valdomų elektroninių dokumentų vienetinės apskaitos elementai<text:s/></text:span><text:span text:style-name="T40">– Nuostatų 4</text:span><text:span text:style-name="T41"> </text:span><text:span text:style-name="T42">priede:“.</text:span></text:p>
      <text:p text:style-name="P43"><text:span text:style-name="T44">1.2</text:span><text:span text:style-name="T45">. Pakeičiu 20.7 papunktį ir jį išdėstau taip:</text:span></text:p>
      <text:p text:style-name="P46"><text:span text:style-name="T47">„</text:span><text:span text:style-name="T48">20.7</text:span><text:span text:style-name="T49">. jeigu inventoriaus knyga pildoma rankiniu būdu (popieriuje), ji turi būti atspausdinta ir įrišta, puslapiai sunumeruoti, pabaigoje – tvirtinantis įrašas: „Šioje inventoriaus knygoje yra ... sunumeruotų lapų. Data. Vadovo parašas. Bibliotekos spaudas“.“<text:s/></text:span></text:p>
      <text:p text:style-name="P50"><text:span text:style-name="T51">1.3</text:span><text:span text:style-name="T52">. Pakeičiu 4 priedą ir jį išdėstau taip:</text:span></text:p>
      <text:p text:style-name="P53"><text:span text:style-name="T54">„</text:span><text:span text:style-name="T55">Bibliotekų fondo apsaugos nuostatų</text:span></text:p>
      <text:p text:style-name="P56"><text:span text:style-name="T57">4</text:span><text:span text:style-name="T58"><text:s/>priedas</text:span></text:p>
      <text:p text:style-name="P59"/>
      <text:p text:style-name="P60"><text:span text:style-name="T61">PRIVALOMI BIBLIOTEKOS VALDOMŲ ELEKTRONINIŲ DOKUMENTŲ VIENETINĖS APSKAITOS ELEMENTAI</text:span></text:p>
      <text:p text:style-name="P62"/>
      <text:p text:style-name="P63">Privalomi bibliotekos valdomų elektroninių dokumentų vienetinės apskaitos elementai yra šie:</text:p>
      <text:p text:style-name="P64"><text:span text:style-name="T65">1</text:span><text:span text:style-name="T66">. Įrašo data;</text:span></text:p>
      <text:p text:style-name="P67"><text:span text:style-name="T68">2</text:span><text:span text:style-name="T69">.<text:s/></text:span><text:span text:style-name="T70">Fondo kodas (el. priemonėmis pildomai apskaitai);</text:span></text:p>
      <text:p text:style-name="P71"><text:span text:style-name="T72">3</text:span><text:span text:style-name="T73">. Inventoriaus numeris;</text:span></text:p>
      <text:p text:style-name="P74"><text:span text:style-name="T75">4</text:span><text:span text:style-name="T76">.</text:span><text:span text:style-name="T77"><text:s/>Autorius ir antraštė;</text:span></text:p>
      <text:p text:style-name="P78"><text:span text:style-name="T79">5</text:span><text:span text:style-name="T80">.</text:span><text:span text:style-name="T81"><text:s/></text:span><text:span text:style-name="T82">Skyrius pagal UDK (universali dešimtainė klasifikacija);</text:span></text:p>
      <text:p text:style-name="P83"><text:span text:style-name="T84">6</text:span><text:span text:style-name="T85">. Sąlyginių vienetų skaičius;</text:span></text:p>
      <text:p text:style-name="P86"><text:span text:style-name="T87">7</text:span><text:span text:style-name="T88">. El. dokumento nuoroda internete;</text:span></text:p>
      <text:p text:style-name="P89"><text:span text:style-name="T90">8</text:span><text:span text:style-name="T91">. Leidimo metai;</text:span></text:p>
      <text:p text:style-name="P92"><text:span text:style-name="T93">9</text:span><text:span text:style-name="T94">. Kaina (pagal tuo metu Lietuvoje galiojantį piniginį vienetą);</text:span></text:p>
      <text:p text:style-name="P95"><text:span text:style-name="T96">10</text:span><text:span text:style-name="T97">. Lydimojo dokumento ar sutarties numeris (elektroninėmis priemonėmis pildomai apskaitai);</text:span></text:p>
      <text:p text:style-name="P98"><text:span text:style-name="T99">11</text:span><text:span text:style-name="T100">. Ilgalaikio ir trumpalaikio materialiojo turto nurašymo ir likvidavimo akto data;</text:span></text:p>
      <text:p text:style-name="P101"><text:span text:style-name="T102">12</text:span><text:span text:style-name="T103">. Ilgalaikio ir trumpalaikio materialiojo turto nurašymo ir likvidavimo akto numeris;</text:span></text:p>
      <text:p text:style-name="P104"><text:span text:style-name="T105">13</text:span><text:span text:style-name="T106">. Elektroninių dokumentų prieigos patikrinimo žymėjimai;</text:span></text:p>
      <text:p text:style-name="P107"><text:span text:style-name="T108">14</text:span><text:span text:style-name="T109">. Finansavimo šaltinis;</text:span></text:p>
      <text:p text:style-name="P110"><text:span text:style-name="T111">15</text:span><text:span text:style-name="T112">. Pastabos (jei nėra suformuotos atskiros grafos įvardinti finansavimo šaltinį pastabose</text:span><text:span text:style-name="T113">).</text:span></text:p>
      <text:p text:style-name="P114"/>
      <text:p text:style-name="P115"><text:span text:style-name="T116">________________</text:span><text:span text:style-name="T117">“.</text:span></text:p>
      <text:p text:style-name="P118"/>
      <text:p text:style-name="P119"><text:span text:style-name="T120">2</text:span><text:span text:style-name="T121">. Nustatau, kad šis įsakymas įsigalioja 2023 m. sausio 1 d.</text:span></text:p>
      <text:p text:style-name="P122"/>
      <text:p text:style-name="P123"/>
      <text:p text:style-name="P124"/>
      <text:p text:style-name="Normal"><text:span text:style-name="T125">Kultūros ministr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2-31T23:38:00Z</meta:creation-date>
    <dc:date>2022-12-31T23:38:00Z</dc:date>
    <meta:print-date>2022-10-03T10:1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22" meta:character-count="2664" meta:row-count="78" meta:non-whitespace-character-count="2361"/>
  </office:meta>
</office:document-meta>
</file>