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166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44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45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46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margin-left="4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3.5in" fo:text-indent="0.5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3.5in" fo:text-indent="0.5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3.5in" fo:text-indent="0.5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3.5in" fo:text-indent="0.5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3.5in" fo:text-indent="0.5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5B9BD5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margin-left="3.5in">
        <style:tab-stops/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margin-left="3.5in">
        <style:tab-stops/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4736in"/>
      <style:text-properties style:font-size-complex="12pt"/>
    </style:style>
    <style:style style:name="P32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0" style:parent-style-name="Normal" style:family="paragraph">
      <style:paragraph-properties fo:margin-left="3.5in">
        <style:tab-stops/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margin-left="3.5in">
        <style:tab-stops/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margin-right="-0.1986in"/>
      <style:text-properties style:font-size-complex="12pt" style:language-asian="ar" style:country-asian="SA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fo:text-indent="0.375in"/>
      <style:text-properties style:font-size-complex="12pt"/>
    </style:style>
    <style:style style:name="P343" style:parent-style-name="Normal" style:family="paragraph">
      <style:paragraph-properties fo:text-indent="3.2in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center" fo:text-indent="2.2083in"/>
      <style:text-properties fo:font-size="9pt" style:font-size-asian="9pt" style:font-size-complex="9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center" fo:margin-left="0.0763in" fo:text-indent="-0.0597in">
        <style:tab-stops/>
      </style:paragraph-properties>
      <style:text-properties fo:font-size="9pt" style:font-size-asian="9pt" style:font-size-complex="9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Calibri" fo:font-weight="bold" style:font-weight-asian="bold" style:font-size-complex="12pt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361" style:parent-style-name="Normal" style:family="paragraph">
      <style:paragraph-properties fo:text-align="center" fo:margin-left="0.25in">
        <style:tab-stops/>
      </style:paragraph-properties>
    </style:style>
    <style:style style:name="T362" style:parent-style-name="DefaultParagraphFont" style:family="text">
      <style:text-properties style:font-name-asian="Calibri" fo:font-weight="bold" style:font-weight-asian="bold" style:font-size-complex="12pt"/>
    </style:style>
    <style:style style:name="T363" style:parent-style-name="DefaultParagraphFont" style:family="text">
      <style:text-properties style:font-name-asian="Calibri" fo:font-weight="bold" style:font-weight-asian="bold" style:font-size-complex="12pt"/>
    </style:style>
    <style:style style:name="T364" style:parent-style-name="DefaultParagraphFont" style:family="text">
      <style:text-properties style:font-name-asian="Calibri" fo:font-weight="bold" style:font-weight-asian="bold"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 fo:text-indent="0.25in"/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2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2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2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25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text-indent="0.25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2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25in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2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25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2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2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2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2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25in"/>
    </style:style>
    <style:style style:name="T4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22" style:parent-style-name="Normal" style:family="paragraph">
      <style:paragraph-properties fo:text-align="justify" fo:text-indent="0.2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26" style:parent-style-name="Normal" style:family="paragraph">
      <style:paragraph-properties fo:text-align="justify" fo:text-indent="0.2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3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33" style:parent-style-name="Normal" style:family="paragraph">
      <style:paragraph-properties fo:text-indent="0.5909in"/>
    </style:style>
    <style:style style:name="P434" style:parent-style-name="Normal" style:family="paragraph">
      <style:paragraph-properties fo:text-align="center" fo:text-indent="0.5909in"/>
    </style:style>
    <style:style style:name="T43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  <style:text-properties style:font-name="TimesNewRomanPSMT" style:font-name-complex="TimesNewRomanPSMT" style:font-size-complex="12pt" style:language-asian="lt" style:country-asian="LT"/>
    </style:style>
    <style:style style:name="P439" style:parent-style-name="Normal" style:family="paragraph">
      <style:paragraph-properties fo:text-indent="0.2958in"/>
    </style:style>
    <style:style style:name="T4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42" style:parent-style-name="Normal" style:family="paragraph">
      <style:paragraph-properties fo:text-align="justify" fo:text-indent="0.2958in"/>
    </style:style>
    <style:style style:name="T4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center" fo:line-height="150%" fo:margin-left="0.4472in"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line-height="150%" fo:margin-left="0.4472in">
        <style:tab-stops/>
      </style:paragraph-properties>
      <style:text-properties fo:font-weight="bold" style:font-weight-asian="bold" style:font-weight-complex="bold" style:font-size-complex="12pt"/>
    </style:style>
    <style:style style:name="P450" style:parent-style-name="Normal" style:family="paragraph">
      <style:paragraph-properties fo:line-height="150%" fo:margin-left="0.4472in">
        <style:tab-stops/>
      </style:paragraph-properties>
      <style:text-properties style:font-weight-complex="bold" style:font-size-complex="12pt"/>
    </style:style>
    <style:style style:name="P451" style:parent-style-name="Normal" style:family="paragraph">
      <style:paragraph-properties fo:line-height="150%" fo:margin-left="0.4472in">
        <style:tab-stops/>
      </style:paragraph-properties>
      <style:text-properties style:font-weight-complex="bold" style:font-size-complex="12pt"/>
    </style:style>
    <style:style style:name="P452" style:parent-style-name="Normal" style:family="paragraph">
      <style:paragraph-properties fo:line-height="150%" fo:margin-left="0.4472in">
        <style:tab-stops/>
      </style:paragraph-properties>
      <style:text-properties style:font-weight-complex="bold" style:font-size-complex="12pt"/>
    </style:style>
    <style:style style:name="P453" style:parent-style-name="Normal" style:family="paragraph">
      <style:paragraph-properties fo:text-align="justify" fo:margin-left="0.5in">
        <style:tab-stops/>
      </style:paragraph-properties>
    </style:style>
    <style:style style:name="P454" style:parent-style-name="Normal" style:family="paragraph">
      <style:paragraph-properties fo:text-align="center" fo:margin-left="0.5in">
        <style:tab-stops/>
      </style:paragraph-properties>
    </style:style>
    <style:style style:name="T455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456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11pt" style:font-size-asian="11pt" style:font-size-complex="12pt"/>
    </style:style>
    <style:style style:name="P457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11pt" style:font-size-asian="11pt" style:font-size-complex="12pt"/>
    </style:style>
    <style:style style:name="P458" style:parent-style-name="Normal" style:family="paragraph">
      <style:text-properties fo:font-size="11pt" style:font-size-asian="11pt" style:font-size-complex="12pt"/>
    </style:style>
    <style:style style:name="P45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P460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z-index="0" draw:id="id0" draw:style-name="a0" draw:name="Picture 1" text:anchor-type="as-char" svg:x="0in" svg:y="0in" svg:width="0.64375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2">TELŠIŲ RAJONO SAVIVALDYBĖS ADMINISTRACIJOS</text:p>
            <text:p text:style-name="P13">DIREKTORIUS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ĮSAKYMAS</text:p>
          </table:table-cell>
        </table:table-row>
        <table:table-row table:style-name="TableRow19">
          <table:table-cell table:style-name="TableCell20">
            <text:p text:style-name="P21">DĖL TELŠIŲ RAJONO SAVIVALDYBĖS MOKYTOJŲ IR ŠVIETIMO PAGALBOS SPECIALISTŲ STUDIJŲ DALINIO FINANSAVIMO 2019–2020 M.<text:s/></text:p>
            <text:p text:style-name="P22">TVARKOS APRAŠO PATVIRTINIMO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 2019 m. rugsėjo 23 d. Nr. A1-1498 </text:p>
          </table:table-cell>
        </table:table-row>
        <table:table-row table:style-name="TableRow29">
          <table:table-cell table:style-name="TableCell30">
            <text:p text:style-name="P31">Telšiai </text:p>
          </table:table-cell>
        </table:table-row>
      </table:table>
      <text:p text:style-name="P32"/>
      <text:p text:style-name="P33"><text:span text:style-name="T34">Vadovaudamasis Lietuvos Respublikos vietos savivaldos įstaty</text:span><text:span text:style-name="T35">mo 29 straipsnio 8 dalies 2 punktu,</text:span></text:p>
      <text:p text:style-name="P36"><text:span text:style-name="T37">1</text:span><text:span text:style-name="T38">. T v i r t i n u Telšių rajono savivaldybės mokytojų ir švietimo pagalbos specialistų studijų dalinio finansavimo 2019–2020 m. tvarkos aprašą (pridedama).</text:span></text:p>
      <text:p text:style-name="P39"><text:span text:style-name="T40">2</text:span><text:span text:style-name="T41">. S u d a r a u šios sudėties Telšių rajono savivaldybės</text:span><text:span text:style-name="T42"><text:s/>mokytojų ir švietimo pagalbos specialistų studijų dalinio finansavimo atrankos komisiją (toliau – Komisija):</text:span></text:p>
      <text:p text:style-name="P43">Daiva Tūmienė, Telšių rajono savivaldybės administracijos Švietimo ir sporto skyriaus vedėjo pavaduotoja (Komisijos pirmininkė);</text:p>
      <text:p text:style-name="P44">Danutė Popovič, Telšių lopšelio-darželio „Mastis“ direktorė;</text:p>
      <text:p text:style-name="P45">Alma Mikienė, Telšių „Germanto“ progimnazijos direktorė;</text:p>
      <text:p text:style-name="P46">Mindaugas Sabaliauskas, Telšių „Džiugo“ gimnazijos direktorius;</text:p>
      <text:p text:style-name="P47">Rita Vargalytė, Telšių švietimo centro direktorė.</text:p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Imantas Motiejūn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Parengė    </text:p>
      <text:p text:style-name="P75"/>
      <text:p text:style-name="P76">Daiva Tūmienė</text:p>
      <text:p text:style-name="P77">2019-09-17</text:p>
      <text:p text:style-name="P78"><text:span text:style-name="T79">PATVIRTINTA<text:s/></text:span></text:p>
      <text:p text:style-name="P80">Telšių rajono savivaldybės<text:s/></text:p>
      <text:p text:style-name="P81">administracijos direktoriaus<text:s/></text:p>
      <text:p text:style-name="P82">2019 m. rugsėjo 23 d. įsakymu<text:s/></text:p>
      <text:p text:style-name="P83">Nr. A1-1498</text:p>
      <text:p text:style-name="P84"/>
      <text:p text:style-name="P85"><text:span text:style-name="T86">TELŠIŲ RAJONO SAVIVALDYBĖS MOKYTOJŲ IR ŠVIETIMO PAGALBOS SPECIALISTŲ STUDIJŲ DALINIO FINANSAVIMO<text:s/></text:span></text:p>
      <text:p text:style-name="P87"><text:span text:style-name="T88">2019–2020 M. TVARKOS APRAŠ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 Mokytojų ir švietimo pagalbos specialistų studijų dalinio finansavimo 2019–2020 m. tv</text:span><text:span text:style-name="T99">arkos aprašas (toliau – Aprašas) reglamentuoja <text:s/>Telšių rajono savivaldybės (toliau – Savivaldybė) mokyklose dirbančių pagal ikimokyklinio, priešmokyklinio, pradinio, pagrindinio, vidurinio, specialiojo ugdymo, neformaliojo švietimo programas mokytojų <text:s/>ir š</text:span><text:span text:style-name="T100">vietimo pagalbos specialistų (specialiųjų pedagogų, tiflopedagogų, surdopedagogų, logopedų, socialinių pedagogų, psichologų) (toliau kartu vadinama – Pedagogai) studijų dalinio finansavimo ir atrankos organizavimo procedūras.</text:span></text:p>
      <text:p text:style-name="P101"><text:span text:style-name="T102">2</text:span><text:span text:style-name="T103">. Apraše naudojamos sąvok</text:span><text:span text:style-name="T104">os:<text:s/></text:span></text:p>
      <text:p text:style-name="P105"><text:span text:style-name="T106">2.1</text:span><text:span text:style-name="T107">.<text:s/></text:span><text:span text:style-name="T108">perkvalifikavimas<text:s/></text:span><text:span text:style-name="T109">– tai Pedagogų studijos, siekiant įgyti pedagogo, psichologo, papildomą mokomojo dalyko / ugdymo srities kvalifikaciją ar pedagoginę specializaciją.</text:span></text:p>
      <text:p text:style-name="P110"><text:span text:style-name="T111">2.2</text:span><text:span text:style-name="T112">.<text:s/></text:span><text:span text:style-name="T113">perkvalifikavimą vykdančios institucijos<text:s/></text:span><text:span text:style-name="T114">– aukštosios universitetinė</text:span><text:span text:style-name="T115">s mokyklos ar jų padaliniai (toliau – aukštoji mokykla), vykdantys mokytojų perkvalifikavimo, tęstines, profesines ar neformaliąsias studijas;</text:span></text:p>
      <text:p text:style-name="P116"><text:span text:style-name="T117">2.3</text:span><text:span text:style-name="T118">. kitos šiame Apraše vartojamos sąvokos atitinka Lietuvos Respublikos švietimo įstatyme (toliau – Švietimo</text:span><text:span text:style-name="T119"><text:s/>įstatymas) ir kituose teisės aktuose apibrėžtas sąvokas.<text:s/></text:span></text:p>
      <text:p text:style-name="P120"><text:span text:style-name="T121">3</text:span><text:span text:style-name="T122">. Tikslas – sudaryti galimybes bei skatinti Pedagogus persikvalifikuoti, pasirenkant specialybę, reikalingą Savivaldybės mokyklų mokinių kokybiškam ugdymui.<text:s/>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FINANSAVIMAS<text:s/></text:span><text:span text:style-name="T129">IR ATRANKOS ORGANIZAVIMAS</text:span></text:p>
      <text:p text:style-name="P130"/>
      <text:p text:style-name="P131"><text:span text:style-name="T132">4</text:span><text:span text:style-name="T133">. Pedagogų studijos iš dalies finansuojamos savivaldybės biudžeto lėšomis, numatytomis Išsilavinusios bendruomenės ugdymo(-si) programoje, vieną kartą per metus.</text:span></text:p>
      <text:p text:style-name="P134"><text:span text:style-name="T135">5</text:span><text:span text:style-name="T136">. Pedagogų atranką gauti savivaldybės finansavimą studijo</text:span><text:span text:style-name="T137">ms organizuoja Savivaldybės administracija. Informacija</text:span><text:span text:style-name="T138"><text:s/></text:span><text:span text:style-name="T139">apie atranką skelbiama Savivaldybės interneto svetainėje (</text:span><text:span text:style-name="T140">www.telsiai.lt</text:span><text:span text:style-name="T141">).<text:s/></text:span></text:p>
      <text:p text:style-name="P142"><text:span text:style-name="T143">6</text:span><text:span text:style-name="T144">. Prašymai (1 priedas) teikiami Savivaldybės administracijos priimamajame (Žemaitės g. 14, Telšiuose, 101 kab.) arba el</text:span><text:span text:style-name="T145">. paštu:</text:span><text:span text:style-name="T146"><text:s/></text:span><text:span text:style-name="T147">e.paslauga@telsiai.lt</text:span><text:span text:style-name="T148">.<text:s/></text:span><text:span text:style-name="T149">Prašymai priimami per 10 dienų nuo informacijos apie atranką paskelbimo.</text:span></text:p>
      <text:p text:style-name="P150"><text:span text:style-name="T151">7</text:span><text:span text:style-name="T152">. Teisę pretenduoti gauti Savivaldybės dalinį finansavimą studijoms turi Pedagogai:<text:s/></text:span></text:p>
      <text:p text:style-name="P153"><text:span text:style-name="T154">7.1</text:span><text:span text:style-name="T155">. dirbantys Telšių rajono švietimo įstaigose;<text:s/></text:span></text:p>
      <text:p text:style-name="P156"><text:span text:style-name="T157">7.2</text:span><text:span text:style-name="T158">.<text:s/></text:span><text:span text:style-name="T159">pateikę šio Aprašo 16 punkte nurodytus dokumentus.</text:span></text:p>
      <text:p text:style-name="P160"><text:span text:style-name="T161">8</text:span><text:span text:style-name="T162">. Pedagogų atranką gauti Savivaldybės dalinį finansavimą studijoms vykdo Savivaldybės administracijos direktoriaus įsakymu sudaryta Atrankos komisija (toliau – Komisija), kurią sudaro 5 nariai. Komi</text:span><text:span text:style-name="T163">sijos darbui vadovauja Komisijos pirmininkas.<text:s/></text:span></text:p>
      <text:p text:style-name="P164"><text:span text:style-name="T165">9</text:span><text:span text:style-name="T166">. Komisija ne vėliau kaip per 20 dienų nuo prašymų priėmimo termino pabaigos įvertina pateiktus prašymus. <text:s/></text:span></text:p>
      <text:p text:style-name="P167"><text:span text:style-name="T168">10</text:span><text:span text:style-name="T169">. Komisija, vykdydama savo funkcijas, turi teisę:</text:span></text:p>
      <text:p text:style-name="P170"><text:span text:style-name="T171">10.1</text:span><text:span text:style-name="T172">. gauti iš Pedagogo papildomus<text:s/></text:span><text:span text:style-name="T173">duomenis ir (ar) dokumentus, reikalingus prašymui įvertinti;</text:span></text:p>
      <text:p text:style-name="P174"><text:span text:style-name="T175">10.2</text:span><text:span text:style-name="T176">. prireikus prašyti patikslinti kandidato pateiktą informaciją.</text:span></text:p>
      <text:p text:style-name="P177"><text:span text:style-name="T178">11</text:span><text:span text:style-name="T179">. Komisijos nariai, vykdydami savo funkcijas, privalo užtikrinti informacijos, susijusios su jų veikla komisijoje,<text:s/></text:span><text:span text:style-name="T180">konfidencialumą, kol nepriimtas galutinis sprendimas dėl prašymo įvertinimo.</text:span></text:p>
      <text:p text:style-name="P181"><text:span text:style-name="T182">12</text:span><text:span text:style-name="T183">. Komisijos narys negali dalyvauti svarstant ir vertinant prašymus, kuriuos pateikė Pedagogai, susiję su komisijos nariu ryšiais, neleidžiančiais priimti objektyvių sprendim</text:span><text:span text:style-name="T184">ų.</text:span></text:p>
      <text:p text:style-name="P185"><text:span text:style-name="T186">13</text:span><text:span text:style-name="T187">. Komisijos narys, pažeidęs Aprašo nuostatas ar kitus teisės aktus, atsako teisės aktų nustatyta tvarka.</text:span></text:p>
      <text:p text:style-name="P188"><text:span text:style-name="T189">14</text:span><text:span text:style-name="T190">. Komisijos sprendimai priimami Komisijos posėdyje. Komisijos posėdis yra teisėtas, jeigu jame dalyvauja daugiau kaip pusė visų Komisijo</text:span><text:span text:style-name="T191">s narių. Komisijos sprendimai priimami posėdyje dalyvaujančių Komisijos narių balsų dauguma ir įforminami protokoliniu sprendimu.</text:span></text:p>
      <text:p text:style-name="P192"><text:span text:style-name="T193">15</text:span><text:span text:style-name="T194">. Komisija, priimdama sprendimus dėl Pedagogų studijų dalinio finansavimo, atsižvelgia į perkvalifikavimo studijoms fina</text:span><text:span text:style-name="T195">nsuoti skirtas Savivaldybės biudžeto lėšas.</text:span></text:p>
      <text:p text:style-name="P196"><text:span text:style-name="T197">16</text:span><text:span text:style-name="T198">. Pedagogas, norintis gauti Savivaldybės dalinį finansavimą studijoms, Komisijai turi pateikti šiuos dokumentus:<text:s/></text:span></text:p>
      <text:p text:style-name="P199"><text:span text:style-name="T200">16.1</text:span><text:span text:style-name="T201">. motyvuotą prašymą, kuriame nurodoma tokia informacija:<text:s/></text:span></text:p>
      <text:p text:style-name="P202"><text:span text:style-name="T203">16.1.1</text:span><text:span text:style-name="T204">. argumentai dėl por</text:span><text:span text:style-name="T205">eikio dalyvauti perkvalifikavimo studijose;<text:s/></text:span></text:p>
      <text:p text:style-name="P206"><text:span text:style-name="T207">16.1.2</text:span><text:span text:style-name="T208">. turimas išsilavinimas;<text:s/></text:span></text:p>
      <text:p text:style-name="P209"><text:span text:style-name="T210">16.1.3</text:span><text:span text:style-name="T211">. pabaigtos mokymo įstaigos pavadinimas;<text:s/></text:span></text:p>
      <text:p text:style-name="P212"><text:span text:style-name="T213">16.1.4</text:span><text:span text:style-name="T214">. įgyta kvalifikacija;<text:s/></text:span></text:p>
      <text:p text:style-name="P215"><text:span text:style-name="T216">16.1.5</text:span><text:span text:style-name="T217">. pedagoginio darbo patirtis ir stažas;<text:s/></text:span></text:p>
      <text:p text:style-name="P218"><text:span text:style-name="T219">16.2</text:span><text:span text:style-name="T220">. perkvalifikavimo instituci</text:span><text:span text:style-name="T221">jos pažymą apie studijas, kurioje nurodoma:<text:s/></text:span></text:p>
      <text:p text:style-name="P222"><text:span text:style-name="T223">16.2.1</text:span><text:span text:style-name="T224">. studijų programa;<text:s/></text:span></text:p>
      <text:p text:style-name="P225"><text:span text:style-name="T226">16.2.2</text:span><text:span text:style-name="T227">. studijų trukmė ir numatoma baigimo data;<text:s/></text:span></text:p>
      <text:p text:style-name="P228"><text:span text:style-name="T229">16.2.3</text:span><text:span text:style-name="T230">. studijų kaina (vienerių metų ir visų studijų);<text:s/></text:span></text:p>
      <text:p text:style-name="P231"><text:span text:style-name="T232">16.3</text:span><text:span text:style-name="T233">. darbdavio rekomendaciją.<text:s/></text:span></text:p>
      <text:p text:style-name="P234"><text:span text:style-name="T235">17</text:span><text:span text:style-name="T236">. Komisija, priimdama rekomendacinio pobūdžio sprendimą dėl lėšų skyrimo studijoms iš dalies finansuoti, vadovaujasi šiais pirmumo teisę sąlygojančiais kriterijais:<text:s/></text:span></text:p>
      <text:p text:style-name="P237"><text:span text:style-name="T238">17.1</text:span><text:span text:style-name="T239">.<text:s/></text:span><text:span text:style-name="T240">atitinkamos kvalifikacijos Pedagogų poreikis Savivaldybės švietimo įstaigose;</text:span></text:p>
      <text:p text:style-name="P241"><text:span text:style-name="T242">17</text:span><text:span text:style-name="T243">.2</text:span><text:span text:style-name="T244">. argumentuota Pedagogo darbdavio rekomendacija.<text:s/></text:span></text:p>
      <text:p text:style-name="P245"><text:span text:style-name="T246">18</text:span><text:span text:style-name="T247">. Studijoms dalinis finansavimas neskiriamas, jeigu Pedagogas gauna finansavimą iš valstybės biudžeto lėšų.<text:s/></text:span></text:p>
      <text:p text:style-name="P248"><text:span text:style-name="T249">19</text:span><text:span text:style-name="T250">. Savivaldybės administracijos direktorius, atsižvelgdamas į Komisijos siūlymą,</text:span><text:span text:style-name="T251"><text:s/>priima sprendimą dėl dalinio finansavimo skyrimo Pedagogo studijoms.<text:s/></text:span></text:p>
      <text:p text:style-name="P252"><text:span text:style-name="T253">20</text:span><text:span text:style-name="T254">. Savivaldybės administracijos direktoriui pasirašius įsakymą skirti dalinį studijų finansavimą, pasirašoma trišalė sutartis tarp Savivaldybės administracijos, Pedagogo ir<text:s/></text:span><text:span text:style-name="T255">aukštosios mokyklos (2 priedas).</text:span></text:p>
      <text:p text:style-name="P256"><text:span text:style-name="T257">21</text:span><text:span text:style-name="T258">. Savivaldybės administracijos Buhalterinės apskaitos skyrius Pedagogo studijų daliniam finansavimui skirtas lėšas perveda į aukštosios mokyklos sąskaitą, vadovaudamasis Savivaldybės administracijos direktoriaus įsaky</text:span><text:span text:style-name="T259">mu ir Dalinio studijų finansavimo sutartimi.<text:s/></text:span></text:p>
      <text:p text:style-name="P260"/>
      <text:p text:style-name="P261"><text:span text:style-name="T262">III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22</text:span><text:span text:style-name="T269">. Studijų vykdymo kokybę užtikrina aukštoji mokykla.<text:s/></text:span></text:p>
      <text:p text:style-name="P270"><text:span text:style-name="T271">23</text:span><text:span text:style-name="T272">. Pedagogų studijų dalinį finansavimą koordinuoja ir Sutarčių vykdymą kontroliuoja Savivaldybės admin</text:span><text:span text:style-name="T273">istracijos Švietimo ir sporto skyrius.<text:s/></text:span></text:p>
      <text:p text:style-name="P274"><text:span text:style-name="T275">24</text:span><text:span text:style-name="T276">. Pedagogai, kuriems paskirtas dalinis finansavimas perkvalifikavimo studijoms, privalo laikytis įsipareigojimų, numatytų šiame Apraše ir Sutartyje.<text:s/></text:span></text:p>
      <text:p text:style-name="P277">––––––––––––––––––––––––––––––––</text:p>
      <text:p text:style-name="P278"/>
      <text:p text:style-name="Normal"/>
      <text:p text:style-name="P279"><text:span text:style-name="T280">Telšių rajono saviv</text:span><text:span text:style-name="T281">aldybės mokytojų ir švietimo pagalbos specialistų studijų<text:s/></text:span></text:p>
      <text:p text:style-name="P282">dalinio finansavimo tvarkos aprašo<text:s/></text:p>
      <text:p text:style-name="P283"><text:span text:style-name="T284">1</text:span><text:span text:style-name="T285"><text:s/>priedas</text:span></text:p>
      <text:p text:style-name="P286"/>
      <text:p text:style-name="P287"/>
      <text:p text:style-name="P288"><text:span text:style-name="T289">(Prašymo forma)</text:span></text:p>
      <text:p text:style-name="P290">_________________________________________________________</text:p>
      <text:p text:style-name="P291">(vardas, pavardė)</text:p>
      <text:p text:style-name="P292">_________________________________________________________</text:p>
      <text:p text:style-name="P293">(darbovietė, pareigos)</text:p>
      <text:p text:style-name="P294">__________________________________________________________</text:p>
      <text:p text:style-name="P295">(adresas, telefono Nr., el. pašto adresas)</text:p>
      <text:p text:style-name="P296">___________________________________________________________</text:p>
      <text:p text:style-name="P297"/>
      <text:p text:style-name="P298"/>
      <text:p text:style-name="P299">Telšių<text:s/>rajono savivaldybės</text:p>
      <text:p text:style-name="P300">administracijos direktoriui</text:p>
      <text:p text:style-name="P301"/>
      <text:p text:style-name="P302"/>
      <text:p text:style-name="P303"><text:span text:style-name="T304">PRAŠYMAS</text:span></text:p>
      <text:p text:style-name="P305"><text:span text:style-name="T306">DĖL STUDIJŲ DALINIO FINANSAVIMO</text:span></text:p>
      <text:p text:style-name="P307"/>
      <text:p text:style-name="P308">20 ___ m. _________ mėn. ___ d.</text:p>
      <text:p text:style-name="P309">Telšiai</text:p>
      <text:p text:style-name="P310"/>
      <text:p text:style-name="P311">Prašau skirti dalinį studijų finansavimą. _________________________________ (Nurodoma: turimas išsilavinimas, pabaigtos mokymo įstaigos pavadinimas, įgyta kvalifikacija, pedagoginio darbo patirtis ir stažas, nuo kada, kur ir į kokią specialybę persikvalifikuoja, ar gautas finansavimas iš savivaldybės biudžeto anksčiau, jeigu gauta, nurodyti, kada, argumentai dėl poreikio persikvalifikuoti)<text:s/></text:p>
      <text:p text:style-name="P3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313"/>
      <text:p text:style-name="P314">PRIDEDAMA:<text:s/></text:p>
      <text:p text:style-name="P315"><text:span text:style-name="T316">1</text:span><text:span text:style-name="T317">. Mokymo įstaigos pažyma apie studijas, kurioje nurodoma: studijų programa, trukmė, numatoma baigimo data, studijų kaina (vienerių metų ir visų studijų).<text:s/></text:span></text:p>
      <text:p text:style-name="P318"><text:span text:style-name="T319">2</text:span><text:span text:style-name="T320">. Darbdavio r</text:span><text:span text:style-name="T321">ekomendacija ir kt.<text:s/></text:span></text:p>
      <text:p text:style-name="P322"/>
      <text:p text:style-name="P323">_________________________ <text:s text:c="14"/>_______________ <text:s text:c="16"/>________________________<text:s/></text:p>
      <text:p text:style-name="P324">(pareigos) <text:s text:c="45"/>(parašas) <text:s text:c="30"/>(vardas ir pavardė)</text:p>
      <text:p text:style-name="P325"/>
      <text:p text:style-name="P330"><text:span text:style-name="T331">Telšių rajono savivaldybės mokytojų ir švietimo pagalbos specialistų studijų dalinio finansavimo tvarkos aprašo<text:s/></text:span></text:p>
      <text:p text:style-name="P332"><text:span text:style-name="T333">2</text:span><text:span text:style-name="T334"><text:s/>priedas</text:span></text:p>
      <text:p text:style-name="P335"/>
      <text:p text:style-name="P336"><text:span text:style-name="T337">(Sutarties forma)</text:span></text:p>
      <text:p text:style-name="P338"><text:span text:style-name="T339">STUDIJŲ DALINIO FINANSAVIMO SUTARTIS</text:span></text:p>
      <text:p text:style-name="P340">______ m. ___________ d. Nr. _________<text:line-break/>Telšiai</text:p>
      <text:p text:style-name="P341"/>
      <text:p text:style-name="P342">Telšių rajono savivaldybės administracija (toliau – Savivaldybės administracija), atstovaujama administracijos direktoriaus _____________________, veikiančio pagal Telšių rajono savivaldybės administracijos nuostatus, ________________________________________________ (toliau –<text:s/></text:p>
      <text:p text:style-name="P343"><text:span text:style-name="T344">(mokymo įstaigos pavadinimas)</text:span></text:p>
      <text:p text:style-name="P345">aukštoji mokykla), atstovaujama _____________________________________________________,</text:p>
      <text:p text:style-name="P346">(vardas, pavardė, pareigos)</text:p>
      <text:p text:style-name="P347">veikiančio pagal __________________________________________________________________,</text:p>
      <text:p text:style-name="P348">(dokumento pavadinimas)</text:p>
      <text:p text:style-name="P349">ir ______________________________________________________________________________</text:p>
      <text:p text:style-name="P350">(studento vardas, pavardė, asmens kodas)<text:s/></text:p>
      <text:p text:style-name="P351">________________________________________________________________________________</text:p>
      <text:p text:style-name="P352">(studijų programos<text:s/>pavadinimas, kursas)</text:p>
      <text:p text:style-name="P353"><text:span text:style-name="T354">(toliau – studentas,</text:span><text:span text:style-name="T355"><text:s/>kiekviena atskirai vadinama Šalimi, o kartu vadinamos Šalimis</text:span><text:span text:style-name="T356">), vadovaudamiesi Lietuvos Respublikos teisės aktais,<text:s/></text:span><text:span text:style-name="T357">sudarė šią trišalę sutartį (toliau – sutartis)</text:span><text:span text:style-name="T358">:</text:span></text:p>
      <text:p text:style-name="P359"/>
      <text:p text:style-name="P360"/>
      <text:p text:style-name="P361"><text:span text:style-name="T362">I</text:span><text:span text:style-name="T363">.<text:s/></text:span><text:span text:style-name="T364">ŠALIŲ ĮSIPAREIGOJIMAI</text:span></text:p>
      <text:p text:style-name="P365"/>
      <text:p text:style-name="P366"><text:span text:style-name="T367">1</text:span><text:span text:style-name="T368">.</text:span><text:span text:style-name="T369"><text:s/>Savivaldybės a</text:span><text:span text:style-name="T370">dministracija įsipareigoja:</text:span></text:p>
      <text:p text:style-name="P371"><text:span text:style-name="T372">1.1</text:span><text:span text:style-name="T373">. finansuoti dalį studijų kainos, pervedant mokymo įstaigai ______________ eurų.</text:span></text:p>
      <text:p text:style-name="P374"><text:span text:style-name="T375">1.2</text:span><text:span text:style-name="T376">. lėšas, numatytas 1.1 papunktyje, pervesti iki ______ m. ________________ <text:s/>d.<text:s/></text:span></text:p>
      <text:p text:style-name="P377"><text:span text:style-name="T378">2</text:span><text:span text:style-name="T379">. Aukštoji mokykla įsipareigoja: <text:s/></text:span></text:p>
      <text:p text:style-name="P380"><text:span text:style-name="T381">2.1</text:span><text:span text:style-name="T382">. išduot</text:span><text:span text:style-name="T383">i Savivaldybės administracijai sąskaitą faktūrą apmokėti dalį studento studijų kainos, nurodytos šios sutarties 1.1 papunktyje.</text:span></text:p>
      <text:p text:style-name="P384"><text:span text:style-name="T385">2.2</text:span><text:span text:style-name="T386">. informuoti Savivaldybės administraciją apie studento studijų sutarties įsipareigojimų nevykdymą.</text:span></text:p>
      <text:p text:style-name="P387"><text:span text:style-name="T388">3</text:span><text:span text:style-name="T389">. Studentas įsi</text:span><text:span text:style-name="T390">pareigoja:</text:span></text:p>
      <text:p text:style-name="P391"><text:span text:style-name="T392">3.1</text:span><text:span text:style-name="T393">. studijuoti aukštojoje mokykloje</text:span><text:span text:style-name="T394"><text:s/></text:span><text:span text:style-name="T395">ir nenutraukti studijų be svarbių priežasčių;</text:span></text:p>
      <text:p text:style-name="P396"><text:span text:style-name="T397">3.2</text:span><text:span text:style-name="T398">.</text:span><text:span text:style-name="T399"><text:s/></text:span><text:span text:style-name="T400">baigęs</text:span><text:span text:style-name="T401"><text:s/>studijas, per 30 dienų pateikti Savivaldybės administracijai studijų baigimą įrodančių dokumentų (pažymėjimo / diplomo ir jo priedų) kopijas;</text:span></text:p>
      <text:p text:style-name="P402"><text:span text:style-name="T403">3.3</text:span><text:span text:style-name="T404">. sumokėti aukštajai mokyklai skirtumą sumos tarp studijų kainos ir Savivaldybės administracijos pervestos sumos;</text:span><text:span text:style-name="T405"><text:s/></text:span></text:p>
      <text:p text:style-name="P406"><text:span text:style-name="T407">3.4</text:span><text:span text:style-name="T408">. grąžinti Savivaldybės administracijai šios sutarties 1.1 papunktyje nurodytas lėšas su 5 proc. metinėmis palūkanomis per 30<text:s/></text:span><text:span text:style-name="T409">dienų, jei:</text:span></text:p>
      <text:p text:style-name="P410"><text:span text:style-name="T411">3.4.1</text:span><text:span text:style-name="T412">. bus pašalintas iš mokymo įstaigos;</text:span></text:p>
      <text:p text:style-name="P413"><text:span text:style-name="T414">3.4.2</text:span><text:span text:style-name="T415">. savo noru nutrauks studijas, išskyrus ligą.</text:span></text:p>
      <text:p text:style-name="P416"><text:span text:style-name="T417">4</text:span><text:span text:style-name="T418">. Studentas apie pašalinimą iš aukštosios mokyklos, studijų nutraukimą privalo pranešti Savivaldybės administracijai per 10 dienų.</text:span></text:p>
      <text:p text:style-name="P419"><text:span text:style-name="T420">5</text:span><text:span text:style-name="T421">. Sutartis įsigalioja nuo jos pasirašymo dienos ir galioja iki visiško Šalių įsipareigojimų įvykdymo.<text:s/></text:span></text:p>
      <text:p text:style-name="P422"><text:span text:style-name="T423">6</text:span><text:span text:style-name="T424">.<text:s/></text:span><text:span text:style-name="T425">Sutartis gali būti pakeista, papildyta, nutraukta tik raštišku Šalių susitarimu.</text:span></text:p>
      <text:p text:style-name="P426"><text:span text:style-name="T427">7</text:span><text:span text:style-name="T428">.<text:s/></text:span><text:span text:style-name="T429">Savivaldybės administracija turi teisę vienašališkai prieš</text:span><text:span text:style-name="T430"><text:s/>terminą nutraukti sutartį, įspėjusi Šalis prieš 14 dienų, jei studentas pažeidė bent vieną sutarties 3.1–3.2 punkte numatytą<text:s/></text:span><text:soft-page-break/><text:span text:style-name="T431">įsipareigojimą. Savivaldybės administracija, vienašališkai nutraukusi sutartį, turi teisę reikalauti, kad studentas grąžintų visas</text:span><text:span text:style-name="T432"><text:s/>gautas dalinio studijų finansavimo lėšas.<text:s/></text:span></text:p>
      <text:p text:style-name="P433"/>
      <text:p text:style-name="P434"><text:span text:style-name="T435">II</text:span><text:span text:style-name="T436">.<text:s/></text:span><text:span text:style-name="T437">BAIGIAMOSIOS NUOSTATOS</text:span></text:p>
      <text:p text:style-name="P438"/>
      <text:p text:style-name="P439"><text:span text:style-name="T440">9</text:span><text:span text:style-name="T441">. Visi Šalių nesutarimai sprendžiami derybomis, o nesusitarus – Lietuvos Respublikos teisės aktų nustatyta tvarka.</text:span></text:p>
      <text:p text:style-name="P442"><text:span text:style-name="T443">10</text:span><text:span text:style-name="T444">. Sutartis sudaryta trimis vienodą juridinę galią<text:s/></text:span><text:span text:style-name="T445">turinčiais egzemplioriais, po vieną kiekvienai Šaliai.</text:span></text:p>
      <text:p text:style-name="P446"/>
      <text:p text:style-name="P447"><text:span text:style-name="T448">ŠALIŲ REKVIZITAI</text:span></text:p>
      <text:p text:style-name="P449"/>
      <text:p text:style-name="P450">Savivaldybės administracija:</text:p>
      <text:p text:style-name="P451">Aukštoji mokykla:</text:p>
      <text:p text:style-name="P452">Studentas:<text:s/></text:p>
      <text:p text:style-name="P453"/>
      <text:p text:style-name="P454"><text:span text:style-name="T455">ŠALIŲ PARAŠAI</text:span></text:p>
      <text:p text:style-name="P456"/>
      <text:p text:style-name="P457"/>
      <text:p text:style-name="P458">________________________<text:tab/><text:tab/><text:s text:c="4"/>_____________________<text:tab/><text:s text:c="12"/>____________________</text:p>
      <text:p text:style-name="P459">(savivaldybės administracija) <text:s text:c="16"/><text:tab/><text:s text:c="10"/>(aukštoji mokykla) <text:s text:c="33"/>(studentas) <text:s text:c="6"/></text:p>
      <text:p text:style-name="P4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26"/>
      </style:header>
      <style:footer>
        <text:p text:style-name="P327"/>
      </style:footer>
    </style:master-page>
    <style:master-page style:next-style-name="MP1" style:name="MPF1" style:page-layout-name="PL1">
      <style:header>
        <text:p text:style-name="P328"/>
      </style:header>
      <style:footer>
        <text:p text:style-name="P3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9-24T10:48:00Z</meta:creation-date>
    <dc:date>2019-09-24T10:48:00Z</dc:date>
    <meta:print-date>2019-09-17T07:37:00Z</meta:print-date>
    <meta:template xlink:href="Normal.dotm" xlink:type="simple"/>
    <meta:editing-cycles>2</meta:editing-cycles>
    <meta:editing-duration>PT0S</meta:editing-duration>
    <meta:document-statistic meta:page-count="6" meta:paragraph-count="256" meta:word-count="1670" meta:character-count="12807" meta:row-count="569" meta:non-whitespace-character-count="11393"/>
  </office:meta>
</office:document-meta>
</file>