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justify" fo:margin-bottom="0in" fo:line-height="100%" fo:text-indent="0.5in"/>
    </style:style>
    <style:style style:name="T13" style:parent-style-name="DefaultParagraphFont" style:family="text">
      <style:text-properties style:font-name="Times-Roman" style:font-name-asian="Times New Roman" style:font-name-complex="Times-Roman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NewRoman" style:font-name-asian="Times New Roman" style:font-name-complex="TimesNewRoman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-Roman" style:font-name-asian="Times New Roman" style:font-name-complex="Times-Roman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NewRoman" style:font-name-asian="Times New Roman" style:font-name-complex="TimesNewRoman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-Roman" style:font-name-asian="Times New Roman" style:font-name-complex="Times-Roman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-Roman" style:font-name-asian="Times New Roman" style:font-name-complex="Times-Roman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-Roman" style:font-name-asian="Times New Roman" style:font-name-complex="Times-Roman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-Roman" style:font-name-asian="Times New Roman" style:font-name-complex="Times-Roman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-Roman" style:font-name-asian="Times New Roman" style:font-name-complex="Times-Roman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-Roman" style:font-name-asian="Times New Roman" style:font-name-complex="Times-Roman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-Roman" style:font-name-asian="Times New Roman" style:font-name-complex="Times-Roman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margin-bottom="0in" fo:line-height="100%" fo:margin-right="-0.0993in">
        <style:tab-stops>
          <style:tab-stop style:type="left" style:position="5.51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8" style:parent-style-name="Normal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KULTŪROS IR MENO TARYBOS PERSONALINĖS SUDĖTIES PATVIRTINIMO</text:p>
      <text:p text:style-name="P8"/>
      <text:p text:style-name="P9">2020 m. rugpjūčio 27 d. Nr. T-213</text:p>
      <text:p text:style-name="P10">Pakruojis</text:p>
      <text:p text:style-name="P11"/>
      <text:p text:style-name="P12"><text:span text:style-name="T13">Vadovaudamasi Lietuvos Respublikos vietos savivaldos<text:s/></text:span><text:span text:style-name="T14">į</text:span><text:span text:style-name="T15">statymo 16 straipsnio 2 dalies 6 punktu,</text:span><text:span text:style-name="T16"><text:s/></text:span><text:span text:style-name="T17">Pakruojo rajono savivaldybės kultūros ir meno tarybos nuostatų, patvirtintų Pakruojo rajono savivaldybės tarybos 2020 m. birželio 25 d. sprendimu Nr. T</text:span><text:span text:style-name="T18">-</text:span><text:span text:style-name="T19">179 „Dėl Pakruojo rajono savivaldybės kultūros ir meno tarybos nuostatų patvirtinimo“</text:span><text:span text:style-name="T20">,</text:span><text:span text:style-name="T21"><text:s/>11, 12, 13</text:span><text:span text:style-name="T22"><text:s/></text:span><text:span text:style-name="T23">punktais,<text:s/></text:span><text:span text:style-name="T24">Pakruojo rajono savivaldybės taryba n u s p r e n d ž i a: <text:s text:c="3"/></text:span></text:p>
      <text:p text:style-name="P25">Patvirtinti <text:s/>Pakruojo rajono savivaldybės tarybos kadencijos laikotarpiui Pakruojo rajono savivaldybės kultūros ir meno tarybos<text:s/>personalinę<text:s/>sudėtį:<text:s/></text:p>
      <text:p text:style-name="P26">1.<text:s text:c="2"/>Saulius Aidukas – Pakruojo rajono bendruomenių sąjungos deleguotas atstovas, Pakruojo rajono bendruomenių sąjungos<text:s/>pirmininkas;<text:s/></text:p>
      <text:p text:style-name="P27">2.<text:s/>Arina Janeliūnienė – Pakruojo kultūros centro deleguota atstovė, Pakruojo kultūros centro direktorė;<text:s/></text:p>
      <text:p text:style-name="P28">3. Justina Juškaitė – Pakruojo rajono savivaldybės jaunimo reikalų tarybos deleguota atstovė;<text:s/>Pakruojo rajono savivaldybės jaunimo reikalų tarybos narė;<text:s/></text:p>
      <text:p text:style-name="P29">4. Virginijus Kacilevičius – Pakruojo rajono savivaldybės tarybos Švietimo, kultūros ir sporto komiteto deleguotas atstovas,<text:s/>Švietimo, kultūros ir sporto komiteto pirmininko pavaduotojas;<text:s/></text:p>
      <text:p text:style-name="P30">5. Romualda Kulšytė – Pakruojo rajono savivaldybės J. Paukštelio viešosios bibliotekos deleguota atstovė,<text:s/>Pakruojo rajono savivaldybės J. Paukštelio viešosios bibliotekos direktorė;<text:s/></text:p>
      <text:p text:style-name="P31">6. Edita Kurauskienė – Pakruojo literatų klubo „Židinys“ deleguota atstovė,<text:s/>Pakruojo literatų<text:s/>klubo „Židinys“ pirmininkė;<text:s/></text:p>
      <text:p text:style-name="P32">7. Rima Leimontienė – Pakruojo suaugusiųjų ir jaunimo švietimo centro deleguota atstovė,<text:s/>Pakruojo suaugusiųjų ir jaunimo švietimo centro metodininkė;<text:s/><text:s/></text:p>
      <text:p text:style-name="P33">8.<text:s/>Irma Norkevičienė – asociacijos „Pakruojo gidai“ deleguota atstovė, asociacijos „Pakruojo gidai“ prezidentė;</text:p>
      <text:p text:style-name="P34">9. Methardas Zubas – Linkuvos kultūros centro deleguotas atstovas, Linkuvos kultūros centro direktorius.<text:s/></text:p>
      <text:p text:style-name="P35"><text:s/>Šis sprendimas gali būti skundžiamas Lietuvos Respublikos administracinių bylų teisenos įstatymo nustatyta tvarka.</text:p>
      <text:p text:style-name="P36"/>
      <text:p text:style-name="P37">Savivaldybės meras<text:tab/><text:s text:c="3"/>Saulius Margis<text:tab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9-02T22:26:00Z</meta:creation-date>
    <dc:date>2020-09-02T22:26:00Z</dc:date>
    <meta:print-date>2020-08-11T06:36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62" meta:character-count="2144" meta:row-count="95" meta:non-whitespace-character-count="1908"/>
  </office:meta>
</office:document-meta>
</file>