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P3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ADOMO VARNO PREMIJOS SKYRIMO KOMISIJOS SUDARYMO</text:span></text:p>
      <text:p text:style-name="P17"/>
      <text:p text:style-name="P18">2018 m. kovo 29 d. <text:s/>Nr. T-40</text:p>
      <text:p text:style-name="P19">Joniškis</text:p>
      <text:p text:style-name="P20"/>
      <text:p text:style-name="P21"/>
      <text:p text:style-name="P22"><text:span text:style-name="T23">Vadovaudamasi<text:s/></text:span><text:span text:style-name="T24">Lietuvos Respublikos vietos savivaldos įstatymo 16 straipsnio 2 dalies 6 punktu, Adomo Varno premijos skyrimo nuostatų, patvirtintų Joniškio rajono savivaldybės tarybos 2018 m. vasario 15 d. sprendimu Nr. T-18<text:s/></text:span><text:span text:style-name="T25">„</text:span><text:span text:style-name="T26">Dėl Adomo Varno premijos skyrimo nuostatų pat</text:span><text:span text:style-name="T27">virtinimo</text:span><text:span text:style-name="T28">“</text:span><text:span text:style-name="T29">, 13, 14 punktais ir atsižvelgdama į Joniškio rajono savivaldybės kultūros ir meno tarybos 2018 m. kovo 9 d. teikimą,<text:s/></text:span><text:span text:style-name="T30">Joniškio rajono savivaldybės taryba<text:s/></text:span><text:span text:style-name="T31">nusprendžia:</text:span></text:p>
      <text:p text:style-name="P32"><text:span text:style-name="T33">Sudaryti vienerių metų laikotarpiui šios sudėties Adomo Varno premijos skyrim</text:span><text:span text:style-name="T34">o komisiją:</text:span></text:p>
      <text:p text:style-name="P35">Jonas Rudzinskas – dailininkas, Lietuvos tautodailininkų sąjungos pirmininkas, komisijos pirmininkas;</text:p>
      <text:p text:style-name="P36">Virginijus Kašinskas – Vilniaus dailės akademijos Kauno dailės fakulteto docentas, tapytojas;</text:p>
      <text:p text:style-name="P37">Arvydas Nekrošius – dailininkas, tapytojas;</text:p>
      <text:p text:style-name="P38">Ilona Osipova – Joniškio kultūros centro direktoriaus pavaduotoja kultūrinei veiklai;</text:p>
      <text:p text:style-name="P39">Skaidrė Urbonienė – menotyros mokslų daktarė, etnologė.<text:s/></text:p>
      <text:p text:style-name="P40"/>
      <text:p text:style-name="P41"/>
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4-05T08:22:00Z</meta:creation-date>
    <dc:date>2018-04-05T08:2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1114" meta:row-count="27" meta:non-whitespace-character-count="984"/>
  </office:meta>
</office:document-meta>
</file>