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s>
      </style:paragraph-properties>
    </style:style>
    <style:style style:name="T22" style:parent-style-name="DefaultParagraphFont" style:family="text">
      <style:text-properties style:font-weight-complex="bold" fo:letter-spacing="0.0486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indent="0.5909in">
        <style:tab-stops>
          <style:tab-stop style:type="left" style:position="0.7875in"/>
        </style:tab-stops>
      </style:paragraph-properties>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tab-stops>
          <style:tab-stop style:type="left" style:position="0.2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7875in" fo:text-indent="-0.1965in">
        <style:tab-stops>
          <style:tab-stop style:type="left" style:position="-0.5375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tab-stops>
          <style:tab-stop style:type="left" style:position="0.2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7875in" fo:text-indent="-0.1965in">
        <style:tab-stops>
          <style:tab-stop style:type="left" style:position="-0.5375in"/>
        </style:tab-stops>
      </style:paragraph-properties>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2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875in" fo:text-indent="-0.1965in">
        <style:tab-stops>
          <style:tab-stop style:type="left" style:position="-0.5375in"/>
        </style:tab-stops>
      </style:paragraph-properties>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margin-left="0.7875in" fo:text-indent="-0.1965in">
        <style:tab-stops>
          <style:tab-stop style:type="left" style:position="-0.5375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2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margin-left="0.7875in" fo:text-indent="-0.1965in">
        <style:tab-stops>
          <style:tab-stop style:type="left" style:position="-0.5375in"/>
        </style:tab-stops>
      </style:paragraph-properties>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2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25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909in">
        <style:tab-stops>
          <style:tab-stop style:type="left" style:position="0.25in"/>
          <style:tab-stop style:type="left" style:position="0.7875in"/>
          <style:tab-stop style:type="left" style:position="0.8861in"/>
        </style:tab-stops>
      </style:paragraph-properties>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tab-stops>
          <style:tab-stop style:type="left" style:position="0.25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5909in">
        <style:tab-stops>
          <style:tab-stop style:type="left" style:position="0.2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tab-stops>
          <style:tab-stop style:type="left" style:position="0.2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25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text-indent="0.5909in">
        <style:tab-stops>
          <style:tab-stop style:type="left" style:position="0.2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tab-stops>
          <style:tab-stop style:type="left" style:position="0.25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margin-left="0.7875in" fo:text-indent="-0.1965in">
        <style:tab-stops>
          <style:tab-stop style:type="left" style:position="-0.537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tab-stops>
          <style:tab-stop style:type="left" style:position="0.2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7875in" fo:text-indent="-0.1965in">
        <style:tab-stops>
          <style:tab-stop style:type="left" style:position="-0.5375in"/>
        </style:tab-stops>
      </style:paragraph-properties>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per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tab-stops>
          <style:tab-stop style:type="left" style:position="0.2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margin-left="0.7875in" fo:text-indent="-0.1965in">
        <style:tab-stops>
          <style:tab-stop style:type="left" style:position="-0.5375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6.6%"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text-position="super 66.6%"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text-position="super 66.6%"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text-position="super 66.6%"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text-position="super 66.6%"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text-position="super 66.6%"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margin-left="0.6895in" fo:text-indent="-0.1972in">
        <style:tab-stops>
          <style:tab-stop style:type="left" style:position="-0.4395in"/>
        </style:tab-stops>
      </style:paragraph-properties>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text-position="super 66.6%"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text-position="super 66.6%"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text-position="super 66.6%"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text-position="super 66.6%"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margin-left="0.7875in" fo:text-indent="-0.2951in">
        <style:tab-stops>
          <style:tab-stop style:type="left" style:position="-0.5375in"/>
        </style:tab-stops>
      </style:paragraph-properties>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ab-stops>
          <style:tab-stop style:type="left" style:position="0.2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font-weight="bold" style:font-weight-asian="bold"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text-position="super 66.6%"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text-position="super 66.6%"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625in"/>
          <style:tab-stop style:type="left" style:position="0.7875in"/>
        </style:tab-stops>
      </style:paragraph-properties>
    </style:style>
    <style:style style:name="P244" style:parent-style-name="Normal" style:family="paragraph">
      <style:paragraph-properties>
        <style:tab-stops>
          <style:tab-stop style:type="right" style:position="6.6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09 M. BIRŽELIO 23 D. ĮSAKYMO NR. V-508 „DĖL STOROSIOS ŽARNOS PIKTYBINIO NAVIKO ANKSTYVOSIOS DIAGNOSTIKOS PROGRAMOS ORGANIZAVIMO, VYKDYMO IR KOKYBĖS REIKALAVIMŲ APRAŠO IR STOROSIOS ŽARNOS VĖŽIO ANKSTYVOSIOS DIAGNOSTIKOS FINANSAVIMO PROGRAMOS PATVIRTINIMO“ PAKEITIMO</text:p>
      <text:p text:style-name="P17"/>
      <text:p text:style-name="P18">2024 m. liepos 25 d. Nr. V-768</text:p>
      <text:p text:style-name="P19">Vilnius</text:p>
      <text:p text:style-name="P20"/>
      <text:p text:style-name="P21"><text:span text:style-name="T22">Pakeičiu</text:span><text:span text:style-name="T23"><text:s/>Storosios žarnos vėžio ankstyvosios diagnostikos finansavimo programą, patvirtintą Lietuvos Respublikos sveikatos apsaugos ministro 2009 m. birželio 23 d. įsakymu Nr. V-508 „Dėl Storosios žarnos piktybinio naviko ankstyvosios diagnostikos programos organizavimo, vykdymo ir kokybės reikalavimų aprašo ir Storosios žarnos vėžio ankstyvosios diagnostikos finansavimo programos patvirtinimo“:</text:span></text:p>
      <text:p text:style-name="P24"><text:span text:style-name="T25">1</text:span><text:span text:style-name="T26">.</text:span><text:span text:style-name="T27"><text:tab/></text:span><text:span text:style-name="T28">Pakeičiu 6.3 papunktį ir jį išdėstau taip:</text:span></text:p>
      <text:p text:style-name="P29"><text:span text:style-name="T30">„</text:span><text:span text:style-name="T31">6.3</text:span><text:span text:style-name="T32">. gydytojo specialisto konsultacija, kai atliekama kolonoskopija ir, jei reikia, paimama biopsijos medžiaga, netaikant intraveninės nejautros;“.</text:span></text:p>
      <text:p text:style-name="P33"><text:span text:style-name="T34">2</text:span><text:span text:style-name="T35">.</text:span><text:span text:style-name="T36"><text:tab/></text:span><text:span text:style-name="T37">Pakeičiu 6.5 papunktį ir jį išdėstau taip:</text:span></text:p>
      <text:p text:style-name="P38"><text:span text:style-name="T39">„</text:span><text:span text:style-name="T40">6.5</text:span><text:span text:style-name="T41">.<text:s/></text:span><text:span text:style-name="T42">gydytojo specialisto konsultacija, kai atliekama kolonoskopija, polipektomija ir, jei reikia, paimama biopsijos medžiaga, taikant intraveninę nejautrą</text:span><text:span text:style-name="T43">;“.</text:span></text:p>
      <text:p text:style-name="P44"><text:span text:style-name="T45">3</text:span><text:span text:style-name="T46">.</text:span><text:span text:style-name="T47"><text:tab/></text:span><text:span text:style-name="T48">Papildau nauju 6.6 papunkčiu:</text:span></text:p>
      <text:p text:style-name="P49"><text:span text:style-name="T50">„</text:span><text:span text:style-name="T51">6.6</text:span><text:span text:style-name="T52">.<text:s/></text:span><text:span text:style-name="T53">gydytojo specialisto konsultacija, kai atliekama kolonoskopija, polipektomija ir, jei reikia, paimama biopsijos medžiaga, netaikant intraveninės nejautros;“.</text:span></text:p>
      <text:p text:style-name="P54"><text:span text:style-name="T55">4</text:span><text:span text:style-name="T56">.</text:span><text:span text:style-name="T57"><text:tab/></text:span><text:span text:style-name="T58">Buvusį 6.6 papunktį atitinkamai laikau 6.7 papunkčiu.</text:span></text:p>
      <text:p text:style-name="P59"><text:span text:style-name="T60">5</text:span><text:span text:style-name="T61">.</text:span><text:span text:style-name="T62"><text:tab/></text:span><text:span text:style-name="T63">Pakeičiu 14.1 papunktį ir jį išdėstau taip:</text:span></text:p>
      <text:p text:style-name="P64"><text:span text:style-name="T65">„</text:span><text:span text:style-name="T66">14.1</text:span><text:span text:style-name="T67">. gydytojo specialisto konsultacija, kai atliekama kolonoskopija ir, jei reikia, paimama biopsijos medžiaga, netaikant intraveninės nejautros;“.</text:span></text:p>
      <text:p text:style-name="P68"><text:span text:style-name="T69">6</text:span><text:span text:style-name="T70">.</text:span><text:span text:style-name="T71"><text:tab/></text:span><text:span text:style-name="T72">Pakeičiu 14.3 papunktį ir jį išdėstau taip:</text:span></text:p>
      <text:p text:style-name="P73"><text:span text:style-name="T74">„</text:span><text:span text:style-name="T75">14.3</text:span><text:span text:style-name="T76">.<text:s/></text:span><text:span text:style-name="T77">gydytojo specialisto konsultacija, kai atliekama kolonoskopija, polipektomija ir, jei reikia, paimama biopsijos medžiaga, taikant intraveninę nejautrą;“.</text:span></text:p>
      <text:p text:style-name="P78"><text:span text:style-name="T79">7</text:span><text:span text:style-name="T80">.</text:span><text:span text:style-name="T81"><text:tab/></text:span><text:span text:style-name="T82">Papildau 14.4 papunkčiu:</text:span></text:p>
      <text:p text:style-name="P83"><text:span text:style-name="T84">„</text:span><text:span text:style-name="T85">14.4</text:span><text:span text:style-name="T86">.<text:s/></text:span><text:span text:style-name="T87">gydytojo specialisto konsultacija, kai atliekama kolonoskopija, polipektomija ir, jei reikia, paimama biopsijos medžiaga, netaikant intraveninės nejautros.“</text:span></text:p>
      <text:p text:style-name="P88"><text:span text:style-name="T89">8</text:span><text:span text:style-name="T90">.</text:span><text:span text:style-name="T91"><text:tab/></text:span><text:span text:style-name="T92">Pakeičiu 15 punktą ir jį išdėstau taip:</text:span></text:p>
      <text:p text:style-name="P93"><text:span text:style-name="T94">„</text:span><text:span text:style-name="T95">15</text:span><text:span text:style-name="T96">. Gydytojo specialisto konsultacija, kai atliekama kolonoskopija ir, jei reikia (radus pakitimų storojoje žarnoje), paimama biopsijos medžiaga, netaikant intraveninės nejautros, teikiama asmens sveikatos priežiūros įstaigose, turinčiose licenciją teikti ambulatorines gydytojo gastroenterologo ir (ar) gydytojo endoskopuotojo, ir (ar) abdominalinės chirurgijos gydytojo paslaugas.“</text:span></text:p>
      <text:p text:style-name="P97"><text:span text:style-name="T98">9</text:span><text:span text:style-name="T99">.</text:span><text:span text:style-name="T100"><text:tab/></text:span><text:span text:style-name="T101">Pakeičiu 16 punktą ir jį išdėstau taip:</text:span></text:p>
      <text:p text:style-name="P102"><text:span text:style-name="T103">„</text:span><text:span text:style-name="T104">16</text:span><text:span text:style-name="T105">. Gydytojo specialisto konsultacija, kai atliekama kolonoskopija ir, jei reikia, paimama biopsijos medžiaga, netaikant intraveninės nejautros, apima:</text:span></text:p>
      <text:p text:style-name="P106"><text:span text:style-name="T107">16.1</text:span><text:span text:style-name="T108">. endoskopinį tyrimą – kolonoskopiją ir, jei reikia, biopsijos medžiagos paėmimą (rekomenduojama paimti ne mažiau kaip 5 audinių gabalėlius), tyrimo ir išvados aprašymą;</text:span></text:p>
      <text:p text:style-name="P109"><text:span text:style-name="T110">16.2</text:span><text:span text:style-name="T111">. biopsijos medžiagos siuntimą (rekomenduojama siųsti ne mažiau kaip 5 audinių gabalėlius) tirti patologijos centrui ar tarnybai, papildomai nurodant PASPĮ ir jos adresą;</text:span></text:p>
      <text:p text:style-name="P112"><text:span text:style-name="T113">16.3</text:span><text:span text:style-name="T114">. paciento supažindinimą su kolonoskopijos rezultatais;</text:span></text:p>
      <text:p text:style-name="P115"><text:span text:style-name="T116">16.4</text:span><text:span text:style-name="T117">. atsakymo apie kolonoskopijos rezultatus siuntimą į PASPĮ.“</text:span></text:p>
      <text:p text:style-name="P118"><text:span text:style-name="T119">10</text:span><text:span text:style-name="T120">.</text:span><text:span text:style-name="T121"><text:tab/></text:span><text:span text:style-name="T122">Pakeičiu 17 punktą ir jį išdėstau taip:</text:span></text:p>
      <text:p text:style-name="P123"><text:span text:style-name="T124">„</text:span><text:span text:style-name="T125">17</text:span><text:span text:style-name="T126">. Gydytojo specialisto konsultacija, kai atliekama kolonoskopija ir, jei reikia, paimama biopsijos medžiaga, netaikant intraveninės nejautros, registruojama ESPBI IS, užpildant formą E025 ir formą 025/a-LK.“</text:span></text:p>
      <text:p text:style-name="P127"><text:span text:style-name="T128">11</text:span><text:span text:style-name="T129">.</text:span><text:span text:style-name="T130"><text:tab/></text:span><text:span text:style-name="T131">Pakeičiu 18</text:span><text:span text:style-name="T132">1<text:s/></text:span><text:span text:style-name="T133">punktą ir jį išdėstau taip:</text:span></text:p>
      <text:p text:style-name="P134"><text:span text:style-name="T135">„</text:span><text:span text:style-name="T136">18</text:span><text:span text:style-name="T137">1</text:span><text:span text:style-name="T138">.<text:s/></text:span><text:span text:style-name="T139">Gydytojo specialisto konsultacija, kai atliekama kolonoskopija, polipektomija ir, jei reikia, paimama biopsijos medžiaga, taikant intraveninę nejautrą,<text:s/></text:span><text:span text:style-name="T140">teikiama asmens sveikatos priežiūros įstaigose, turinčiose licenciją teikti ambulatorines gastroenterologijos ir (ar) endoskopijos arba endoskopijos (kolonoskopijos) paslaugas, ir (ar) ambulatorines abdominalinės chirurgijos paslaugas, ir (ar) ambulatorines chirurgijos paslaugas (kai paslaugą teikia gydytojas chirurgas, įgijęs gydytojo chirurgo profesinę kvalifikaciją 2022 m. ir vėliau), o jei intraveninę nejautrą asmens sveikatos priežiūros įstaigoje taiko gydytojas anesteziologas reanimatologas – ir licenciją teikti anestezijos paslaugas arba anesteziologijos-reanimatologijos paslaugas</text:span><text:span text:style-name="T141">.“</text:span></text:p>
      <text:p text:style-name="P142"><text:span text:style-name="T143">12</text:span><text:span text:style-name="T144">.</text:span><text:span text:style-name="T145"><text:tab/></text:span><text:span text:style-name="T146">Papildau 18</text:span><text:span text:style-name="T147">2</text:span><text:span text:style-name="T148"><text:s/>punktu:</text:span></text:p>
      <text:p text:style-name="P149"><text:span text:style-name="T150">„</text:span><text:span text:style-name="T151">18</text:span><text:span text:style-name="T152">2</text:span><text:span text:style-name="T153">.<text:s/></text:span><text:span text:style-name="T154">Gydytojo specialisto konsultacija, kai atliekama kolonoskopija, polipektomija ir, jei reikia, paimama biopsijos medžiaga, netaikant intraveninės nejautros,<text:s/></text:span><text:span text:style-name="T155">teikiama asmens sveikatos priežiūros įstaigose, turinčiose licenciją teikti ambulatorines gastroenterologijos ir (ar) endoskopijos arba endoskopijos (kolonoskopijos) paslaugas, ir (ar) ambulatorines abdominalinės chirurgijos paslaugas, ir (ar) ambulatorines chirurgijos paslaugas (kai paslaugą teikia gydytojas chirurgas, įgijęs gydytojo chirurgo profesinę kvalifikaciją 2022 m. ir vėliau).“</text:span></text:p>
      <text:p text:style-name="P156"><text:span text:style-name="T157">13</text:span><text:span text:style-name="T158">.</text:span><text:span text:style-name="T159"><text:tab/></text:span><text:span text:style-name="T160">Pakeičiu 19</text:span><text:span text:style-name="T161">1</text:span><text:span text:style-name="T162"><text:s/>punktą ir jį išdėstau taip:</text:span></text:p>
      <text:p text:style-name="P163"><text:span text:style-name="T164">„</text:span><text:span text:style-name="T165">19</text:span><text:span text:style-name="T166">1</text:span><text:span text:style-name="T167">. Gydytojo specialisto konsultacija, kai atliekama kolonoskopija, polipektomija<text:s/></text:span><text:span text:style-name="T168">ir, jei reikia, paimama biopsijos medžiaga, taikant intraveninę nejautrą,</text:span><text:span text:style-name="T169"><text:s/>apima:</text:span></text:p>
      <text:p text:style-name="P170"><text:span text:style-name="T171">19</text:span><text:span text:style-name="T172">1</text:span><text:span text:style-name="T173">.1</text:span><text:span text:style-name="T174">. gydytojo gastroenterologo, gydytojo, kuris verčiasi siaura endoskopijos medicinos praktika, gydytojo abdominalinio chirurgo, gydytojo chirurgo ir, jei reikia, gydytojo anesteziologo reanimatologo atliekamą paciento apžiūrą ir intraveninės nejautros taikymą;</text:span></text:p>
      <text:p text:style-name="P175"><text:span text:style-name="T176">19</text:span><text:span text:style-name="T177">1</text:span><text:span text:style-name="T178">.2</text:span><text:span text:style-name="T179">. kolonoskopijos, polipektomijos atlikimą ir, jei reikia, biopsijos medžiagos paėmimą (rekomenduojama paimti ne mažiau kaip 5 audinių gabalėlius), tyrimo ir išvados aprašymą;</text:span></text:p>
      <text:p text:style-name="P180"><text:span text:style-name="T181">19</text:span><text:span text:style-name="T182">1</text:span><text:span text:style-name="T183">.3</text:span><text:span text:style-name="T184">. pašalintų darinių, atliekant polipektomiją, siuntimą ir, jei buvo daryta biopsija, biopsijos medžiagos siuntimą (rekomenduojama siųsti ne mažiau kaip 5 audinių gabalėlius) tirti į patologijos centrą ar tarnybą. Siuntime nurodoma „Programa“;</text:span></text:p>
      <text:p text:style-name="P185"><text:span text:style-name="T186">19</text:span><text:span text:style-name="T187">1</text:span><text:span text:style-name="T188">.4</text:span><text:span text:style-name="T189">. atsakymo apie kolonoskopijos rezultatus, pašalintų darinių, atliekant polipektomiją, histologinio ištyrimo rezultatus ir, jei buvo daryta biopsija, biopsijos medžiagos histologinio ištyrimo rezultatus pateikimą PASPĮ, įkeliant į ESPBI IS elektroniniu būdu pasirašytą formą E027-va „Diagnostinio tyrimo aprašymas“, nurodytą Elektroninės sveikatos tvarkos aprašo priede.“</text:span></text:p>
      <text:p text:style-name="P190"><text:span text:style-name="T191">14</text:span><text:span text:style-name="T192">.</text:span><text:span text:style-name="T193"><text:tab/></text:span><text:span text:style-name="T194">Papildau 19</text:span><text:span text:style-name="T195">2</text:span><text:span text:style-name="T196"><text:s/>punktu:</text:span></text:p>
      <text:p text:style-name="P197"><text:span text:style-name="T198">„</text:span><text:span text:style-name="T199">19</text:span><text:span text:style-name="T200">2</text:span><text:span text:style-name="T201">.<text:s/></text:span><text:span text:style-name="T202">Gydytojo specialisto konsultacija, kai atliekama kolonoskopija, polipektomija<text:s/></text:span><text:span text:style-name="T203">ir, jei reikia, paimama biopsijos medžiaga, netaikant intraveninės nejautros,</text:span><text:span text:style-name="T204"><text:s/>apima:</text:span></text:p>
      <text:p text:style-name="P205"><text:span text:style-name="T206">19</text:span><text:span text:style-name="T207">2</text:span><text:span text:style-name="T208">.1</text:span><text:span text:style-name="T209">. gydytojo gastroenterologo, gydytojo, kuris verčiasi siaura endoskopijos medicinos praktika, gydytojo abdominalinio chirurgo ir gydytojo chirurgo atliekamą paciento apžiūrą;</text:span></text:p>
      <text:p text:style-name="P210"><text:span text:style-name="T211">19</text:span><text:span text:style-name="T212">2</text:span><text:span text:style-name="T213">.2</text:span><text:span text:style-name="T214">. kolonoskopijos, polipektomijos atlikimą ir, jei reikia, biopsijos medžiagos paėmimą (rekomenduojama paimti ne mažiau kaip 5 audinių gabalėlius), tyrimo ir išvados aprašymą;</text:span></text:p>
      <text:p text:style-name="P215"><text:span text:style-name="T216">19</text:span><text:span text:style-name="T217">2</text:span><text:span text:style-name="T218">.3</text:span><text:span text:style-name="T219">. pašalintų darinių, atliekant polipektomiją, siuntimą ir, jei buvo daryta biopsija, biopsijos medžiagos siuntimą (rekomenduojama siųsti ne mažiau kaip 5 audinių gabalėlius) tirti į patologijos centrą ar tarnybą. Siuntime nurodoma „Programa“; <text:s/></text:span></text:p>
      <text:p text:style-name="P220"><text:span text:style-name="T221">19</text:span><text:span text:style-name="T222">2</text:span><text:span text:style-name="T223">.4</text:span><text:span text:style-name="T224">. atsakymo apie kolonoskopijos rezultatus, pašalintų darinių, atliekant polipektomiją, histologinio ištyrimo rezultatus ir, jei buvo daryta biopsija, biopsijos medžiagos histologinio ištyrimo rezultatus pateikimą PASPĮ, įkeliant į ESPBI IS elektroniniu būdu pasirašytą formą E027-va „Diagnostinio tyrimo aprašymas“, nurodytą Elektroninės sveikatos tvarkos aprašo priede.“</text:span></text:p>
      <text:p text:style-name="P225"><text:span text:style-name="T226">15</text:span><text:span text:style-name="T227">.</text:span><text:span text:style-name="T228"><text:tab/></text:span><text:span text:style-name="T229">Pakeičiu 28.2 papunktį ir jį išdėstau taip:</text:span></text:p>
      <text:p text:style-name="P230"><text:span text:style-name="T231">„</text:span><text:span text:style-name="T232">28.2</text:span><text:span text:style-name="T233">.<text:s/></text:span><text:span text:style-name="T234">Pasibaigus ataskaitiniam laikotarpiui, asmens sveikatos priežiūros įstaiga iki kito mėnesio 10 dienos pateikia TLK ataskaitą, kurioje nurodomas per ataskaitinį laikotarpį suteiktų gydytojo specialisto konsultacijų, kai atliekama kolonoskopija ir, jei reikia, paimama biopsijos medžiaga,</text:span><text:span text:style-name="T235"><text:s/></text:span><text:span text:style-name="T236">netaikant intraveninės nejautros, gydytojo specialisto konsultacijų, kai atliekama kolonoskopija ir, jei reikia, paimama biopsijos medžiaga, taikant intraveninę nejautrą, gydytojo specialisto konsultacijų, kai atliekama kolonoskopija, polipektomija ir, jei reikia, paimama biopsijos medžiaga, taikant intraveninę nejautrą, bei gydytojo specialisto konsultacijų, kai atliekama kolonoskopija, polipektomija ir, jei reikia, paimama biopsijos medžiaga, netaikant intraveninės nejautros, skaičius bei mokėtina suma. Į šią ataskaitą paslauga gali būti įtraukiama tik tuo atveju, jei įvykdomos visos Programos 16, 19, 19</text:span><text:span text:style-name="T237">1</text:span><text:span text:style-name="T238"><text:s/>ir 19</text:span><text:span text:style-name="T239">2</text:span><text:span text:style-name="T240"><text:s/>punktuose numatytos sąlygos.“</text:span></text:p>
      <text:p text:style-name="P241"/>
      <text:p text:style-name="P242"/>
      <text:p text:style-name="P243"/>
      <text:p text:style-name="P244"><text:span text:style-name="T245">Laikinai einantis sveikatos apsaugos ministro pareigas <text:s/></text:span><text:span text:style-name="T246"><text:tab/>Arūnas Dulkys</text:span></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7-25T19:41:00Z</meta:creation-date>
    <dc:date>2024-07-25T19:4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79" meta:word-count="1109" meta:character-count="8484" meta:row-count="298" meta:non-whitespace-character-count="7454"/>
  </office:meta>
</office:document-meta>
</file>