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MINIMALIOJO DARBO UŽMOKESČIO</text:p>
      <text:p text:style-name="P15"/>
      <text:p text:style-name="P16">2017 m. spalio 11 d. Nr. 814</text:p>
      <text:p text:style-name="P17">Vilnius</text:p>
      <text:p text:style-name="P18"/>
      <text:p text:style-name="P19"/>
      <text:p text:style-name="P20"><text:span text:style-name="T21">Vadovaudamasi Lietuvos Respublikos darbo kodekso 141 straipsnio 3 dalimi ir atsižvelgdama į Lietuvos Respublikos trišalės tarybos 2017 m. rugsėjo 21 d. rekomendaciją ir šalies ūkio vystymosi rodiklius bei tendencijas, 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tvirtinti minimalųjį valandinį atlygį – 2,45 euro ir minimaliąją mėnesinę algą – 400 eurų.</text:span></text:p>
      <text:p text:style-name="P27"><text:span text:style-name="T28">2</text:span><text:span text:style-name="T29">. Šis nutarimas įsigalioja 2018 m. sausio 1 d.</text:span></text:p>
      <text:p text:style-name="P30"/>
      <text:p text:style-name="P31"/>
      <text:p text:style-name="P32"/>
      <text:p text:style-name="P33">Ministras Pirmininkas<text:tab/><text:tab/>Saulius Skvernelis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47:00Z</meta:creation-date>
    <dc:date>2017-12-31T23:4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Emailing - LRv nutarimas 20171012.pdf</meta:user-defined>
    <meta:user-defined meta:name="_AuthorEmail">Marija.Jakentiene@socmin.lt</meta:user-defined>
    <meta:user-defined meta:name="_AuthorEmailDisplayName">Marija Jakentienė</meta:user-defined>
    <meta:user-defined meta:name="_ReviewingToolsShownOnce"/>
    <meta:document-statistic meta:page-count="1" meta:paragraph-count="13" meta:word-count="88" meta:character-count="628" meta:row-count="42" meta:non-whitespace-character-count="553"/>
  </office:meta>
</office:document-meta>
</file>