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4.043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style:font-name="Times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Širvintų miesto seniūnijos įsteigimo</text:p>
      <text:p text:style-name="P9"/>
      <text:p text:style-name="P10">2017 m. lapkričio 30 d. <text:s/>Nr. 1-250</text:p>
      <text:p text:style-name="P11">Širvintos<text:span text:style-name="T12"><text:s/></text:span></text:p>
      <text:p text:style-name="P13"/>
      <text:p text:style-name="P14"><text:span text:style-name="T15">Vadovaudamasi Lietuvos Respublikos vietos savivaldos įstatymo 16 straipsnio 2 dalies 13 punktu,<text:s/></text:span><text:span text:style-name="T16">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text:span><text:span text:style-name="T17">, Lietuvos Respublikos Vyriausybės<text:s/></text:span><text:span text:style-name="T18"><text:line-break/>2017-06-21 nutarimu Nr. 497 „Dėl Širvintų miesto teritorijos ribų pakeitimo“, Širvintų rajono savivaldybės tarybos 2016-05-26 sprendimu Nr. 1-188 „Dėl vietos gyventojų apklausos rezultatų“, Širvintų rajono savivaldybės tarybos 2017-09-28 sprendimu Nr. 1-220 „Dėl Širvintų rajono savivaldybės Širvintų miesto seniūnijos aptarnaujamos teritorijos ribų nustatymo plano patvirtinimo“,</text:span></text:p>
      <text:p text:style-name="P19"><text:span text:style-name="T20">Širvintų rajono savivaldybės taryba n u s p r e n d ž i a:</text:span></text:p>
      <text:p text:style-name="P21"><text:span text:style-name="T22">1</text:span><text:span text:style-name="T23">.</text:span><text:span text:style-name="T24"><text:tab/>Įsteigti Širvintų miesto seniūniją, kurios centras – Širvintų miestas.<text:s/></text:span></text:p>
      <text:p text:style-name="P25"><text:span text:style-name="T26">2</text:span><text:span text:style-name="T27">.</text:span><text:span text:style-name="T28"><text:tab/>Priskirti Širvintų miesto seniūnijai Širvintų miesto teritoriją.<text:s/></text:span></text:p>
      <text:p text:style-name="P29"><text:span text:style-name="T30">3</text:span><text:span text:style-name="T31">.</text:span><text:span text:style-name="T32"><text:tab/>Nustatyti Širvintų miesto seniūnijos aptarnaujamos teritorijos ribas ir plotą (plotas – 402,5 ha) pagal pridedamą planą (pridedama).</text:span></text:p>
      <text:p text:style-name="P33"><text:span text:style-name="T34">4</text:span><text:span text:style-name="T35">.</text:span><text:span text:style-name="T36"><text:tab/><text:s/>Paskelbti šį sprendimą vietinėje spaudoje, Širvintų rajono savivaldybės interneto tinklalapyje.</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Normal"><text:span text:style-name="T39">Savivaldybės merė</text:span><text:span text:style-name="T40"><text:tab/></text:span><text:span text:style-name="T41"><text:tab/></text:span><text:span text:style-name="T42"><text:tab/></text:span><text:span text:style-name="T43"><text:tab/><text:s text:c="22"/>Živilė Pinsk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12-01T21:02:00Z</meta:creation-date>
    <dc:date>2017-12-01T21:02:00Z</dc:date>
    <meta:print-date>2017-11-17T08:49:00Z</meta:print-date>
    <meta:template xlink:href="Normal.dotm" xlink:type="simple"/>
    <meta:editing-cycles>2</meta:editing-cycles>
    <meta:editing-duration>PT0S</meta:editing-duration>
    <meta:document-statistic meta:page-count="1" meta:paragraph-count="20" meta:word-count="244" meta:character-count="1709" meta:row-count="61" meta:non-whitespace-character-count="1485"/>
  </office:meta>
</office:document-meta>
</file>