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SimSun" style:font-size-complex="12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size-complex="12pt"/>
    </style:style>
    <style:style style:name="T14" style:parent-style-name="DefaultParagraphFont" style:family="text"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333333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center"/>
      <style:text-properties style:font-name-asian="SimSun" style:font-size-complex="12pt"/>
    </style:style>
    <style:style style:name="P21" style:parent-style-name="Normal" style:family="paragraph">
      <style:paragraph-properties fo:text-align="center"/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name-asian="SimSun"/>
    </style:style>
    <style:style style:name="P30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3.4652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/>
    </style:style>
    <style:style style:name="P37" style:parent-style-name="Normal" style:family="paragraph">
      <style:paragraph-properties fo:text-indent="3.4652in"/>
      <style:text-properties style:font-name-asian="SimSun" style:font-size-complex="12pt"/>
    </style:style>
    <style:style style:name="P38" style:parent-style-name="Normal" style:family="paragraph">
      <style:paragraph-properties fo:text-indent="3.4652in"/>
      <style:text-properties style:font-name-asian="SimSun" style:font-size-complex="12pt"/>
    </style:style>
    <style:style style:name="P39" style:parent-style-name="Normal" style:family="paragraph">
      <style:paragraph-properties fo:text-indent="3.4652in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P42" style:parent-style-name="Normal" style:family="paragraph">
      <style:text-properties style:font-name-asian="SimSun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SimSun"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name-asian="SimSun" style:font-size-complex="12pt"/>
    </style:style>
    <style:style style:name="P46" style:parent-style-name="Normal" style:family="paragraph">
      <style:text-properties style:font-name-asian="SimSun" style:font-size-complex="12pt"/>
    </style:style>
    <style:style style:name="TableColumn48" style:family="table-column">
      <style:table-column-properties style:column-width="0.8625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3.0465in" style:use-optimal-column-width="false"/>
    </style:style>
    <style:style style:name="Table47" style:family="table">
      <style:table-properties style:width="6.075in" fo:margin-left="0.173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1291in"/>
      <style:text-properties style:font-name-asian="SimSu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SimSu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text-position="super 66.6%" style:font-size-complex="12p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3444in"/>
      <style:text-properties style:font-name-asian="SimSu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SimSu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SimSun" style:font-size-complex="12pt"/>
    </style:style>
    <style:style style:name="P67" style:parent-style-name="Normal" style:family="paragraph">
      <style:text-properties style:font-name-asian="SimSun" style:font-size-complex="12pt"/>
    </style:style>
    <style:style style:name="P68" style:parent-style-name="Normal" style:family="paragraph">
      <style:text-properties style:font-name-asian="SimSun" style:font-size-complex="12pt"/>
    </style:style>
    <style:style style:name="P69" style:parent-style-name="Normal" style:family="paragraph">
      <style:text-properties style:font-name-asian="SimSun" style:font-size-complex="12pt"/>
    </style:style>
    <style:style style:name="P70" style:parent-style-name="Normal" style:family="paragraph">
      <style:text-properties style:font-name-asian="SimSun" style:font-size-complex="12pt"/>
    </style:style>
    <style:style style:name="P71" style:parent-style-name="Normal" style:family="paragraph">
      <style:text-properties style:font-name-asian="SimSun" style:font-size-complex="12pt"/>
    </style:style>
    <style:style style:name="P72" style:parent-style-name="Normal" style:family="paragraph">
      <style:text-properties style:font-name-asian="SimSun" style:font-size-complex="12pt"/>
    </style:style>
    <style:style style:name="P73" style:parent-style-name="Normal" style:family="paragraph">
      <style:text-properties style:font-name-asian="SimSun" style:font-size-complex="12pt"/>
    </style:style>
    <style:style style:name="P74" style:parent-style-name="Normal" style:family="paragraph">
      <style:text-properties style:font-name-asian="SimSun" style:font-size-complex="12pt"/>
    </style:style>
    <style:style style:name="P75" style:parent-style-name="Normal" style:family="paragraph">
      <style:text-properties style:font-name-asian="SimSun" style:font-size-complex="12pt"/>
    </style:style>
    <style:style style:name="P76" style:parent-style-name="Normal" style:family="paragraph">
      <style:text-properties style:font-name-asian="SimSun" style:font-size-complex="12pt"/>
    </style:style>
    <style:style style:name="P77" style:parent-style-name="Normal" style:family="paragraph">
      <style:text-properties style:font-name-asian="SimSun" style:font-size-complex="12pt"/>
    </style:style>
    <style:style style:name="P78" style:parent-style-name="Normal" style:family="paragraph">
      <style:text-properties style:font-name-asian="SimSun" style:font-size-complex="12pt"/>
    </style:style>
    <style:style style:name="P79" style:parent-style-name="Normal" style:family="paragraph">
      <style:text-properties style:font-name-asian="SimSun" style:font-size-complex="12pt"/>
    </style:style>
    <style:style style:name="P80" style:parent-style-name="Normal" style:family="paragraph">
      <style:text-properties style:font-name-asian="SimSu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3013in"/>
      <style:text-properties style:font-name-asian="SimSu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SimSu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SimSun" style:font-size-complex="12pt"/>
    </style:style>
    <style:style style:name="P88" style:parent-style-name="Normal" style:family="paragraph">
      <style:text-properties style:font-name-asian="SimSun" style:font-size-complex="12pt"/>
    </style:style>
    <style:style style:name="P89" style:parent-style-name="Normal" style:family="paragraph">
      <style:text-properties style:font-name-asian="SimSun" style:font-size-complex="12pt"/>
    </style:style>
    <style:style style:name="P90" style:parent-style-name="Normal" style:family="paragraph">
      <style:text-properties style:font-name-asian="SimSu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2583in"/>
      <style:text-properties style:font-name-asian="SimSu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SimSu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SimSun" style:font-size-complex="12pt"/>
    </style:style>
    <style:style style:name="P98" style:parent-style-name="Normal" style:family="paragraph">
      <style:text-properties style:font-name-asian="SimSun" style:font-size-complex="12pt"/>
    </style:style>
    <style:style style:name="P99" style:parent-style-name="Normal" style:family="paragraph">
      <style:text-properties style:font-name-asian="SimSun" style:font-size-complex="12pt"/>
    </style:style>
    <style:style style:name="P100" style:parent-style-name="Normal" style:family="paragraph">
      <style:text-properties style:font-name-asian="SimSun" style:font-size-complex="12pt"/>
    </style:style>
    <style:style style:name="P101" style:parent-style-name="Normal" style:family="paragraph">
      <style:text-properties style:font-name-asian="SimSun" style:font-size-complex="12pt"/>
    </style:style>
    <style:style style:name="P102" style:parent-style-name="Normal" style:family="paragraph">
      <style:text-properties style:font-name-asian="SimSu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2583in"/>
      <style:text-properties style:font-name-asian="SimSu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SimSu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SimSun" style:font-size-complex="12pt"/>
    </style:style>
    <style:style style:name="P110" style:parent-style-name="Normal" style:family="paragraph">
      <style:text-properties style:font-name-asian="SimSun" style:font-size-complex="12pt"/>
    </style:style>
    <style:style style:name="P111" style:parent-style-name="Normal" style:family="paragraph">
      <style:text-properties style:font-name-asian="SimSun" style:font-size-complex="12pt"/>
    </style:style>
    <style:style style:name="P112" style:parent-style-name="Normal" style:family="paragraph">
      <style:text-properties style:font-name-asian="SimSun" style:font-size-complex="12pt"/>
    </style:style>
    <style:style style:name="P113" style:parent-style-name="Normal" style:family="paragraph">
      <style:text-properties style:font-name-asian="SimSun" style:font-size-complex="12pt"/>
    </style:style>
    <style:style style:name="P114" style:parent-style-name="Normal" style:family="paragraph">
      <style:text-properties style:font-name-asian="SimSun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25in">
        <style:tab-stops/>
      </style:paragraph-properties>
      <style:text-properties style:font-name-asian="SimSu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SimSu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SimSun" style:font-size-complex="12pt"/>
    </style:style>
    <style:style style:name="P122" style:parent-style-name="Normal" style:family="paragraph">
      <style:text-properties style:font-name-asian="SimSun" style:font-size-complex="12pt"/>
    </style:style>
    <style:style style:name="P123" style:parent-style-name="Normal" style:family="paragraph">
      <style:text-properties style:font-name-asian="SimSun" style:font-size-complex="12pt"/>
    </style:style>
    <style:style style:name="P124" style:parent-style-name="Normal" style:family="paragraph">
      <style:text-properties style:font-name-asian="SimSun" style:font-size-complex="12pt"/>
    </style:style>
    <style:style style:name="P125" style:parent-style-name="Normal" style:family="paragraph">
      <style:text-properties style:font-name-asian="SimSun" style:font-size-complex="12pt"/>
    </style:style>
    <style:style style:name="P126" style:parent-style-name="Normal" style:family="paragraph">
      <style:text-properties style:font-name-asian="SimSun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2583in"/>
      <style:text-properties style:font-name-asian="SimSu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SimSu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SimSun" style:font-size-complex="12pt"/>
    </style:style>
    <style:style style:name="P134" style:parent-style-name="Normal" style:family="paragraph">
      <style:text-properties style:font-name-asian="SimSun" style:font-size-complex="12pt"/>
    </style:style>
    <style:style style:name="P135" style:parent-style-name="Normal" style:family="paragraph">
      <style:text-properties style:font-name-asian="SimSun" style:font-size-complex="12pt"/>
    </style:style>
    <style:style style:name="P136" style:parent-style-name="Normal" style:family="paragraph">
      <style:text-properties style:font-name-asian="SimSun" style:font-size-complex="12pt"/>
    </style:style>
    <style:style style:name="P137" style:parent-style-name="Normal" style:family="paragraph">
      <style:text-properties style:font-name-asian="SimSun" style:font-size-complex="12pt"/>
    </style:style>
    <style:style style:name="P138" style:parent-style-name="Normal" style:family="paragraph">
      <style:text-properties style:font-name-asian="SimSun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3013in"/>
      <style:text-properties style:font-name-asian="SimSu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SimSu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SimSun" style:font-size-complex="12pt"/>
    </style:style>
    <style:style style:name="P146" style:parent-style-name="Normal" style:family="paragraph">
      <style:text-properties style:font-name-asian="SimSun" style:font-size-complex="12pt"/>
    </style:style>
    <style:style style:name="P147" style:parent-style-name="Normal" style:family="paragraph">
      <style:text-properties style:font-name-asian="SimSun" style:font-size-complex="12pt"/>
    </style:style>
    <style:style style:name="P148" style:parent-style-name="Normal" style:family="paragraph">
      <style:text-properties style:font-name-asian="SimSun" style:font-size-complex="12pt"/>
    </style:style>
    <style:style style:name="P149" style:parent-style-name="Normal" style:family="paragraph">
      <style:text-properties style:font-name-asian="SimSun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3013in"/>
      <style:text-properties style:font-name-asian="SimSu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SimSu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SimSun" style:font-size-complex="12pt"/>
    </style:style>
    <style:style style:name="P157" style:parent-style-name="Normal" style:family="paragraph">
      <style:text-properties style:font-name-asian="SimSun" style:font-size-complex="12pt"/>
    </style:style>
    <style:style style:name="P158" style:parent-style-name="Normal" style:family="paragraph">
      <style:text-properties style:font-name-asian="SimSun" style:font-size-complex="12pt"/>
    </style:style>
    <style:style style:name="P159" style:parent-style-name="Normal" style:family="paragraph">
      <style:text-properties style:font-name-asian="SimSun" style:font-size-complex="12pt"/>
    </style:style>
    <style:style style:name="P160" style:parent-style-name="Normal" style:family="paragraph">
      <style:text-properties style:font-name-asian="SimSun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2583in"/>
      <style:text-properties style:font-name-asian="SimSu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SimSu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SimSun" style:font-size-complex="12pt"/>
    </style:style>
    <style:style style:name="P168" style:parent-style-name="Normal" style:family="paragraph">
      <style:text-properties style:font-name-asian="SimSun" style:font-size-complex="12pt"/>
    </style:style>
    <style:style style:name="P169" style:parent-style-name="Normal" style:family="paragraph">
      <style:text-properties style:font-name-asian="SimSun" style:font-size-complex="12pt"/>
    </style:style>
    <style:style style:name="P170" style:parent-style-name="Normal" style:family="paragraph">
      <style:text-properties style:font-name-asian="SimSun" style:font-size-complex="12pt"/>
    </style:style>
    <style:style style:name="P171" style:parent-style-name="Normal" style:family="paragraph">
      <style:text-properties style:font-name-asian="SimSun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2583in"/>
      <style:text-properties style:font-name-asian="SimSu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SimSu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SimSun" style:font-size-complex="12pt"/>
    </style:style>
    <style:style style:name="P179" style:parent-style-name="Normal" style:family="paragraph">
      <style:text-properties style:font-name-asian="SimSun" style:font-size-complex="12pt"/>
    </style:style>
    <style:style style:name="P180" style:parent-style-name="Normal" style:family="paragraph">
      <style:text-properties style:font-name-asian="SimSun" style:font-size-complex="12pt"/>
    </style:style>
    <style:style style:name="P181" style:parent-style-name="Normal" style:family="paragraph">
      <style:text-properties style:font-name-asian="SimSun" style:font-size-complex="12pt"/>
    </style:style>
    <style:style style:name="P182" style:parent-style-name="Normal" style:family="paragraph">
      <style:text-properties style:font-name-asian="SimSu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0.2583in"/>
      <style:text-properties style:font-name-asian="SimSu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SimSu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SimSun" style:font-size-complex="12pt"/>
    </style:style>
    <style:style style:name="P190" style:parent-style-name="Normal" style:family="paragraph">
      <style:text-properties style:font-name-asian="SimSun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2583in"/>
      <style:text-properties style:font-name-asian="SimSu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SimSu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SimSun" style:font-size-complex="12pt"/>
    </style:style>
    <style:style style:name="P198" style:parent-style-name="Normal" style:family="paragraph">
      <style:text-properties style:font-name-asian="SimSun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583in"/>
      <style:text-properties style:font-name-asian="SimSu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SimSu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SimSun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583in"/>
      <style:text-properties style:font-name-asian="SimSu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SimSu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SimSun" style:font-size-complex="12pt"/>
    </style:style>
    <style:style style:name="P213" style:parent-style-name="Normal" style:family="paragraph">
      <style:text-properties style:font-name-asian="SimSun" style:font-size-complex="12pt"/>
    </style:style>
    <style:style style:name="P214" style:parent-style-name="Normal" style:family="paragraph">
      <style:text-properties style:font-name-asian="SimSun" style:font-size-complex="12pt"/>
    </style:style>
    <style:style style:name="P215" style:parent-style-name="Normal" style:family="paragraph">
      <style:text-properties style:font-name-asian="SimSun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.2583in"/>
      <style:text-properties style:font-name-asian="SimSu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SimSu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SimSun" style:font-size-complex="12pt" fo:language="en" fo:country="AU"/>
    </style:style>
    <style:style style:name="P223" style:parent-style-name="Normal" style:family="paragraph">
      <style:text-properties style:font-name-asian="SimSun" style:font-size-complex="12pt" fo:language="en" fo:country="AU"/>
    </style:style>
    <style:style style:name="P224" style:parent-style-name="Normal" style:family="paragraph">
      <style:text-properties style:font-name-asian="SimSun" style:font-size-complex="12pt" fo:language="en" fo:country="A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2583in"/>
      <style:text-properties style:font-name-asian="SimSu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SimSu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SimSun" style:font-size-complex="12pt"/>
    </style:style>
    <style:style style:name="P232" style:parent-style-name="Normal" style:family="paragraph">
      <style:text-properties style:font-name-asian="SimSun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2583in"/>
      <style:text-properties style:font-name-asian="SimSu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SimSu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SimSun" style:font-size-complex="12pt"/>
    </style:style>
    <style:style style:name="P240" style:parent-style-name="Normal" style:family="paragraph">
      <style:text-properties style:font-name-asian="SimSun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583in"/>
      <style:text-properties style:font-name-asian="SimSu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SimSu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SimSun" style:font-size-complex="12pt"/>
    </style:style>
    <style:style style:name="P248" style:parent-style-name="Normal" style:family="paragraph">
      <style:text-properties style:font-name-asian="SimSun" style:font-size-complex="12pt"/>
    </style:style>
    <style:style style:name="P249" style:parent-style-name="Normal" style:family="paragraph">
      <style:text-properties style:font-name-asian="SimSun" style:font-size-complex="12pt"/>
    </style:style>
    <style:style style:name="P250" style:parent-style-name="Normal" style:family="paragraph">
      <style:text-properties style:font-name-asian="SimSun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2583in"/>
      <style:text-properties style:font-name-asian="SimSu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SimSu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SimSun" style:font-size-complex="12pt"/>
    </style:style>
    <style:style style:name="P258" style:parent-style-name="Normal" style:family="paragraph">
      <style:text-properties style:font-name-asian="SimSun" style:font-size-complex="12pt"/>
    </style:style>
    <style:style style:name="P259" style:parent-style-name="Normal" style:family="paragraph">
      <style:text-properties style:font-name-asian="SimSun" style:font-size-complex="12pt"/>
    </style:style>
    <style:style style:name="P260" style:parent-style-name="Normal" style:family="paragraph">
      <style:text-properties style:font-name-asian="SimSun" style:font-size-complex="12pt"/>
    </style:style>
    <style:style style:name="P261" style:parent-style-name="Normal" style:family="paragraph">
      <style:text-properties style:font-name-asian="SimSun" style:font-size-complex="12pt"/>
    </style:style>
    <style:style style:name="P262" style:parent-style-name="Normal" style:family="paragraph">
      <style:text-properties style:font-name-asian="SimSun" style:font-size-complex="12pt"/>
    </style:style>
    <style:style style:name="P263" style:parent-style-name="Normal" style:family="paragraph">
      <style:text-properties style:font-name-asian="SimSun" style:font-size-complex="12pt"/>
    </style:style>
    <style:style style:name="P264" style:parent-style-name="Normal" style:family="paragraph">
      <style:text-properties style:font-name-asian="SimSun" style:font-size-complex="12pt"/>
    </style:style>
    <style:style style:name="P265" style:parent-style-name="Normal" style:family="paragraph">
      <style:text-properties style:font-name-asian="SimSun" style:font-size-complex="12pt"/>
    </style:style>
    <style:style style:name="P266" style:parent-style-name="Normal" style:family="paragraph">
      <style:text-properties style:font-name-asian="SimSun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2583in"/>
      <style:text-properties style:font-name-asian="SimSun" style:font-size-complex="12pt"/>
    </style:style>
    <style:style style:name="P270" style:parent-style-name="Normal" style:family="paragraph">
      <style:text-properties style:font-name-asian="SimSu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SimSu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SimSun" style:font-size-complex="12pt"/>
    </style:style>
    <style:style style:name="P275" style:parent-style-name="Normal" style:family="paragraph">
      <style:text-properties style:font-name-asian="SimSun" style:font-size-complex="12pt"/>
    </style:style>
    <style:style style:name="P276" style:parent-style-name="Normal" style:family="paragraph">
      <style:text-properties style:font-name-asian="SimSun" style:font-size-complex="12pt"/>
    </style:style>
    <style:style style:name="P277" style:parent-style-name="Normal" style:family="paragraph">
      <style:text-properties style:font-name-asian="SimSun" style:font-size-complex="12pt"/>
    </style:style>
    <style:style style:name="P278" style:parent-style-name="Normal" style:family="paragraph">
      <style:text-properties style:font-name-asian="SimSun" style:font-size-complex="12pt"/>
    </style:style>
    <style:style style:name="P279" style:parent-style-name="Normal" style:family="paragraph">
      <style:text-properties style:font-name-asian="SimSun" style:font-size-complex="12pt"/>
    </style:style>
    <style:style style:name="P280" style:parent-style-name="Normal" style:family="paragraph">
      <style:text-properties style:font-name-asian="SimSun" style:font-size-complex="12pt"/>
    </style:style>
    <style:style style:name="P281" style:parent-style-name="Normal" style:family="paragraph">
      <style:text-properties style:font-name-asian="SimSun" style:font-size-complex="12pt"/>
    </style:style>
    <style:style style:name="P282" style:parent-style-name="Normal" style:family="paragraph">
      <style:text-properties style:font-name-asian="SimSun" style:font-size-complex="12pt"/>
    </style:style>
    <style:style style:name="P283" style:parent-style-name="Normal" style:family="paragraph">
      <style:text-properties style:font-name-asian="SimSun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2152in"/>
      <style:text-properties style:font-name-asian="SimSu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SimSu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SimSun" style:font-size-complex="12pt"/>
    </style:style>
    <style:style style:name="P291" style:parent-style-name="Normal" style:family="paragraph">
      <style:text-properties style:font-name-asian="SimSun" style:font-size-complex="12pt"/>
    </style:style>
    <style:style style:name="P292" style:parent-style-name="Normal" style:family="paragraph">
      <style:text-properties style:font-name-asian="SimSun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indent="0.2152in"/>
      <style:text-properties style:font-name-asian="SimSu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SimSu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SimSun" style:font-size-complex="12pt"/>
    </style:style>
    <style:style style:name="P300" style:parent-style-name="Normal" style:family="paragraph">
      <style:text-properties style:font-name-asian="SimSun" style:font-size-complex="12pt"/>
    </style:style>
    <style:style style:name="P301" style:parent-style-name="Normal" style:family="paragraph">
      <style:text-properties style:font-name-asian="SimSun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indent="0.2152in"/>
      <style:text-properties style:font-name-asian="SimSu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SimSu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SimSun" style:font-size-complex="12pt"/>
    </style:style>
    <style:style style:name="P309" style:parent-style-name="Normal" style:family="paragraph">
      <style:text-properties style:font-name-asian="SimSun" style:font-size-complex="12pt"/>
    </style:style>
    <style:style style:name="P310" style:parent-style-name="Normal" style:family="paragraph">
      <style:text-properties style:font-name-asian="SimSun" style:font-size-complex="12pt"/>
    </style:style>
    <style:style style:name="P311" style:parent-style-name="Normal" style:family="paragraph">
      <style:text-properties style:font-name-asian="SimSun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2152in"/>
      <style:text-properties style:font-name-asian="SimSu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SimSu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SimSun" style:font-size-complex="12pt"/>
    </style:style>
    <style:style style:name="P319" style:parent-style-name="Normal" style:family="paragraph">
      <style:text-properties style:font-name-asian="SimSun" style:font-size-complex="12pt"/>
    </style:style>
    <style:style style:name="P320" style:parent-style-name="Normal" style:family="paragraph">
      <style:text-properties style:font-name-asian="SimSun" style:font-size-complex="12pt"/>
    </style:style>
    <style:style style:name="P321" style:parent-style-name="Normal" style:family="paragraph">
      <style:text-properties style:font-name-asian="SimSu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indent="0.2152in"/>
      <style:text-properties style:font-name-asian="SimSu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SimSu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SimSun" style:font-size-complex="12pt"/>
    </style:style>
    <style:style style:name="P329" style:parent-style-name="Normal" style:family="paragraph">
      <style:text-properties style:font-name-asian="SimSun" style:font-size-complex="12pt"/>
    </style:style>
    <style:style style:name="P330" style:parent-style-name="Normal" style:family="paragraph">
      <style:text-properties style:font-name-asian="SimSun" style:font-size-complex="12pt"/>
    </style:style>
    <style:style style:name="P331" style:parent-style-name="Normal" style:family="paragraph">
      <style:text-properties style:font-name-asian="SimSun" style:font-size-complex="12pt"/>
    </style:style>
    <style:style style:name="P332" style:parent-style-name="Normal" style:family="paragraph">
      <style:text-properties style:font-name-asian="SimSun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2152in"/>
      <style:text-properties style:font-name-asian="SimSu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SimSu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SimSun" style:font-size-complex="12pt"/>
    </style:style>
    <style:style style:name="P340" style:parent-style-name="Normal" style:family="paragraph">
      <style:text-properties style:font-name-asian="SimSun" style:font-size-complex="12pt"/>
    </style:style>
    <style:style style:name="P341" style:parent-style-name="Normal" style:family="paragraph">
      <style:text-properties style:font-name-asian="SimSun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2152in"/>
      <style:text-properties style:font-name-asian="SimSu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SimSu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SimSun" style:font-size-complex="12pt"/>
    </style:style>
    <style:style style:name="P349" style:parent-style-name="Normal" style:family="paragraph">
      <style:text-properties style:font-name-asian="SimSun" style:font-size-complex="12pt"/>
    </style:style>
    <style:style style:name="P350" style:parent-style-name="Normal" style:family="paragraph">
      <style:text-properties style:font-name-asian="SimSun" style:font-size-complex="12pt"/>
    </style:style>
    <style:style style:name="P351" style:parent-style-name="Normal" style:family="paragraph">
      <style:text-properties style:font-name-asian="SimSun" style:font-size-complex="12pt"/>
    </style:style>
    <style:style style:name="P352" style:parent-style-name="Normal" style:family="paragraph">
      <style:text-properties style:font-name-asian="SimSun" style:font-size-complex="12pt"/>
    </style:style>
    <style:style style:name="P353" style:parent-style-name="Normal" style:family="paragraph">
      <style:text-properties style:font-name-asian="SimSun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2152in"/>
      <style:text-properties style:font-name-asian="SimSu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SimSu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SimSun" style:font-size-complex="12pt"/>
    </style:style>
    <style:style style:name="P361" style:parent-style-name="Normal" style:family="paragraph">
      <style:text-properties style:font-name-asian="SimSun" style:font-size-complex="12pt"/>
    </style:style>
    <style:style style:name="P362" style:parent-style-name="Normal" style:family="paragraph">
      <style:text-properties style:font-name-asian="SimSun" style:font-size-complex="12pt"/>
    </style:style>
    <style:style style:name="P363" style:parent-style-name="Normal" style:family="paragraph">
      <style:text-properties style:font-name-asian="SimSun" style:font-size-complex="12pt"/>
    </style:style>
    <style:style style:name="P364" style:parent-style-name="Normal" style:family="paragraph">
      <style:text-properties style:font-name-asian="SimSun" style:font-size-complex="12pt"/>
    </style:style>
    <style:style style:name="P365" style:parent-style-name="Normal" style:family="paragraph">
      <style:text-properties style:font-name-asian="SimSun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2152in"/>
      <style:text-properties style:font-name-asian="SimSu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SimSu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SimSun" style:font-size-complex="12pt"/>
    </style:style>
    <style:style style:name="P373" style:parent-style-name="Normal" style:family="paragraph">
      <style:text-properties style:font-name-asian="SimSun" style:font-size-complex="12pt"/>
    </style:style>
    <style:style style:name="P374" style:parent-style-name="Normal" style:family="paragraph">
      <style:text-properties style:font-name-asian="SimSun" style:font-size-complex="12pt"/>
    </style:style>
    <style:style style:name="P375" style:parent-style-name="Normal" style:family="paragraph">
      <style:text-properties style:font-name-asian="SimSun" style:font-size-complex="12pt"/>
    </style:style>
    <style:style style:name="P376" style:parent-style-name="Normal" style:family="paragraph">
      <style:text-properties style:font-name-asian="SimSun" style:font-size-complex="12pt"/>
    </style:style>
    <style:style style:name="P377" style:parent-style-name="Normal" style:family="paragraph">
      <style:text-properties style:font-name-asian="SimSun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2152in"/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SimSu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SimSun" style:font-size-complex="12pt"/>
    </style:style>
    <style:style style:name="P385" style:parent-style-name="Normal" style:family="paragraph">
      <style:text-properties style:font-name-asian="SimSun" style:font-size-complex="12pt"/>
    </style:style>
    <style:style style:name="P386" style:parent-style-name="Normal" style:family="paragraph">
      <style:text-properties style:font-name-asian="SimSun" style:font-size-complex="12pt"/>
    </style:style>
    <style:style style:name="P387" style:parent-style-name="Normal" style:family="paragraph">
      <style:text-properties style:font-name-asian="SimSun" style:font-size-complex="12pt"/>
    </style:style>
    <style:style style:name="P388" style:parent-style-name="Normal" style:family="paragraph">
      <style:text-properties style:font-name-asian="SimSun" style:font-size-complex="12pt"/>
    </style:style>
    <style:style style:name="P389" style:parent-style-name="Normal" style:family="paragraph">
      <style:text-properties style:font-name-asian="SimSun" style:font-size-complex="12pt"/>
    </style:style>
    <style:style style:name="P390" style:parent-style-name="Normal" style:family="paragraph">
      <style:text-properties style:font-name-asian="SimSun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2152in"/>
      <style:text-properties style:font-name-asian="SimSu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043in"/>
      <style:text-properties style:font-name-asian="SimSu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SimSun" style:font-size-complex="12pt"/>
    </style:style>
    <style:style style:name="P398" style:parent-style-name="Normal" style:family="paragraph">
      <style:text-properties style:font-name-asian="SimSun" style:font-size-complex="12pt"/>
    </style:style>
    <style:style style:name="P399" style:parent-style-name="Normal" style:family="paragraph">
      <style:text-properties style:font-name-asian="SimSun" style:font-size-complex="12pt"/>
    </style:style>
    <style:style style:name="P400" style:parent-style-name="Normal" style:family="paragraph">
      <style:text-properties style:font-name-asian="SimSun" style:font-size-complex="12pt"/>
    </style:style>
    <style:style style:name="P401" style:parent-style-name="Normal" style:family="paragraph">
      <style:text-properties style:font-name-asian="SimSun" style:font-size-complex="12pt"/>
    </style:style>
    <style:style style:name="P402" style:parent-style-name="Normal" style:family="paragraph">
      <style:text-properties style:font-name-asian="SimSun" style:font-size-complex="12pt"/>
    </style:style>
    <style:style style:name="P403" style:parent-style-name="Normal" style:family="paragraph">
      <style:text-properties style:font-name-asian="SimSun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indent="0.2152in"/>
      <style:text-properties style:font-name-asian="SimSun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SimSu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SimSun" style:font-size-complex="12pt"/>
    </style:style>
    <style:style style:name="P411" style:parent-style-name="Normal" style:family="paragraph">
      <style:text-properties style:font-name-asian="SimSun" style:font-size-complex="12pt"/>
    </style:style>
    <style:style style:name="P412" style:parent-style-name="Normal" style:family="paragraph">
      <style:text-properties style:font-name-asian="SimSun" style:font-size-complex="12pt"/>
    </style:style>
    <style:style style:name="P413" style:parent-style-name="Normal" style:family="paragraph">
      <style:text-properties style:font-name-asian="SimSun" style:font-size-complex="12pt"/>
    </style:style>
    <style:style style:name="P414" style:parent-style-name="Normal" style:family="paragraph">
      <style:text-properties style:font-name-asian="SimSun" style:font-size-complex="12pt"/>
    </style:style>
    <style:style style:name="P415" style:parent-style-name="Normal" style:family="paragraph">
      <style:text-properties style:font-name-asian="SimSun" style:font-size-complex="12pt"/>
    </style:style>
    <style:style style:name="P416" style:parent-style-name="Normal" style:family="paragraph">
      <style:text-properties style:font-name-asian="SimSun" style:font-size-complex="12pt"/>
    </style:style>
    <style:style style:name="P417" style:parent-style-name="Normal" style:family="paragraph">
      <style:text-properties style:font-name-asian="SimSun" style:font-size-complex="12pt"/>
    </style:style>
    <style:style style:name="P418" style:parent-style-name="Normal" style:family="paragraph">
      <style:text-properties style:font-name-asian="SimSun" style:font-size-complex="12pt"/>
    </style:style>
    <style:style style:name="P419" style:parent-style-name="Normal" style:family="paragraph">
      <style:text-properties style:font-name-asian="SimSun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2152in"/>
      <style:text-properties style:font-name-asian="SimSun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SimSun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SimSun" style:font-size-complex="12pt"/>
    </style:style>
    <style:style style:name="P427" style:parent-style-name="Normal" style:family="paragraph">
      <style:text-properties style:font-name-asian="SimSun" style:font-size-complex="12pt"/>
    </style:style>
    <style:style style:name="P428" style:parent-style-name="Normal" style:family="paragraph">
      <style:text-properties style:font-name-asian="SimSun" style:font-size-complex="12pt"/>
    </style:style>
    <style:style style:name="P429" style:parent-style-name="Normal" style:family="paragraph">
      <style:text-properties style:font-name-asian="SimSun" style:font-size-complex="12pt"/>
    </style:style>
    <style:style style:name="P430" style:parent-style-name="Normal" style:family="paragraph">
      <style:text-properties style:font-name-asian="SimSun" style:font-size-complex="12pt"/>
    </style:style>
    <style:style style:name="P431" style:parent-style-name="Normal" style:family="paragraph">
      <style:text-properties style:font-name-asian="SimSun" style:font-size-complex="12pt"/>
    </style:style>
    <style:style style:name="P432" style:parent-style-name="Normal" style:family="paragraph">
      <style:text-properties style:font-name-asian="SimSun" style:font-size-complex="12pt"/>
    </style:style>
    <style:style style:name="P433" style:parent-style-name="Normal" style:family="paragraph">
      <style:text-properties style:font-name-asian="SimSun" style:font-size-complex="12pt"/>
    </style:style>
    <style:style style:name="P434" style:parent-style-name="Normal" style:family="paragraph">
      <style:text-properties style:font-name-asian="SimSun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SimSun" style:font-weight-complex="bold" style:font-size-complex="12pt"/>
    </style:style>
    <style:style style:name="P437" style:parent-style-name="Normal" style:family="paragraph">
      <style:paragraph-properties fo:text-align="justify" fo:margin-left="3.15in" fo:text-indent="-0.0979in">
        <style:tab-stops>
          <style:tab-stop style:type="left" style:position="-2.6576in"/>
          <style:tab-stop style:type="left" style:position="-2.559in"/>
          <style:tab-stop style:type="left" style:position="-2.4604in"/>
          <style:tab-stop style:type="left" style:position="-2.3625in"/>
          <style:tab-stop style:type="left" style:position="-2.263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08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TEISMO EKSPERTIZĖS CENTRO<text:s/></text:p>
      <text:p text:style-name="P10">DIREKTORIUS</text:p>
      <text:p text:style-name="P11"/>
      <text:p text:style-name="P12"><text:span text:style-name="T13">ĮSAKYMAS</text:span><text:span text:style-name="T14"><text:s/></text:span></text:p>
      <text:p text:style-name="P15">DĖL LIETUVOS TEISMO EKSPERTIZĖS CENTRO DIREKTORIAUS 2020 M. RUGSĖJO 23 D. ĮSAKYMO NR. B-58 „DĖL LIETUVOS TEISMO EKSPERTIZĖS CENTRO DIREKTORIAUS 2019 M. LAPKRIČIO 5 D. ĮSAKYMO NR. B-98 „DĖL TEISMO EKSPERTO KVALIFIKACIJOS TEIKIMO LIETUVOS TEISMO EKSPERTIZĖS CENTRE NUOSTATŲ PATVIRTINIMO“ PAKEITIMO“<text:s/></text:p>
      <text:p text:style-name="P16"><text:span text:style-name="T17">PAKEITIMO</text:span></text:p>
      <text:p text:style-name="P18"/>
      <text:p text:style-name="P19">2022 m. spalio 10 d. Nr. B-54</text:p>
      <text:p text:style-name="P20">Vilnius</text:p>
      <text:p text:style-name="P21"/>
      <text:p text:style-name="P22"><text:span text:style-name="T23">P a k e i č i u Teismo eksperto kvalifikacijos suteikimo, kvalifikacijos patvirtinimo ir pripažinimo Lietuvos teismo ekspertizės centre nuostatų, patvirtintų Lietuvos teismo ekspertizės centro direktoriaus 2020 m. rugsėjo 23 d. įsakymu Nr. B-58 „</text:span><text:span text:style-name="T24">Dėl Lietuvos teismo ekspertizės centro direktoriaus 2019 m. lapkričio 5 d. įsakymo Nr. B-98 „Dėl Teismo eksperto kvalifikacijos teikimo Lietuvos teismo ekspertizės centre nuostatų patvirtinimo“ pakeitimo</text:span><text:span text:style-name="T25">“, 4 priedą ir išdėstau jį nauja redakcija (pridedama).</text:span></text:p>
      <text:p text:style-name="P26"/>
      <text:p text:style-name="P27"/>
      <text:p text:style-name="P28"/>
      <text:p text:style-name="P29">Direktorius<text:tab/><text:tab/><text:tab/><text:tab/><text:tab/>Giedrius Mozūraitis</text:p>
      <text:p text:style-name="P30"/>
      <text:soft-page-break/>
      <text:p text:style-name="P31">Teismo eksperto kvalifikacijos suteikimo,<text:s/></text:p>
      <text:p text:style-name="P37">kvalifikacijos patvirtinimo ir pripažinimo<text:s/></text:p>
      <text:p text:style-name="P38">Lietuvos teismo ekspertizės centre nuostatų</text:p>
      <text:p text:style-name="P39"><text:span text:style-name="T40">4</text:span><text:span text:style-name="T41"><text:s/>priedas</text:span></text:p>
      <text:p text:style-name="P42"/>
      <text:p text:style-name="P43"><text:span text:style-name="T44">Aukštojo išsilavinimo, kuris reikalingas atskirose ekspertinių tyrimų srityse, sąraš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Ekspertizės rūšis</text:p>
          </table:table-cell>
          <table:table-cell table:style-name="TableCell56">
            <text:p text:style-name="Normal"><text:span text:style-name="T57">Studijų krypčių grupė, studijų krypties pavadinimas</text:span><text:span text:style-name="T58"><text:note text:note-class="footnote" text:id="_ftn0"><text:note-citation>1</text:note-citation><text:note-body><text:p text:style-name="Normal"><text:span text:style-name="T59"><text:s/>Pagal Studijų krypčių ir krypčių grupių, pagal kurias vyksta studijos aukštosiose mokyklose, sąrašą, patvirtintą Lietuvos Respublikos švietimo ir mokslo ministro 2016 m. gruodžio 1 d. įsakymu Nr. V-1075.</text:span></text:p></text:note-body></text:note>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Rašysenos ekspertizė</text:p>
          </table:table-cell>
          <table:table-cell table:style-name="TableCell65">
            <text:p text:style-name="P66">Humanitariniai mokslai (N):</text:p>
            <text:p text:style-name="P67">N01 Lingvistika</text:p>
            <text:p text:style-name="P68">N04 Filologija pagal kalbą</text:p>
            <text:p text:style-name="P69">N07 Kalbos studijos</text:p>
            <text:p text:style-name="P70">Fiziniai mokslai (C):</text:p>
            <text:p text:style-name="P71">C01 Chemija</text:p>
            <text:p text:style-name="P72">C02 Fizika</text:p>
            <text:p text:style-name="P73">Socialiniai mokslai (J):</text:p>
            <text:p text:style-name="P74">J07 Psichologija</text:p>
            <text:p text:style-name="P75">Gyvybės mokslai (D):</text:p>
            <text:p text:style-name="P76">D01 Biologija</text:p>
            <text:p text:style-name="P77">Matematikos mokslai (A):</text:p>
            <text:p text:style-name="P78">A01 Matematika</text:p>
            <text:p text:style-name="P79">A02 Taikomoji matematika</text:p>
            <text:p text:style-name="P80">A03 Statistika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Lingvistinė ekspertizė</text:p>
          </table:table-cell>
          <table:table-cell table:style-name="TableCell86">
            <text:p text:style-name="P87">Humanitariniai mokslai (N):</text:p>
            <text:p text:style-name="P88">N01 Lingvistika</text:p>
            <text:soft-page-break/>
            <text:p text:style-name="P89">N04 Filologija pagal kalbą</text:p>
            <text:p text:style-name="P90">N07 Kalbos studijos</text:p>
          </table:table-cell>
        </table:table-row>
        <text:soft-page-break/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Dokumentų rekvizitų ekspertizė</text:p>
          </table:table-cell>
          <table:table-cell table:style-name="TableCell96">
            <text:p text:style-name="P97">Fiziniai mokslai (C):</text:p>
            <text:p text:style-name="P98">C01 Chemija</text:p>
            <text:p text:style-name="P99">C02 Fizika</text:p>
            <text:p text:style-name="P100">Gyvybės mokslai (D):</text:p>
            <text:p text:style-name="P101">D05 Biofizika</text:p>
            <text:p text:style-name="P102">D06 Biochemij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Dokumentų medžiagų ekspertizė</text:p>
          </table:table-cell>
          <table:table-cell table:style-name="TableCell108">
            <text:p text:style-name="P109">Fiziniai mokslai (C):</text:p>
            <text:p text:style-name="P110">C01 Chemija</text:p>
            <text:p text:style-name="P111">C02 Fizika</text:p>
            <text:p text:style-name="P112">Gyvybės mokslai (D):</text:p>
            <text:p text:style-name="P113">D05 Biofizika</text:p>
            <text:p text:style-name="P114">D06 Biochemij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Spausdintų tekstų ir spausdinimo priemonių ekspertizė</text:p>
          </table:table-cell>
          <table:table-cell table:style-name="TableCell120">
            <text:p text:style-name="P121">Fiziniai mokslai (C):</text:p>
            <text:p text:style-name="P122">C01 Chemija</text:p>
            <text:p text:style-name="P123">C02 Fizika</text:p>
            <text:p text:style-name="P124">Gyvybės mokslai (D):</text:p>
            <text:p text:style-name="P125">D05 Biofizika</text:p>
            <text:p text:style-name="P126">D06 Biochemija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Fonoskopinė ekspertizė</text:p>
          </table:table-cell>
          <table:table-cell table:style-name="TableCell132">
            <text:p text:style-name="P133">Visos matematikos mokslų (A) grupės kryptys</text:p>
            <text:p text:style-name="P134">Visos informatikos mokslų (B) grupės kryptys</text:p>
            <text:p text:style-name="P135">Fiziniai mokslai (C):</text:p>
            <text:p text:style-name="P136">C02 Fizika</text:p>
            <text:p text:style-name="P137">Inžinerijos mokslai (E):</text:p>
            <text:p text:style-name="Normal">E02 Bioinžinerija<text:line-break/>E04 Matavimų inžinerija<text:line-break/>E06 Mechanikos inžinerija</text:p>
            <text:p text:style-name="P138">E09 Elektronikos inžinerija</text:p>
            <text:p text:style-name="Normal">Gyvybės mokslai (D)<text:line-break/>D05 Biofizika<text:line-break/>Technologijų mokslai (F):<text:line-break/><text:soft-page-break/>F05 Biotechnologijos<text:line-break/>Humanitariniai mokslai (N):<text:line-break/>N01 Lingvistika<text:line-break/>N04 Filologija pagal kalbą</text:p>
          </table:table-cell>
        </table:table-row>
        <text:soft-page-break/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Trasologinė ekspertizė</text:p>
          </table:table-cell>
          <table:table-cell table:style-name="TableCell144">
            <text:p text:style-name="P145">Fiziniai mokslai (C):</text:p>
            <text:p text:style-name="P146">C01 Chemija</text:p>
            <text:p text:style-name="P147">C02 Fizika</text:p>
            <text:p text:style-name="P148">Inžinerijos mokslai (E):</text:p>
            <text:p text:style-name="P149">E06 Mechanikos inžinerija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Balistinė ekspertizė</text:p>
          </table:table-cell>
          <table:table-cell table:style-name="TableCell155">
            <text:p text:style-name="P156">Fiziniai mokslai (C):</text:p>
            <text:p text:style-name="P157">C01 Chemija</text:p>
            <text:p text:style-name="P158">C02 Fizika</text:p>
            <text:p text:style-name="P159">Inžinerijos mokslai (E):</text:p>
            <text:p text:style-name="P160">E06 Mechanikos inžinerija</text:p>
          </table:table-cell>
        </table:table-row>
        <table:table-row table:style-name="TableRow161">
          <table:table-cell table:style-name="TableCell162">
            <text:p text:style-name="P163">9.<text:s/></text:p>
          </table:table-cell>
          <table:table-cell table:style-name="TableCell164">
            <text:p text:style-name="P165">Nešaunamųjų ginklų ekspertizė</text:p>
          </table:table-cell>
          <table:table-cell table:style-name="TableCell166">
            <text:p text:style-name="P167">Fiziniai mokslai (C):</text:p>
            <text:p text:style-name="P168">C01 Chemija</text:p>
            <text:p text:style-name="P169">C02 Fizika</text:p>
            <text:p text:style-name="P170">Inžinerijos mokslai (E):</text:p>
            <text:p text:style-name="P171">E06 Mechanikos inžinerija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Rankų pėdsakų ekspertizė</text:p>
          </table:table-cell>
          <table:table-cell table:style-name="TableCell177">
            <text:p text:style-name="P178">Fiziniai mokslai (C):</text:p>
            <text:p text:style-name="P179">C01 Chemija</text:p>
            <text:p text:style-name="P180">C02 Fizika</text:p>
            <text:p text:style-name="P181">Inžinerijos mokslai (E):</text:p>
            <text:p text:style-name="P182">E06 Mechanikos inžinerija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Eismo įvykių ekspertizė</text:p>
          </table:table-cell>
          <table:table-cell table:style-name="TableCell188">
            <text:p text:style-name="P189">Inžinerijos mokslai (E):</text:p>
            <text:p text:style-name="P190">E12 Transporto inžinerija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Transporto trasologinė ekspertizė</text:p>
          </table:table-cell>
          <table:table-cell table:style-name="TableCell196">
            <text:p text:style-name="P197">Inžinerijos mokslai (E):</text:p>
            <text:p text:style-name="P198">E12 Transporto inžinerija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Darbų saugos ekspertizė</text:p>
          </table:table-cell>
          <table:table-cell table:style-name="TableCell204">
            <text:p text:style-name="P205">Visos inžinerijos mokslų grupės (E) kryptys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Statybos ekspertizė</text:p>
          </table:table-cell>
          <table:table-cell table:style-name="TableCell211">
            <text:p text:style-name="P212">Inžinerijos mokslai (E):</text:p>
            <text:p text:style-name="P213">E05 Statybos inžinerija</text:p>
            <text:p text:style-name="P214">Menai (P):</text:p>
            <text:p text:style-name="P215">P09 Architektūra<text:s/></text:p>
          </table:table-cell>
        </table:table-row>
        <text:soft-page-break/>
        <table:table-row table:style-name="TableRow216">
          <table:table-cell table:style-name="TableCell217">
            <text:p text:style-name="P218">15.<text:s/></text:p>
          </table:table-cell>
          <table:table-cell table:style-name="TableCell219">
            <text:p text:style-name="P220">Dažų ekspertizė</text:p>
          </table:table-cell>
          <table:table-cell table:style-name="TableCell221">
            <text:p text:style-name="P222">Fiziniai mokslai (C):</text:p>
            <text:p text:style-name="P223">C01 Chemija</text:p>
            <text:p text:style-name="P224">C02 Fizika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Naftos produktų ekspertizė</text:p>
          </table:table-cell>
          <table:table-cell table:style-name="TableCell230">
            <text:p text:style-name="P231">Fiziniai mokslai (C):</text:p>
            <text:p text:style-name="P232">C01 Chemija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Alkoholinių skysčių ir aparatų naminei degtinei gaminti ekspertizė</text:p>
          </table:table-cell>
          <table:table-cell table:style-name="TableCell238">
            <text:p text:style-name="P239">Fiziniai mokslai (C):</text:p>
            <text:p text:style-name="P240">C01 Chemija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Narkotinių ir psichotropinių medžiagų ekspertizė</text:p>
          </table:table-cell>
          <table:table-cell table:style-name="TableCell246">
            <text:p text:style-name="P247">Fiziniai mokslai (C):</text:p>
            <text:p text:style-name="P248">C01 Chemija</text:p>
            <text:p text:style-name="P249">Gyvybės mokslai (D):</text:p>
            <text:p text:style-name="P250">D01 Biologija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Pluoštinių medžiagų ekspertizė</text:p>
          </table:table-cell>
          <table:table-cell table:style-name="TableCell256">
            <text:p text:style-name="P257">Fiziniai mokslai (C):</text:p>
            <text:p text:style-name="P258">C01 Chemija</text:p>
            <text:p text:style-name="P259">Gyvybės mokslai (D):</text:p>
            <text:p text:style-name="P260">D01 Biologija</text:p>
            <text:p text:style-name="P261">D02 Genetika</text:p>
            <text:p text:style-name="P262">D03 Mikrobiologija</text:p>
            <text:p text:style-name="P263">D05 Biofizika</text:p>
            <text:p text:style-name="P264">D06 Biochemija</text:p>
            <text:p text:style-name="P265">Technologijų mokslai (F):</text:p>
            <text:p text:style-name="P266">F02 Polimerų ir tekstilės technologijos</text:p>
          </table:table-cell>
        </table:table-row>
        <table:table-row table:style-name="TableRow267">
          <table:table-cell table:style-name="TableCell268">
            <text:p text:style-name="P269">20.</text:p>
            <text:p text:style-name="P270"/>
          </table:table-cell>
          <table:table-cell table:style-name="TableCell271">
            <text:p text:style-name="P272">Dirvožemio ekspertizė</text:p>
          </table:table-cell>
          <table:table-cell table:style-name="TableCell273">
            <text:p text:style-name="P274">Fiziniai mokslai (C):</text:p>
            <text:p text:style-name="P275">C01 Chemija</text:p>
            <text:p text:style-name="P276">C03 Geologija</text:p>
            <text:p text:style-name="P277">C04 Aplinkotyra</text:p>
            <text:p text:style-name="P278">Gyvybės mokslai (D):</text:p>
            <text:p text:style-name="P279">D01 Biologija</text:p>
            <text:p text:style-name="P280">D03 Mikrobiologija</text:p>
            <text:p text:style-name="P281">D05 Biofizika</text:p>
            <text:p text:style-name="P282">D06 Biochemija</text:p>
            <text:p text:style-name="P283">D07 Ekologija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Metalų ekspertizė</text:p>
          </table:table-cell>
          <table:table-cell table:style-name="TableCell289">
            <text:p text:style-name="P290">Fiziniai mokslai (C):</text:p>
            <text:p text:style-name="P291">C01 Chemija</text:p>
            <text:soft-page-break/>
            <text:p text:style-name="P292">C02 Fizika</text:p>
          </table:table-cell>
        </table:table-row>
        <text:soft-page-break/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Stiklo ekspertizė</text:p>
          </table:table-cell>
          <table:table-cell table:style-name="TableCell298">
            <text:p text:style-name="P299">Fiziniai mokslai (C):</text:p>
            <text:p text:style-name="P300">C01 Chemija</text:p>
            <text:p text:style-name="P301">C02 Fizika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Plastikų ekspertizė</text:p>
          </table:table-cell>
          <table:table-cell table:style-name="TableCell307">
            <text:p text:style-name="P308">Fiziniai mokslai (C):</text:p>
            <text:p text:style-name="P309">C01 Chemija</text:p>
            <text:p text:style-name="P310">Technologijų mokslai (F):</text:p>
            <text:p text:style-name="P311">F02 Polimerų ir tekstilės technologijos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Augalinės ir gyvulinės kilmės objektų ekspertizė</text:p>
          </table:table-cell>
          <table:table-cell table:style-name="TableCell317">
            <text:p text:style-name="P318">Gyvybės mokslai (D):</text:p>
            <text:p text:style-name="P319">D01 Biologija</text:p>
            <text:p text:style-name="P320">D02 Genetika</text:p>
            <text:p text:style-name="P321">D03 Mikrobiologija</text:p>
          </table:table-cell>
        </table:table-row>
        <table:table-row table:style-name="TableRow322">
          <table:table-cell table:style-name="TableCell323">
            <text:p text:style-name="P324">25.</text:p>
          </table:table-cell>
          <table:table-cell table:style-name="TableCell325">
            <text:p text:style-name="P326">Metalografijos ekspertizė</text:p>
          </table:table-cell>
          <table:table-cell table:style-name="TableCell327">
            <text:p text:style-name="P328">Fiziniai mokslai (C):</text:p>
            <text:p text:style-name="P329">C01 Chemija</text:p>
            <text:p text:style-name="P330">C02 Fizika</text:p>
            <text:p text:style-name="P331">Technologijų mokslai (F):</text:p>
            <text:p text:style-name="P332">F03 Medžiagų technologijos<text:s/></text:p>
          </table:table-cell>
        </table:table-row>
        <table:table-row table:style-name="TableRow333">
          <table:table-cell table:style-name="TableCell334">
            <text:p text:style-name="P335">26.</text:p>
          </table:table-cell>
          <table:table-cell table:style-name="TableCell336">
            <text:p text:style-name="P337">Šūvio pėdsakų ekspertizė</text:p>
          </table:table-cell>
          <table:table-cell table:style-name="TableCell338">
            <text:p text:style-name="P339">Fiziniai mokslai (C):</text:p>
            <text:p text:style-name="P340">C01 Chemija</text:p>
            <text:p text:style-name="P341">C02 Fizika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Apskaitos ir finansų ekspertizė</text:p>
          </table:table-cell>
          <table:table-cell table:style-name="TableCell347">
            <text:p text:style-name="P348">Socialiniai mokslai (J):</text:p>
            <text:p text:style-name="P349">J01 Ekonomika</text:p>
            <text:p text:style-name="P350">Verslo ir viešoji vadyba (L):</text:p>
            <text:p text:style-name="P351">L02 Vadyba</text:p>
            <text:p text:style-name="P352">L03 Finansai</text:p>
            <text:p text:style-name="P353">L04 Apskaita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Bankininkystės ekspertizė</text:p>
          </table:table-cell>
          <table:table-cell table:style-name="TableCell359">
            <text:p text:style-name="P360">Socialiniai mokslai (J):</text:p>
            <text:p text:style-name="P361">J01 Ekonomika</text:p>
            <text:p text:style-name="P362">Verslo ir viešoji vadyba (L):</text:p>
            <text:p text:style-name="P363">L02 Vadyba</text:p>
            <text:p text:style-name="P364">L03 Finansai</text:p>
            <text:p text:style-name="P365">L04 Apskaita</text:p>
          </table:table-cell>
        </table:table-row>
        <table:table-row table:style-name="TableRow366">
          <table:table-cell table:style-name="TableCell367">
            <text:p text:style-name="P368">29.</text:p>
          </table:table-cell>
          <table:table-cell table:style-name="TableCell369">
            <text:p text:style-name="P370">Darbo ekonomikos ekspertizė</text:p>
          </table:table-cell>
          <table:table-cell table:style-name="TableCell371">
            <text:p text:style-name="P372">Socialiniai mokslai (J):</text:p>
            <text:p text:style-name="P373">J01 Ekonomika</text:p>
            <text:soft-page-break/>
            <text:p text:style-name="P374">Verslo ir viešoji vadyba (L):</text:p>
            <text:p text:style-name="P375">L02 Vadyba</text:p>
            <text:p text:style-name="P376">L03 Finansai</text:p>
            <text:p text:style-name="P377">L04 Apskaita</text:p>
          </table:table-cell>
        </table:table-row>
        <text:soft-page-break/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Informacinių technologijų ekspertizė</text:p>
          </table:table-cell>
          <table:table-cell table:style-name="TableCell383">
            <text:p text:style-name="P384">Informatikos mokslai (B):</text:p>
            <text:p text:style-name="P385">B01 Informatika</text:p>
            <text:p text:style-name="P386">B02 Informacijos sistemos</text:p>
            <text:p text:style-name="P387">B03 Programų sistemos</text:p>
            <text:p text:style-name="P388">B04 Informatikos inžinerija</text:p>
            <text:p text:style-name="P389">Inžinerijos mokslai (E):</text:p>
            <text:p text:style-name="P390">E09 Elektronikos inžinerija</text:p>
          </table:table-cell>
        </table:table-row>
        <table:table-row table:style-name="TableRow391">
          <table:table-cell table:style-name="TableCell392">
            <text:p text:style-name="P393">31.</text:p>
          </table:table-cell>
          <table:table-cell table:style-name="TableCell394">
            <text:p text:style-name="P395">Mobiliųjų įrenginių ekspertizė</text:p>
          </table:table-cell>
          <table:table-cell table:style-name="TableCell396">
            <text:p text:style-name="P397">Informatikos mokslai (B):</text:p>
            <text:p text:style-name="P398">B01 Informatika</text:p>
            <text:p text:style-name="P399">B02 Informacijos sistemos</text:p>
            <text:p text:style-name="P400">B03 Programų sistemos</text:p>
            <text:p text:style-name="P401">B04 Informatikos inžinerija</text:p>
            <text:p text:style-name="P402">Inžinerijos mokslai (E):</text:p>
            <text:p text:style-name="P403">E09 Elektronikos inžinerija</text:p>
          </table:table-cell>
        </table:table-row>
        <table:table-row table:style-name="TableRow404">
          <table:table-cell table:style-name="TableCell405">
            <text:p text:style-name="P406">32.</text:p>
          </table:table-cell>
          <table:table-cell table:style-name="TableCell407">
            <text:p text:style-name="P408">Vaizdų ekspertizė</text:p>
          </table:table-cell>
          <table:table-cell table:style-name="TableCell409">
            <text:p text:style-name="P410">Matematikos mokslai (A):</text:p>
            <text:p text:style-name="P411">A01 Matematika</text:p>
            <text:p text:style-name="P412">A02 Taikomoji matematika</text:p>
            <text:p text:style-name="P413">Informatikos mokslai (B) – visos kryptys</text:p>
            <text:p text:style-name="P414">Inžinerijos mokslai (E):</text:p>
            <text:p text:style-name="P415">E02 Bioinžinerija</text:p>
            <text:p text:style-name="P416">E03 Aplinkos inžinerija</text:p>
            <text:p text:style-name="P417">E04 Matavimų inžinerija</text:p>
            <text:p text:style-name="P418">E06 Mechanikos inžinerija</text:p>
            <text:p text:style-name="P419">E09 Elektronikos inžinerija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Portretų ekspertizė</text:p>
          </table:table-cell>
          <table:table-cell table:style-name="TableCell425">
            <text:p text:style-name="P426">Informatikos mokslai (B) – visos kryptys</text:p>
            <text:p text:style-name="P427">Fiziniai mokslai (C) – visos kryptys</text:p>
            <text:p text:style-name="P428">Gyvybės mokslai (D) – visos kryptys</text:p>
            <text:p text:style-name="P429">Humanitariniai mokslai (N) – visos kryptys</text:p>
            <text:p text:style-name="P430">Menai (P):</text:p>
            <text:soft-page-break/>
            <text:p text:style-name="P431">P01 Dailė</text:p>
            <text:p text:style-name="P432">P02 Dizainas</text:p>
            <text:p text:style-name="P433">P05 Kinas</text:p>
            <text:p text:style-name="P434">P07 Medijų menas</text:p>
          </table:table-cell>
        </table:table-row>
      </table:table>
      <text:p text:style-name="P435"><text:span text:style-name="T436">___________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span text:style-name="T33"><text:page-number text:fixed="false">4</text:page-number></text:span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ec</meta:initial-creator>
    <dc:creator>adlibuser</dc:creator>
    <meta:creation-date>2022-10-13T19:35:00Z</meta:creation-date>
    <dc:date>2022-10-13T19:35:00Z</dc:date>
    <meta:print-date>2019-11-04T09:22:00Z</meta:print-date>
    <meta:template xlink:href="Normal.dotm" xlink:type="simple"/>
    <meta:editing-cycles>2</meta:editing-cycles>
    <meta:editing-duration>PT0S</meta:editing-duration>
    <meta:document-statistic meta:page-count="9" meta:paragraph-count="36" meta:word-count="732" meta:character-count="6127" meta:row-count="142" meta:non-whitespace-character-count="5431"/>
  </office:meta>
</office:document-meta>
</file>