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 fo:text-align="justify" fo:text-indent="0.5166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fo:letter-spacing="0.0138in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center" style:position="0.6895in"/>
          <style:tab-stop style:type="right" style:position="3.15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keep-together="always" fo:text-align="justify" style:vertical-align="middle" fo:text-indent="0.4923in">
        <style:tab-stops>
          <style:tab-stop style:type="left" style:position="9.9423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15%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8">Pasvalio rajono savivaldybės taryba</text:p>
      <text:p text:style-name="P9"/>
      <text:p text:style-name="P10">SPRENDIMAS</text:p>
      <text:p text:style-name="P11"><text:span text:style-name="T12">DĖL PRITARIMO PROJEKT</text:span><text:span text:style-name="T13">O „</text:span><text:span text:style-name="T14">PASVALIO RAJONO PERVALKŲ K. EŽERO G. DALIES KAPITALINIS REMONTAS</text:span><text:span text:style-name="T15">“<text:s/></text:span><text:span text:style-name="T16">ĮGYVENDINIMUI</text:span></text:p>
      <text:p text:style-name="P17"/>
      <text:p text:style-name="P18">2019 m. rugsėjo 25 d. Nr.T1-184</text:p>
      <text:p text:style-name="P19">Pasvalys</text:p>
      <text:p text:style-name="Normal"/>
      <text:section text:name="Sect1" text:style-name="S1">
        <text:p text:style-name="P20">Vadovaudamasi Lietuvos Respublikos vietos savivaldos įstatymo 16 straipsnio 2 dalies 17 punktu bei 4 dalimi, Lietuvos kaimo plėtros 2014–2020 metų programos priemonės „Pagrindinės paslaugos ir kaimų atnaujinimas kaimo vietovėse“ veiklos srities „Parama investicijoms į visų rūšių mažos apimties infrastruktūrą“<text:s/><text:span text:style-name="T21">veiklos „Parama vietiniams keliams“ įgyvendinimo taisyklių, taikomų 2019 metais pateiktoms paraiškoms</text:span>, patvirtintų Lietuvos Respublikos žemės ūkio ministro 2019 m. liepos 19 d. įsakymu Nr. 3D-445 „Dėl<text:s/>Lietuvos kaimo plėtros 2014–2020 metų programos priemonės „Pagrindinės paslaugos ir kaimų atnaujinimas kaimo vietovėse“ veiklos<text:span text:style-name="T22"><text:s/>srities „Parama investicijoms į visų rūšių mažos apimties infrastruktūrą“ veiklos „Parama vietiniams keliams“ įgyvendinimo taisy</text:span><text:span text:style-name="T23">klių, <text:s/>taikomų 2019 metais pateiktoms paraiškoms, patvirtinimo</text:span>“, 9.10, 12 ir 14 punktais, Pasvalio rajono savivaldybės taryba<text:s/><text:span text:style-name="T24">nusprendžia</text:span>:</text:p>
        <text:p text:style-name="P25"><text:span text:style-name="T26">1</text:span><text:span text:style-name="T27">. Pritarti, kad Pasvalio rajono savivaldybės administracija paramai gauti pagal Lietuvos kaimo plėtros 2014–2020</text:span><text:span text:style-name="T28"><text:s/>metų programos priemonės „Pagrindinės paslaugos ir kaimų atnaujinimas kaimo vietovėse“ veiklos srities „Parama investicijoms į visų rūšių mažos apimties infrastruktūrą“</text:span><text:span text:style-name="T29"><text:s/>veiklą „Parama vietiniams keliams“<text:s/></text:span><text:span text:style-name="T30">teiktų ir, gavusi paramą, įgyvendintų projektą „</text:span><text:span text:style-name="T31">Pas</text:span><text:span text:style-name="T32">valio rajono Pervalkų k. Ežero g. dalies kapitalinis remontas“ (toliau – projektas)</text:span><text:span text:style-name="T33">.</text:span></text:p>
        <text:p text:style-name="P34"><text:span text:style-name="T35">2</text:span><text:span text:style-name="T36">. Prisidėti prie šio sprendimo 1 punkte nurodyto projekto finansavimo Savivaldybės lėšomis ne mažiau kaip 20 procentų visų tinkamų finansuoti projekto išlaidų bei<text:s/></text:span><text:span text:style-name="T37">užtikrinti tinkamų finansuoti išlaidų dalies, kurios nepadengs projektui skiriamo finansavimo lėšos, ir netinkamų, bet būtinų projektams įgyvendinti išlaidų apmokėjimą Pasvalio rajono savivaldybės lėšomis.</text:span></text:p>
        <text:p text:style-name="P38"><text:span text:style-name="T39">3</text:span><text:span text:style-name="T40">. Įgalioti Pasvalio rajono savivaldybės admin</text:span><text:span text:style-name="T41">istracijos direktorių pasirašyti su nurodyto projekto paraiškos pateikimu, vertinimu ir su projekto įgyvendinimu susijusius dokumentus (sutartis ir kt.).</text:span></text:p>
        <text:p text:style-name="P42"><text:span text:style-name="T43">Sprendimas per vieną mėnesį gali būti skundžiamas Regionų apygardos administraciniam teismui, skundą (</text:span><text:span text:style-name="T44">prašymą) paduodant bet kuriuose šio teismo rūmuose, Lietuvos Respublikos administracinių bylų teisenos įstatymo nustatyta tvarka.</text:span></text:p>
        <text:p text:style-name="P45"/>
        <text:p text:style-name="P46"/>
        <text:p text:style-name="P47">Savivaldybės meras<text:s/><text:tab/><text:tab/><text:tab/><text:tab/><text:s text:c="13"/>Gintautas Gegužinskas</text:p>
        <text:p text:style-name="P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ffice</meta:initial-creator>
    <dc:creator>adlibuser</dc:creator>
    <meta:creation-date>2019-09-25T08:10:00Z</meta:creation-date>
    <dc:date>2019-09-25T08:10:00Z</dc:date>
    <meta:print-date>2015-09-16T10:2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315" meta:character-count="2430" meta:row-count="53" meta:non-whitespace-character-count="2126"/>
  </office:meta>
</office:document-meta>
</file>