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/>
    </style:style>
    <style:style style:name="T24" style:parent-style-name="DefaultParagraphFont" style:family="text">
      <style:text-properties fo:letter-spacing="0.0277in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6" style:parent-style-name="Normal" style:family="paragraph">
      <style:paragraph-properties fo:margin-right="-0.325in" fo:text-indent="0.5in">
        <style:tab-stops>
          <style:tab-stop style:type="left" style:position="0.0986in"/>
        </style:tab-stops>
      </style:paragraph-properties>
    </style:style>
    <style:style style:name="P27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28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29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0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1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2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3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4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5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6" style:parent-style-name="Normal" style:family="paragraph">
      <style:paragraph-properties fo:margin-left="0.1965in" fo:text-indent="0.2958in">
        <style:tab-stops/>
      </style:paragraph-properties>
    </style:style>
    <style:style style:name="P37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9in"/>
          <style:tab-stop style:type="left" style:position="5.1187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<text:span text:style-name="T11">Dėl<text:s/></text:span><text:span text:style-name="T12">UŽDAROSIOS AKCINĖS BENDROVĖS „PASVALIO VANDENYS“<text:s/></text:span></text:p>
      <text:p text:style-name="P13">2019 METŲ FINANSINIŲ ATASKAITŲ RINKINIO PATVIRTINIMO, PELNO (NUOSTOLIŲ) PASKIRSTYMO BEI PRITARIMO VEIKLOS ATASKAITAI</text:p>
      <text:p text:style-name="P14"/>
      <text:p text:style-name="P15">2020 m. balandžio 29 d. Nr.<text:s/>T1-88</text:p>
      <text:p text:style-name="P16">Pasvalys</text:p>
      <text:p text:style-name="Normal"/>
      <text:p text:style-name="P17">Vadovaudamasi Lietuvos Respublikos vietos savivaldos įstatymo 16 straipsnio 2 dalies 19 punktu<text:span text:style-name="T18">,</text:span><text:s/>4 dalimi, Lietuvos Respublikos akcinių bendrovių įstatymo 20 straipsnio 1 dalies 11 ir 12 punktais, 24 straipsnio 1 dalimi, 29 straipsnio 6 dalimi, 58 ir 59 straipsniais, UAB „Pasvalio vandenys“ įstatų, patvirtintų Pasvalio rajono savivaldybės tarybos 2019 m. rugpjūčio 21 d. sprendimu Nr. T1-159 „D<text:span text:style-name="T19">ėl uždarosios akcinės bendrovės „Pasvalio vandenys“ įstatų patvirtinimo“</text:span>, 13 punktu,<text:s/><text:span text:style-name="T20">Pasvalio rajono<text:s/></text:span><text:span text:style-name="T21">savivaldybės tarybos veiklos reglamento, patvirtinto Pasvalio rajono savivaldybės tarybos 2019 m. gegužės 13 d. sprendimu Nr. T1-86 „Dėl Pasvalio rajono savivaldybės tarybos veiklos reglamento patvirtinimo“ (Pasvalio rajono savivaldybės tarybos 2015 m. rug</text:span><text:span text:style-name="T22">pjūčio 27 d. sprendimo Nr. T1-93 redakcija) (su visais aktualiais pakeitimais), 230 ir 231 punktais,<text:s/></text:span>atsižvelgdama į nepriklausomo auditoriaus uždarosios akcinės bendrovės „Audito nauda“ 2020 m. balandžio 10 d. išvadą, Pasvalio rajono savivaldybės taryba<text:s/><text:span text:style-name="T23">n</text:span><text:span text:style-name="T24">usprendžia:</text:span></text:p>
      <text:p text:style-name="P25">1. Patvirtinti uždarosios akcinės bendrovės „Pasvalio vandenys“ 2019 metų finansinių atskaitų rinkinį (pridedama).</text:p>
      <text:p text:style-name="P26">2. Paskirstyti uždarosios akcinės bendrovės „Pasvalio vandenys“ 2019 metų pelną (nuostolius) taip: <text:s text:c="9"/></text:p>
      <text:p text:style-name="P27">2.1. ankstesnių finansinių metų nepaskirstytasis pelnas (nuostoliai) ataskaitinių finansinių metų pabaigoje – 516 129 Eur;</text:p>
      <text:p text:style-name="P28">2.2. grynasis ataskaitinių finansinių metų pelnas (nuostoliai) <text:s/>– 32 181 Eur;</text:p>
      <text:p text:style-name="P29">1.3. pervedimai iš rezervų – 0 Eur;</text:p>
      <text:p text:style-name="P30">2.4. akcininkų įnašai nuostoliams padengti – 0 Eur;</text:p>
      <text:p text:style-name="P31">2.5. paskirstytinasis pelnas (nuostoliai) finansinių metų pabaigoje – 548 310 Eur;</text:p>
      <text:p text:style-name="P32">2.6. pelno paskirstymas:</text:p>
      <text:p text:style-name="P33">2.6.1. į privalomąjį rezervą – 1 610 Eur;</text:p>
      <text:p text:style-name="P34">2.6.2. į kitus rezervus – 0 Eur;</text:p>
      <text:p text:style-name="P35">2.6.3. dividendams –<text:s/>0 Eur;</text:p>
      <text:p text:style-name="P36">2.6.4. kiti pelno paskirstymo atvejai (darbuotojų premijoms, paramai) – 6 430 Eur;</text:p>
      <text:p text:style-name="P37">2.7<text:span text:style-name="T38"><text:s/>nepaskirstytasis pelnas (nuostoliai) ataskaitinių finansinių metų pabaigoje</text:span><text:s/>perkeliamas į kitus finansinius metus – 540 270 Eur.</text:p>
      <text:p text:style-name="P39">3. Pritarti uždarosios akcinės bendrovės „Pasvalio vandenys“ 2019 m. metiniam pranešimui (pridedama).</text:p>
      <text:p text:style-name="P40"><text:span text:style-name="T41">Sprendimas per vieną mėnesį gali būti skundžiamas Regionų apygardos administraciniam teismui, skundą (prašymą) paduodant bet kuriuose šio teismo rūmuose, Lietuvos Respubl</text:span><text:span text:style-name="T42">ikos administracinių bylų teisenos įstatymo nustatyta tvarka.</text:span></text:p>
      <text:p text:style-name="P43"/>
      <text:p text:style-name="P44"/>
      <text:p text:style-name="P45">Savivaldybės meras<text:s/><text:tab/><text:s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4-29T11:38:00Z</meta:creation-date>
    <dc:date>2020-04-29T11:38:00Z</dc:date>
    <meta:print-date>2020-04-17T07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15" meta:character-count="2654" meta:row-count="65" meta:non-whitespace-character-count="2353"/>
  </office:meta>
</office:document-meta>
</file>